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 Black" svg:font-family="'Arial MT Black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6.2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49.51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8.89mm"/>
    </style:style>
    <style:style style:name="co15" style:family="table-column">
      <style:table-column-properties fo:break-before="auto" style:column-width="11.25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10.72mm"/>
    </style:style>
    <style:style style:name="co19" style:family="table-column">
      <style:table-column-properties fo:break-before="auto" style:column-width="95.5mm"/>
    </style:style>
    <style:style style:name="co20" style:family="table-column">
      <style:table-column-properties fo:break-before="auto" style:column-width="20.34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20.76mm"/>
    </style:style>
    <style:style style:name="co25" style:family="table-column">
      <style:table-column-properties fo:break-before="auto" style:column-width="19.09mm"/>
    </style:style>
    <style:style style:name="co26" style:family="table-column">
      <style:table-column-properties fo:break-before="auto" style:column-width="22.03mm"/>
    </style:style>
    <style:style style:name="co27" style:family="table-column">
      <style:table-column-properties fo:break-before="auto" style:column-width="5.5mm"/>
    </style:style>
    <style:style style:name="co28" style:family="table-column">
      <style:table-column-properties fo:break-before="auto" style:column-width="16.49mm"/>
    </style:style>
    <style:style style:name="co29" style:family="table-column">
      <style:table-column-properties fo:break-before="auto" style:column-width="4.97mm"/>
    </style:style>
    <style:style style:name="co30" style:family="table-column">
      <style:table-column-properties fo:break-before="auto" style:column-width="12.03mm"/>
    </style:style>
    <style:style style:name="co31" style:family="table-column">
      <style:table-column-properties fo:break-before="auto" style:column-width="9.68mm"/>
    </style:style>
    <style:style style:name="co32" style:family="table-column">
      <style:table-column-properties fo:break-before="auto" style:column-width="4.71mm"/>
    </style:style>
    <style:style style:name="co33" style:family="table-column">
      <style:table-column-properties fo:break-before="auto" style:column-width="3.4mm"/>
    </style:style>
    <style:style style:name="co34" style:family="table-column">
      <style:table-column-properties fo:break-before="auto" style:column-width="4.52mm"/>
    </style:style>
    <style:style style:name="co35" style:family="table-column">
      <style:table-column-properties fo:break-before="auto" style:column-width="3.74mm"/>
    </style:style>
    <style:style style:name="co36" style:family="table-column">
      <style:table-column-properties fo:break-before="auto" style:column-width="9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1.96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2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28mm" fo:break-before="auto" style:use-optimal-row-height="true"/>
    </style:style>
    <style:style style:name="ro13" style:family="table-row">
      <style:table-row-properties style:row-height="10.95mm" fo:break-before="auto" style:use-optimal-row-height="false"/>
    </style:style>
    <style:style style:name="ro14" style:family="table-row">
      <style:table-row-properties style:row-height="9.65mm" fo:break-before="auto" style:use-optimal-row-height="false"/>
    </style:style>
    <style:style style:name="ro15" style:family="table-row">
      <style:table-row-properties style:row-height="9.45mm" fo:break-before="auto" style:use-optimal-row-height="tru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83mm" fo:break-before="auto" style:use-optimal-row-height="false"/>
    </style:style>
    <style:style style:name="ro21" style:family="table-row">
      <style:table-row-properties style:row-height="8.03mm" fo:break-before="auto" style:use-optimal-row-height="fals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1.94mm" fo:break-before="auto" style:use-optimal-row-height="false"/>
    </style:style>
    <style:style style:name="ro24" style:family="table-row">
      <style:table-row-properties style:row-height="10.3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8.77mm" fo:break-before="auto" style:use-optimal-row-height="true"/>
    </style:style>
    <style:style style:name="ro27" style:family="table-row">
      <style:table-row-properties style:row-height="3.69mm" fo:break-before="auto" style:use-optimal-row-height="true"/>
    </style:style>
    <style:style style:name="ro28" style:family="table-row">
      <style:table-row-properties style:row-height="4.2mm" fo:break-before="auto" style:use-optimal-row-height="true"/>
    </style:style>
    <style:style style:name="ro29" style:family="table-row">
      <style:table-row-properties style:row-height="7.92mm" fo:break-before="auto" style:use-optimal-row-height="true"/>
    </style:style>
    <style:style style:name="ro30" style:family="table-row">
      <style:table-row-properties style:row-height="4.53mm" fo:break-before="auto" style:use-optimal-row-height="true"/>
    </style:style>
    <style:style style:name="ro31" style:family="table-row">
      <style:table-row-properties style:row-height="4.99mm" fo:break-before="auto" style:use-optimal-row-height="false"/>
    </style:style>
    <style:style style:name="ro32" style:family="table-row">
      <style:table-row-properties style:row-height="5.38mm" fo:break-before="auto" style:use-optimal-row-height="true"/>
    </style:style>
    <style:style style:name="ta1" style:family="table" style:master-page-name="PageStyle_5f_Anexo_20__20ac_">
      <style:table-properties table:display="true" style:writing-mode="lr-tb"/>
    </style:style>
    <style:style style:name="ta2" style:family="table" style:master-page-name="PageStyle_5f_Resumen_20_Func.">
      <style:table-properties table:display="true" style:writing-mode="lr-tb"/>
    </style:style>
    <style:style style:name="ta3" style:family="table" style:master-page-name="PageStyle_5f_Resumen_20_Lab">
      <style:table-properties table:display="true" style:writing-mode="lr-tb"/>
    </style:style>
    <style:style style:name="ta4" style:family="table" style:master-page-name="PageStyle_5f_Resumen_20_Total">
      <style:table-properties table:display="true" style:writing-mode="lr-tb"/>
    </style:style>
    <style:style style:name="ta5" style:family="table" style:master-page-name="PageStyle_5f_diferencia_20_CD">
      <style:table-properties table:display="true" style:writing-mode="lr-tb"/>
    </style:style>
    <style:style style:name="ta6" style:family="table" style:master-page-name="PageStyle_5f_trieni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ackground-color="transparent"/>
    </style:style>
    <style:style style:name="ce8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ackground-color="transparent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background-color="transparent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8pt" fo:font-style="italic" fo:text-shadow="none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7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ackground-color="transparent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3">
      <style:table-cell-properties fo:background-color="transparent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9" style:family="table-cell" style:parent-style-name="Default" style:data-style-name="N3">
      <style:table-cell-properties fo:background-color="transparent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99pt solid #000000" fo:background-color="#ff7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99pt solid #000000" fo:background-color="#00ff7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fo:background-color="transparent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fo:background-color="transparent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fo:background-color="transparent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7" style:family="table-cell" style:parent-style-name="Default">
      <style:table-cell-properties fo:background-color="transparent"/>
      <style:text-properties fo:color="#ff3333"/>
    </style:style>
    <style:style style:name="ce232" style:family="table-cell" style:parent-style-name="Default" style:data-style-name="N4">
      <style:table-cell-properties fo:background-color="transparent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33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6" style:family="table-cell" style:parent-style-name="Default" style:data-style-name="N4">
      <style:table-cell-properties style:glyph-orientation-vertical="0" fo:background-color="#ff7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7" style:family="table-cell" style:parent-style-name="Default" style:data-style-name="N4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4">
      <style:table-cell-properties fo:background-color="transparent"/>
      <style:text-properties fo:color="#ff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4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2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4" style:family="table-cell" style:parent-style-name="Default" style:data-style-name="N4">
      <style:table-cell-properties fo:background-color="transparent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use-window-font-color="true"/>
    </style:style>
    <style:style style:name="ce289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4">
      <style:table-cell-properties fo:background-color="transparent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4">
      <style:table-cell-properties fo:background-color="transparent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fo:border-bottom="none" fo:background-color="#69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fo:border-bottom="2.49pt solid #000000" fo:background-color="#69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="0.06pt solid #000000"/>
    </style:style>
    <style:style style:name="ce253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3">
      <style:table-cell-properties fo:border-bottom="0.06pt solid #000000" fo:background-color="#69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3">
      <style:table-cell-properties fo:border-bottom="2.49pt solid #000000" style:diagonal-bl-tr="none" style:diagonal-tl-br="none" fo:background-color="transparent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 style:data-style-name="N3">
      <style:table-cell-properties fo:border-bottom="2.49pt solid #000000" fo:background-color="#69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4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4">
      <style:table-cell-properties fo:border-bottom="0.06pt solid #000000" fo:background-color="#69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4">
      <style:table-cell-properties fo:border-bottom="2.49pt solid #000000" fo:background-color="#69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4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4">
      <style:table-cell-properties fo:border-bottom="2.49pt solid #000000" style:diagonal-bl-tr="none" style:diagonal-tl-br="none" fo:background-color="transparent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3">
      <style:table-cell-properties fo:border-bottom="none" fo:background-color="#69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3">
      <style:table-cell-properties fo:border-bottom="2.49pt solid #000000" fo:background-color="#69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3">
      <style:table-cell-properties fo:border-bottom="none" fo:background-color="#ccffcc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3">
      <style:table-cell-properties fo:border-bottom="2.49pt solid #000000" fo:background-color="#ccffcc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3">
      <style:table-cell-properties fo:border-bottom="0.06pt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3">
      <style:table-cell-properties fo:border-bottom="2.49pt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4">
      <style:table-cell-properties fo:border-bottom="0.06pt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4">
      <style:table-cell-properties fo:border-bottom="2.49pt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4">
      <style:table-cell-properties fo:border-bottom="0.06pt solid #000000" fo:background-color="#ccffc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3">
      <style:table-cell-properties fo:border-bottom="none" fo:background-color="#ccffcc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">
      <style:table-cell-properties fo:border-bottom="2.49pt solid #000000" fo:background-color="#ccffcc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3">
      <style:table-cell-properties fo:border-bottom="none" fo:background-color="#cc9ccc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order-bottom="2.49pt solid #000000" fo:background-color="#cc9ccc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ackground-color="#cc9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3">
      <style:table-cell-properties fo:border-bottom="0.06pt solid #000000" fo:background-color="#cc9cc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fo:border-bottom="0.06pt solid #000000" fo:background-color="#cc9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fo:border-bottom="2.49pt solid #000000" fo:background-color="#cc9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fo:background-color="#cc9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3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3">
      <style:table-cell-properties fo:border-bottom="2.49pt solid #000000" style:diagonal-bl-tr="none" style:diagonal-tl-br="none" fo:background-color="transparent" fo:border-left="none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4">
      <style:text-properties style:use-window-font-color="true" style:text-outline="false" style:text-line-through-style="none" style:text-line-through-type="none" style:font-name="Arial MT Black" fo:font-size="18pt" fo:font-style="normal" fo:text-shadow="none" style:text-underline-style="none" fo:font-weight="bold" style:font-size-asian="18pt" style:font-style-asian="normal" style:font-weight-asian="bold" style:font-name-complex="Arial MT Black" style:font-size-complex="18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fo:background-color="#cc9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4">
      <style:table-cell-properties fo:border-bottom="0.06pt solid #000000" fo:background-color="#cc9cc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4">
      <style:table-cell-properties fo:border-bottom="0.06pt solid #000000" fo:background-color="#cc9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4">
      <style:table-cell-properties fo:border-bottom="2.49pt solid #000000" fo:background-color="#cc9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ackground-color="#cc9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ackground-color="#cc9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3">
      <style:table-cell-properties fo:border-bottom="none" fo:background-color="#cc9ccc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fo:border-bottom="2.49pt solid #000000" fo:background-color="#cc9ccc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fo:border-bottom="0.99pt solid #000000" fo:background-color="#b2b2b2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 style:data-style-name="N4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4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fo:border-bottom="0.99pt solid #000000" fo:background-color="#b2b2b2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fo:border-bottom="0.99pt solid #000000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4"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>
      <style:text-properties style:use-window-font-color="true"/>
    </style:style>
    <style:style style:name="ce339" style:family="table-cell" style:parent-style-name="Default">
      <style:table-cell-properties fo:background-color="transparent"/>
      <style:text-properties style:use-window-font-color="true"/>
    </style:style>
    <style:style style:name="ce3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2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="0.06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ackground-color="#eeeeee" fo:border="0.06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ackground-color="#eeeeee" fo:border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order="0.06pt solid #000000"/>
    </style:style>
    <style:style style:name="ce354" style:family="table-cell" style:parent-style-name="Default" style:data-style-name="N0">
      <style:table-cell-properties fo:background-color="#eeeeee" fo:border="0.06pt solid #000000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57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4"/>
    <style:style style:name="ce359" style:family="table-cell" style:parent-style-name="Default" style:data-style-name="N114"/>
    <style:style style:name="ce360" style:family="table-cell" style:parent-style-name="Default" style:data-style-name="N2"/>
    <style:style style:name="ce361" style:family="table-cell" style:parent-style-name="Default" style:data-style-name="N0"/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6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text-position="-33% 58%"/>
    </style:style>
    <style:style style:name="T7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9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-33% 58%"/>
    </style:style>
    <style:style style:name="T1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Anexo €" table:style-name="ta1" table:print-ranges="'Anexo €'.A1:'Anexo €'.P1022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number-columns-repeated="2" table:default-cell-style-name="ce129"/>
        <table:table-column table:style-name="co4" table:default-cell-style-name="ce85"/>
        <table:table-column table:style-name="co5" table:default-cell-style-name="ce129"/>
        <table:table-column table:style-name="co6" table:default-cell-style-name="ce226"/>
        <table:table-column table:style-name="co7" table:default-cell-style-name="ce226"/>
        <table:table-column table:style-name="co8" table:default-cell-style-name="ce266"/>
        <table:table-column table:style-name="co9" table:default-cell-style-name="ce226"/>
        <table:table-column table:style-name="co10" table:default-cell-style-name="ce226"/>
        <table:table-column table:style-name="co11" table:default-cell-style-name="ce226"/>
        <table:table-column table:style-name="co12" table:default-cell-style-name="ce294"/>
        <table:table-column table:style-name="co13" table:default-cell-style-name="ce294"/>
        <table:table-column table:style-name="co4" table:default-cell-style-name="ce85"/>
        <table:table-column table:style-name="co14" table:default-cell-style-name="ce316"/>
        <table:table-column table:style-name="co15" table:default-cell-style-name="ce85"/>
        <table:table-column table:style-name="co16" table:number-columns-repeated="238" table:default-cell-style-name="ce85"/>
        <table:table-column table:style-name="co17" table:number-columns-repeated="768" table:default-cell-style-name="ce338"/>
        <table:table-column table:style-name="co17" table:default-cell-style-name="Default"/>
        <table:table-row table:style-name="ro1">
          <table:table-cell table:style-name="ce82"/>
          <table:table-cell table:style-name="ce90" office:value-type="string" calcext:value-type="string">
            <text:p>RETRIBUCIONES PERSONAL FUNCIONARIO 2018</text:p>
          </table:table-cell>
          <table:table-cell table:style-name="ce128"/>
          <table:table-cell/>
          <table:table-cell table:style-name="ce82"/>
          <table:table-cell table:number-columns-repeated="2"/>
          <table:table-cell table:style-name="ce241"/>
          <table:table-cell table:number-columns-repeated="4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2" table:number-rows-repeated="3">
          <table:table-cell table:style-name="ce82" table:number-columns-repeated="2"/>
          <table:table-cell table:number-columns-repeated="2"/>
          <table:table-cell table:style-name="ce82"/>
          <table:table-cell/>
          <table:table-cell table:style-name="ce88" table:number-columns-repeated="2"/>
          <table:table-cell table:style-name="ce84"/>
          <table:table-cell table:style-name="ce88" table:number-columns-repeated="3"/>
          <table:table-cell table:style-name="ce82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3">
          <table:table-cell table:style-name="ce82"/>
          <table:table-cell table:style-name="ce91" office:value-type="string" calcext:value-type="string">
            <text:p>ALCALDÍA</text:p>
          </table:table-cell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4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3" office:value-type="string" calcext:value-type="string">
            <text:p>AL.1.F <text:s/>GABINETE ALCALDIA 920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10"/>
          <table:table-cell table:style-name="ce295"/>
          <table:table-cell table:style-name="ce368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if.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/C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72"/>
          <table:table-cell table:style-name="ce172" office:value-type="string" calcext:value-type="string">
            <text:p>Jefe de Gabinete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[.G12]+[.H12]" office:value-type="float" office:value="0" calcext:value-type="float">
            <text:p>0,0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3763.82" calcext:value-type="float">
            <text:p>13.763,82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12]+[.K12]+[.L12])" office:value-type="float" office:value="19514.88" calcext:value-type="float">
            <text:p>19.514,88</text:p>
          </table:table-cell>
          <table:table-cell table:style-name="ce268" table:formula="of:=SUM([.I12]+[.M12])" office:value-type="float" office:value="19514.88" calcext:value-type="float">
            <text:p>19.514,88</text:p>
          </table:table-cell>
          <table:table-cell table:style-name="ce306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13]+[.H13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13]+[.K13]+[.L13])" office:value-type="float" office:value="11549.49" calcext:value-type="float">
            <text:p>11.549,49</text:p>
          </table:table-cell>
          <table:table-cell table:style-name="ce268" table:formula="of:=SUM([.I13]+[.M13])" office:value-type="float" office:value="21570.55" calcext:value-type="float">
            <text:p>21.570,55</text:p>
          </table:table-cell>
          <table:table-cell table:style-name="ce117" office:value-type="float" office:value="760" calcext:value-type="float">
            <office:annotation draw:style-name="gr1" draw:text-style-name="P2" svg:width="28.99mm" svg:height="8.31mm" svg:x="309.13mm" svg:y="51.62mm" draw:caption-point-x="-4.7mm" draw:caption-point-y="16.07mm">
              <dc:creator>fjmm</dc:creator>
              <dc:date>2016-10-26T00:00:00</dc:date>
              <text:p text:style-name="P1"><text:span text:style-name="T1">Suárez Álvarez, Rafael</text:span></text:p>
            </office:annotation>
            <text:p>76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iliar Locutor </text:p>
          </table:table-cell>
          <table:table-cell table:style-name="ce172" office:value-type="string" calcext:value-type="string">
            <text:p>Auxiliar Medios Informativo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2" office:value-type="float" office:value="2010.08" calcext:value-type="float">
            <text:p>2.010,08</text:p>
          </table:table-cell>
          <table:table-cell table:style-name="ce268" table:formula="of:=[.G14]+[.H14]" office:value-type="float" office:value="10728.24" calcext:value-type="float">
            <text:p>10.728,24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14]+[.K14]+[.L14])" office:value-type="float" office:value="11502.92" calcext:value-type="float">
            <text:p>11.502,92</text:p>
          </table:table-cell>
          <table:table-cell table:style-name="ce273" table:formula="of:=SUM([.I14]+[.M14])" office:value-type="float" office:value="22231.16" calcext:value-type="float">
            <text:p>22.231,16</text:p>
          </table:table-cell>
          <table:table-cell table:style-name="ce114" office:value-type="float" office:value="290" calcext:value-type="float">
            <office:annotation draw:style-name="gr2" draw:text-style-name="P4" svg:width="33.9mm" svg:height="26.08mm" svg:x="307.04mm" svg:y="63.37mm" draw:caption-point-x="-2.61mm" draw:caption-point-y="9.1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ler Gracia, Fernando</text:span></text:p>
              <text:p text:style-name="P3"><text:span text:style-name="T3"/></text:p>
            </office:annotation>
            <text:p>29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3" calcext:value-type="float">
            <text:p>13</text:p>
          </table:table-cell>
          <table:table-cell table:style-name="ce173" office:value-type="string" calcext:value-type="string">
            <text:p>Oficial</text:p>
          </table:table-cell>
          <table:table-cell table:style-name="ce172" office:value-type="string" calcext:value-type="string">
            <text:p>Controlador de Sonid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605.8" calcext:value-type="float">
            <text:p>2.605,80</text:p>
          </table:table-cell>
          <table:table-cell table:style-name="ce268" table:formula="of:=[.G15]+[.H15]" office:value-type="float" office:value="11323.96" calcext:value-type="float">
            <text:p>11.323,9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4317.99" calcext:value-type="float">
            <text:p>4.3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5]+[.K15]+[.L15])" office:value-type="float" office:value="8433.71" calcext:value-type="float">
            <text:p>8.433,71</text:p>
          </table:table-cell>
          <table:table-cell table:style-name="ce268" table:formula="of:=SUM([.I15]+[.M15])" office:value-type="float" office:value="19757.67" calcext:value-type="float">
            <text:p>19.757,67</text:p>
          </table:table-cell>
          <table:table-cell table:style-name="ce155" office:value-type="float" office:value="629" calcext:value-type="float">
            <office:annotation draw:style-name="gr2" draw:text-style-name="P4" svg:width="33.49mm" svg:height="16.96mm" svg:x="94.87mm" svg:y="63.2mm" draw:caption-point-x="209.56mm" draw:caption-point-y="14.0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guilar Meroño, Pedro Jesús</text:span></text:p>
            </office:annotation>
            <text:p>62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uxiliar Locutor</text:p>
          </table:table-cell>
          <table:table-cell table:style-name="ce172" office:value-type="string" calcext:value-type="string">
            <text:p>Locutora Radi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605.8" calcext:value-type="float">
            <text:p>2.605,80</text:p>
          </table:table-cell>
          <table:table-cell table:style-name="ce268" table:formula="of:=[.G16]+[.H16]" office:value-type="float" office:value="11323.96" calcext:value-type="float">
            <text:p>11.323,9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38" office:value-type="float" office:value="6753.55" calcext:value-type="float">
            <text:p>6.753,5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6]+[.K16]+[.L16])" office:value-type="float" office:value="10869.27" calcext:value-type="float">
            <text:p>10.869,27</text:p>
          </table:table-cell>
          <table:table-cell table:style-name="ce268" table:formula="of:=SUM([.I16]+[.M16])" office:value-type="float" office:value="22193.23" calcext:value-type="float">
            <text:p>22.193,23</text:p>
          </table:table-cell>
          <table:table-cell table:style-name="ce114" office:value-type="float" office:value="273" calcext:value-type="float">
            <office:annotation draw:style-name="gr2" draw:text-style-name="P4" svg:width="33.49mm" svg:height="17.57mm" svg:x="94.87mm" svg:y="67.98mm" draw:caption-point-x="209.56mm" draw:caption-point-y="14.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ler Gracia, María Fuensanta</text:span></text:p>
            </office:annotation>
            <text:p>27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2"/>
          <table:table-cell table:style-name="ce130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2:.G16])" office:value-type="float" office:value="34872.64" calcext:value-type="float">
            <text:p>34.872,64</text:p>
          </table:table-cell>
          <table:table-cell table:style-name="ce506" table:formula="of:=SUM([.H12:.H16])" office:value-type="float" office:value="8524.58" calcext:value-type="float">
            <text:p>8.524,58</text:p>
          </table:table-cell>
          <table:table-cell table:style-name="ce506" table:formula="of:=SUM([.I12:.I16])" office:value-type="float" office:value="43397.22" calcext:value-type="float">
            <text:p>43.397,22</text:p>
          </table:table-cell>
          <table:table-cell table:style-name="ce506" table:formula="of:=SUM([.J12:.J16])" office:value-type="float" office:value="23195.76" calcext:value-type="float">
            <text:p>23.195,76</text:p>
          </table:table-cell>
          <table:table-cell table:style-name="ce506" table:formula="of:=SUM([.K12:.K16])" office:value-type="float" office:value="38674.51" calcext:value-type="float">
            <text:p>38.674,51</text:p>
          </table:table-cell>
          <table:table-cell table:style-name="ce506" table:formula="of:=SUM([.L12:.L16])" office:value-type="float" office:value="0" calcext:value-type="float">
            <text:p>0,00</text:p>
          </table:table-cell>
          <table:table-cell table:style-name="ce506" table:formula="of:=SUM([.M12:.M16])" office:value-type="float" office:value="61870.27" calcext:value-type="float">
            <text:p>61.870,27</text:p>
          </table:table-cell>
          <table:table-cell table:style-name="ce506" table:formula="of:=SUM([.N12:.N16])" office:value-type="float" office:value="105267.49" calcext:value-type="float">
            <text:p>105.267,49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5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6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7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8">
          <table:table-cell table:style-name="ce82"/>
          <table:table-cell table:style-name="ce98" office:value-type="string" calcext:value-type="string">
            <text:p>1.SECRETARÍA</text:p>
          </table:table-cell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 table:style-name="ce82" table:number-columns-repeated="2"/>
          <table:table-cell table:number-columns-repeated="2"/>
          <table:table-cell table:style-name="ce82"/>
          <table:table-cell/>
          <table:table-cell table:style-name="ce88" table:number-columns-repeated="2"/>
          <table:table-cell table:style-name="ce84"/>
          <table:table-cell table:style-name="ce88" table:number-columns-repeated="3"/>
          <table:table-cell table:style-name="ce82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3"/>
          <table:table-cell table:style-name="ce93" office:value-type="string" calcext:value-type="string">
            <text:p>SE.1.1.F. SECRETARÍA GENERAL 920.00</text:p>
          </table:table-cell>
          <table:table-cell table:style-name="ce133"/>
          <table:table-cell table:style-name="ce137"/>
          <table:table-cell table:style-name="ce83"/>
          <table:table-cell table:style-name="ce157"/>
          <table:table-cell table:style-name="ce232" table:number-columns-repeated="2"/>
          <table:table-cell table:style-name="ce269"/>
          <table:table-cell table:style-name="ce232" table:number-columns-repeated="3"/>
          <table:table-cell table:style-name="ce269"/>
          <table:table-cell table:style-name="ce301"/>
          <table:table-cell table:style-name="ce369"/>
          <table:table-cell table:style-name="ce377"/>
          <table:table-cell table:style-name="ce83" table:number-columns-repeated="1007"/>
          <table:table-cell/>
        </table:table-row>
        <table:table-row table:style-name="ro4">
          <table:table-cell table:style-name="ce84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14" office:value-type="string" calcext:value-type="string">
            <text:p>Plaza</text:p>
          </table:table-cell>
          <table:table-cell table:style-name="ce14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4" table:number-columns-repeated="1007"/>
          <table:table-cell/>
        </table:table-row>
        <table:table-row table:style-name="ro4">
          <table:table-cell table:style-name="ce84"/>
          <table:table-cell table:style-name="ce95" office:value-type="string" calcext:value-type="string">
            <text:p>A<text:span text:style-name="T5">1</text:span></text:p>
          </table:table-cell>
          <table:table-cell table:style-name="ce134"/>
          <table:table-cell table:style-name="ce134" office:value-type="float" office:value="30" calcext:value-type="float">
            <text:p>30</text:p>
          </table:table-cell>
          <table:table-cell table:style-name="ce175" office:value-type="string" calcext:value-type="string">
            <text:p>Secretario</text:p>
          </table:table-cell>
          <table:table-cell table:style-name="ce201" office:value-type="string" calcext:value-type="string">
            <text:p>Secretario General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33" office:value-type="float" office:value="7049.52" calcext:value-type="float">
            <text:p>7.049,52</text:p>
          </table:table-cell>
          <table:table-cell table:style-name="ce271" table:formula="of:=[.G28]+[.H28]" office:value-type="float" office:value="22321.58" calcext:value-type="float">
            <text:p>22.321,58</text:p>
          </table:table-cell>
          <table:table-cell table:style-name="ce233" table:formula="of:=1008*14" office:value-type="float" office:value="14112" calcext:value-type="float">
            <text:p>14.112,00</text:p>
          </table:table-cell>
          <table:table-cell table:style-name="ce233" office:value-type="float" office:value="44831.17" calcext:value-type="float">
            <text:p>44.831,17</text:p>
          </table:table-cell>
          <table:table-cell table:style-name="ce233" office:value-type="float" office:value="0" calcext:value-type="float">
            <text:p>0,00</text:p>
          </table:table-cell>
          <table:table-cell table:style-name="ce271" table:formula="of:=SUM([.J28]+[.K28]+[.L28])" office:value-type="float" office:value="58943.17" calcext:value-type="float">
            <text:p>58.943,17</text:p>
          </table:table-cell>
          <table:table-cell table:style-name="ce271" table:formula="of:=SUM([.I28]+[.M28])" office:value-type="float" office:value="81264.75" calcext:value-type="float">
            <text:p>81.264,75</text:p>
          </table:table-cell>
          <table:table-cell table:style-name="ce100" office:value-type="float" office:value="197" calcext:value-type="float">
            <office:annotation draw:style-name="gr2" draw:text-style-name="P4" svg:width="33.46mm" svg:height="33.24mm" svg:x="307.04mm" svg:y="124.86mm" draw:caption-point-x="-2.61mm" draw:caption-point-y="12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ieto Meca, Alberto</text:span></text:p>
              <text:p text:style-name="P3"><text:span text:style-name="T3"/></text:p>
            </office:annotation>
            <text:p>197</text:p>
          </table:table-cell>
          <table:table-cell table:style-name="ce376"/>
          <table:table-cell table:style-name="ce84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8:.G28])" office:value-type="float" office:value="15272.06" calcext:value-type="float">
            <text:p>15.272,06</text:p>
          </table:table-cell>
          <table:table-cell table:style-name="ce506" table:formula="of:=SUM([.H28:.H28])" office:value-type="float" office:value="7049.52" calcext:value-type="float">
            <text:p>7.049,52</text:p>
          </table:table-cell>
          <table:table-cell table:style-name="ce506" table:formula="of:=SUM([.I28:.I28])" office:value-type="float" office:value="22321.58" calcext:value-type="float">
            <text:p>22.321,58</text:p>
          </table:table-cell>
          <table:table-cell table:style-name="ce506" table:formula="of:=SUM([.J28:.J28])" office:value-type="float" office:value="14112" calcext:value-type="float">
            <text:p>14.112,00</text:p>
          </table:table-cell>
          <table:table-cell table:style-name="ce506" table:formula="of:=SUM([.K28:.K28])" office:value-type="float" office:value="44831.17" calcext:value-type="float">
            <text:p>44.831,17</text:p>
          </table:table-cell>
          <table:table-cell table:style-name="ce506" table:formula="of:=SUM([.L28:.L28])" office:value-type="float" office:value="0" calcext:value-type="float">
            <text:p>0,00</text:p>
          </table:table-cell>
          <table:table-cell table:style-name="ce506" table:formula="of:=SUM([.M28:.M28])" office:value-type="float" office:value="58943.17" calcext:value-type="float">
            <text:p>58.943,17</text:p>
          </table:table-cell>
          <table:table-cell table:style-name="ce506" table:formula="of:=SUM([.N28:.N28])" office:value-type="float" office:value="81264.75" calcext:value-type="float">
            <text:p>81.264,75</text:p>
          </table:table-cell>
          <table:table-cell table:style-name="ce97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8"/>
          <table:table-cell table:number-columns-repeated="1008"/>
        </table:table-row>
        <table:table-row table:style-name="ro4">
          <table:table-cell table:style-name="ce82"/>
          <table:table-cell table:style-name="ce93" office:value-type="string" calcext:value-type="string">
            <text:p>SE.1.2.F. ARCHIVO MUNICIPAL 920.00</text:p>
          </table:table-cell>
          <table:table-cell table:style-name="ce133"/>
          <table:table-cell table:style-name="ce137"/>
          <table:table-cell table:style-name="ce83"/>
          <table:table-cell table:style-name="ce157"/>
          <table:table-cell table:style-name="ce232" table:number-columns-repeated="2"/>
          <table:table-cell table:style-name="ce269"/>
          <table:table-cell table:style-name="ce232" table:number-columns-repeated="3"/>
          <table:table-cell table:style-name="ce269"/>
          <table:table-cell table:style-name="ce301"/>
          <table:table-cell table:style-name="ce369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14" office:value-type="string" calcext:value-type="string">
            <text:p>Plaza</text:p>
          </table:table-cell>
          <table:table-cell table:style-name="ce14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style-name="ce172" office:value-type="string" calcext:value-type="string">
            <text:p>Archivero</text:p>
          </table:table-cell>
          <table:table-cell table:style-name="ce172" office:value-type="string" calcext:value-type="string">
            <text:p>Técnico en Archivos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2922.36" calcext:value-type="float">
            <text:p>2.922,36</text:p>
          </table:table-cell>
          <table:table-cell table:style-name="ce268" table:formula="of:=[.G33]+[.H33]" office:value-type="float" office:value="16351.76" calcext:value-type="float">
            <text:p>16.351,7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8706.8" calcext:value-type="float">
            <text:p>8.706,8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3]+[.K33]+[.L33])" office:value-type="float" office:value="16133.66" calcext:value-type="float">
            <text:p>16.133,66</text:p>
          </table:table-cell>
          <table:table-cell table:style-name="ce268" table:formula="of:=SUM([.I33]+[.M33])" office:value-type="float" office:value="32485.42" calcext:value-type="float">
            <text:p>32.485,42</text:p>
          </table:table-cell>
          <table:table-cell table:style-name="ce114" office:value-type="float" office:value="84" calcext:value-type="float">
            <office:annotation draw:style-name="gr2" draw:text-style-name="P4" svg:width="33.46mm" svg:height="23.91mm" svg:x="305.23mm" svg:y="147.1mm" draw:caption-point-x="-0.8mm" draw:caption-point-y="13.8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luch Baixauli, Luís</text:span></text:p>
            </office:annotation>
            <text:p>8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93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1675.13" calcext:value-type="float">
            <text:p>1.675,13</text:p>
          </table:table-cell>
          <table:table-cell table:style-name="ce273" table:formula="of:=[.G34]+[.H34]" office:value-type="float" office:value="10393.29" calcext:value-type="float">
            <text:p>10.393,29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34]+[.K34]+[.L34])" office:value-type="float" office:value="11549.49" calcext:value-type="float">
            <text:p>11.549,49</text:p>
          </table:table-cell>
          <table:table-cell table:style-name="ce273" table:formula="of:=SUM([.I34]+[.M34])" office:value-type="float" office:value="21942.78" calcext:value-type="float">
            <text:p>21.942,78</text:p>
          </table:table-cell>
          <table:table-cell table:style-name="ce155" office:value-type="float" office:value="327" calcext:value-type="float">
            <office:annotation draw:style-name="gr2" draw:text-style-name="P4" svg:width="33.46mm" svg:height="26.33mm" svg:x="307.04mm" svg:y="163.58mm" draw:caption-point-x="-2.61mm" draw:caption-point-y="2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Ortuño, Carmen</text:span></text:p>
            </office:annotation>
            <text:p>32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62" office:value-type="string" calcext:value-type="string">
            <text:p>TOTALES . . . . . . . . . . .</text:p>
          </table:table-cell>
          <table:table-cell table:style-name="ce506" table:formula="of:=SUM([.G33:.G34])" office:value-type="float" office:value="22147.56" calcext:value-type="float">
            <text:p>22.147,56</text:p>
          </table:table-cell>
          <table:table-cell table:style-name="ce506" table:formula="of:=SUM([.H33:.H34])" office:value-type="float" office:value="4597.49" calcext:value-type="float">
            <text:p>4.597,49</text:p>
          </table:table-cell>
          <table:table-cell table:style-name="ce506" table:formula="of:=SUM([.I33:.I34])" office:value-type="float" office:value="26745.05" calcext:value-type="float">
            <text:p>26.745,05</text:p>
          </table:table-cell>
          <table:table-cell table:style-name="ce506" table:formula="of:=SUM([.J33:.J34])" office:value-type="float" office:value="12196.8" calcext:value-type="float">
            <text:p>12.196,80</text:p>
          </table:table-cell>
          <table:table-cell table:style-name="ce506" table:formula="of:=SUM([.K33:.K34])" office:value-type="float" office:value="15486.35" calcext:value-type="float">
            <text:p>15.486,35</text:p>
          </table:table-cell>
          <table:table-cell table:style-name="ce506" table:formula="of:=SUM([.L33:.L34])" office:value-type="float" office:value="0" calcext:value-type="float">
            <text:p>0,00</text:p>
          </table:table-cell>
          <table:table-cell table:style-name="ce506" table:formula="of:=SUM([.M33:.M34])" office:value-type="float" office:value="27683.15" calcext:value-type="float">
            <text:p>27.683,15</text:p>
          </table:table-cell>
          <table:table-cell table:style-name="ce506" table:formula="of:=SUM([.N33:.N34])" office:value-type="float" office:value="54428.2" calcext:value-type="float">
            <text:p>54.428,2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8"/>
          <table:table-cell table:number-columns-repeated="1008"/>
        </table:table-row>
        <table:table-row table:style-name="ro4">
          <table:table-cell table:style-name="ce82"/>
          <table:table-cell table:style-name="ce93" office:value-type="string" calcext:value-type="string">
            <text:p>SE.1.3.F. NEGOCIADO SECRETARIA <text:s/>920.00</text:p>
          </table:table-cell>
          <table:table-cell table:style-name="ce133"/>
          <table:table-cell table:style-name="ce137"/>
          <table:table-cell table:style-name="ce83"/>
          <table:table-cell table:style-name="ce157"/>
          <table:table-cell table:style-name="ce232" table:number-columns-repeated="2"/>
          <table:table-cell table:style-name="ce269"/>
          <table:table-cell table:style-name="ce232" table:number-columns-repeated="3"/>
          <table:table-cell table:style-name="ce269"/>
          <table:table-cell table:style-name="ce301"/>
          <table:table-cell table:style-name="ce369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14" office:value-type="string" calcext:value-type="string">
            <text:p>Plaza</text:p>
          </table:table-cell>
          <table:table-cell table:style-name="ce14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0" office:value-type="string" calcext:value-type="string">
            <text:p>C<text:span text:style-name="T5">1</text:span></text:p>
          </table:table-cell>
          <table:table-cell table:style-name="ce100"/>
          <table:table-cell table:style-name="ce100" office:value-type="float" office:value="20" calcext:value-type="float">
            <text:p>20</text:p>
          </table:table-cell>
          <table:table-cell table:style-name="ce142" office:value-type="string" calcext:value-type="string">
            <text:p>Administrativo</text:p>
          </table:table-cell>
          <table:table-cell table:style-name="ce201" office:value-type="string" calcext:value-type="string">
            <text:p>Jefe Negociado de Secretarí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4" office:value-type="float" office:value="3934.76" calcext:value-type="float">
            <text:p>3.934,76</text:p>
          </table:table-cell>
          <table:table-cell table:style-name="ce273" table:formula="of:=[.G39]+[.H39]" office:value-type="float" office:value="14220.2" calcext:value-type="float">
            <text:p>14.220,20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10113.69" calcext:value-type="float">
            <text:p>10.113,69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39]+[.K39]+[.L39])" office:value-type="float" office:value="16518.97" calcext:value-type="float">
            <text:p>16.518,97</text:p>
          </table:table-cell>
          <table:table-cell table:style-name="ce273" table:formula="of:=SUM([.I39]+[.M39])" office:value-type="float" office:value="30739.17" calcext:value-type="float">
            <text:p>30.739,17</text:p>
          </table:table-cell>
          <table:table-cell table:style-name="ce95" office:value-type="float" office:value="210" calcext:value-type="float">
            <office:annotation draw:style-name="gr2" draw:text-style-name="P4" svg:width="33.54mm" svg:height="30.67mm" svg:x="112.59mm" svg:y="173.63mm" draw:caption-point-x="191.84mm" draw:caption-point-y="16.1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Zapata García, Juan Vicente</text:span></text:p>
              <text:p text:style-name="P3"><text:span text:style-name="T3"/></text:p>
            </office:annotation>
            <text:p>21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1" office:value-type="string" calcext:value-type="string">
            <text:p>C<text:span text:style-name="T5">2</text:span></text:p>
          </table:table-cell>
          <table:table-cell table:style-name="ce101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style-name="ce178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63.48" calcext:value-type="float">
            <text:p>1.563,48</text:p>
          </table:table-cell>
          <table:table-cell table:style-name="ce268" table:formula="of:=[.G40]+[.H40]" office:value-type="float" office:value="10281.64" calcext:value-type="float">
            <text:p>10.281,64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40]+[.K40]+[.L40])" office:value-type="float" office:value="12203.57" calcext:value-type="float">
            <text:p>12.203,57</text:p>
          </table:table-cell>
          <table:table-cell table:style-name="ce268" table:formula="of:=SUM([.I40]+[.M40])" office:value-type="float" office:value="22485.21" calcext:value-type="float">
            <text:p>22.485,21</text:p>
          </table:table-cell>
          <table:table-cell table:style-name="ce95" office:value-type="float" office:value="653" calcext:value-type="float">
            <office:annotation draw:style-name="gr2" draw:text-style-name="P4" svg:width="33.46mm" svg:height="21.62mm" svg:x="307.04mm" svg:y="188.44mm" draw:caption-point-x="-2.61mm" draw:caption-point-y="6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amper Ros, Rosa del Mar</text:span></text:p>
            </office:annotation>
            <text:p>65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2" office:value-type="string" calcext:value-type="string">
            <text:p>C<text:span text:style-name="T5">2</text:span></text:p>
          </table:table-cell>
          <table:table-cell table:style-name="ce102"/>
          <table:table-cell table:style-name="ce114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58.25" calcext:value-type="float">
            <text:p>558,25</text:p>
          </table:table-cell>
          <table:table-cell table:style-name="ce268" table:formula="of:=[.G41]+[.H41]" office:value-type="float" office:value="9276.41" calcext:value-type="float">
            <text:p>9.276,41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1]+[.K41]+[.L41])" office:value-type="float" office:value="11549.49" calcext:value-type="float">
            <text:p>11.549,49</text:p>
          </table:table-cell>
          <table:table-cell table:style-name="ce268" table:formula="of:=SUM([.I41]+[.M41])" office:value-type="float" office:value="20825.9" calcext:value-type="float">
            <text:p>20.825,90</text:p>
          </table:table-cell>
          <table:table-cell table:style-name="ce370" office:value-type="float" office:value="1246" calcext:value-type="float">
            <office:annotation draw:style-name="gr2" draw:text-style-name="P4" svg:width="33.46mm" svg:height="26.58mm" svg:x="307.04mm" svg:y="186.03mm" draw:caption-point-x="-2.61mm" draw:caption-point-y="13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teo García, Antonio</text:span></text:p>
              <text:p text:style-name="P3"><text:span text:style-name="T3"/></text:p>
            </office:annotation>
            <text:p>124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042.32" calcext:value-type="float">
            <text:p>1.042,32</text:p>
          </table:table-cell>
          <table:table-cell table:style-name="ce268" table:formula="of:=[.G42]+[.H42]" office:value-type="float" office:value="9760.48" calcext:value-type="float">
            <text:p>9.760,4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2]+[.K42]+[.L42])" office:value-type="float" office:value="11549.49" calcext:value-type="float">
            <text:p>11.549,49</text:p>
          </table:table-cell>
          <table:table-cell table:style-name="ce268" table:formula="of:=SUM([.I42]+[.M42])" office:value-type="float" office:value="21309.97" calcext:value-type="float">
            <text:p>21.309,97</text:p>
          </table:table-cell>
          <table:table-cell table:style-name="ce95" office:value-type="float" office:value="842" calcext:value-type="float">
            <office:annotation draw:style-name="gr2" draw:text-style-name="P4" svg:width="33.46mm" svg:height="29.8mm" svg:x="307.04mm" svg:y="190.46mm" draw:caption-point-x="-2.61mm" draw:caption-point-y="13.6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urtado Cárceles, María Francisca</text:span></text:p>
              <text:p text:style-name="P3"><text:span text:style-name="T3"/></text:p>
            </office:annotation>
            <text:p>84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2</text:span></text:p>
          </table:table-cell>
          <table:table-cell table:style-name="ce102" office:value-type="float" office:value="17" calcext:value-type="float">
            <text:p>17</text:p>
          </table:table-cell>
          <table:table-cell table:style-name="ce95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2922.11" calcext:value-type="float">
            <text:p>2.922,11</text:p>
          </table:table-cell>
          <table:table-cell table:style-name="ce276" table:formula="of:=[.G43]+[.H43]" office:value-type="float" office:value="11640.27" calcext:value-type="float">
            <text:p>11.640,27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76" table:formula="of:=SUM([.J43]+[.K43]+[.L43])" office:value-type="float" office:value="12203.57" calcext:value-type="float">
            <text:p>12.203,57</text:p>
          </table:table-cell>
          <table:table-cell table:style-name="ce276" table:formula="of:=SUM([.I43]+[.M43])" office:value-type="float" office:value="23843.84" calcext:value-type="float">
            <text:p>23.843,84</text:p>
          </table:table-cell>
          <table:table-cell table:style-name="ce95" office:value-type="float" office:value="468" calcext:value-type="float">
            <office:annotation draw:style-name="gr2" draw:text-style-name="P4" svg:width="33.54mm" svg:height="29.43mm" svg:x="112.59mm" svg:y="195.05mm" draw:caption-point-x="191.84mm" draw:caption-point-y="13.8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ya Fernández, Francisca de</text:span></text:p>
            </office:annotation>
            <text:p>46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96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781.74" calcext:value-type="float">
            <text:p>781,74</text:p>
          </table:table-cell>
          <table:table-cell table:style-name="ce268" table:formula="of:=[.G44]+[.H44]" office:value-type="float" office:value="9499.9" calcext:value-type="float">
            <text:p>9.499,90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44]+[.K44]+[.L44])" office:value-type="float" office:value="11549.49" calcext:value-type="float">
            <text:p>11.549,49</text:p>
          </table:table-cell>
          <table:table-cell table:style-name="ce268" table:formula="of:=SUM([.I44]+[.M44])" office:value-type="float" office:value="21049.39" calcext:value-type="float">
            <text:p>21.049,39</text:p>
          </table:table-cell>
          <table:table-cell table:style-name="ce114" office:value-type="float" office:value="445" calcext:value-type="float">
            <office:annotation draw:style-name="gr2" draw:text-style-name="P4" svg:width="33.46mm" svg:height="23.55mm" svg:x="307.04mm" svg:y="211.37mm" draw:caption-point-x="-2.61mm" draw:caption-point-y="2.3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irete Guillén, Juan Francisco</text:span></text:p>
            </office:annotation>
            <text:p>44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2</text:span></text:p>
          </table:table-cell>
          <table:table-cell table:style-name="ce102" office:value-type="float" office:value="17" calcext:value-type="float">
            <text:p>17</text:p>
          </table:table-cell>
          <table:table-cell table:style-name="ce95" office:value-type="float" office:value="15" calcext:value-type="float">
            <text:p>15</text:p>
          </table:table-cell>
          <table:table-cell table:style-name="ce177" office:value-type="string" calcext:value-type="string">
            <text:p>Auxiliar 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2605.8" calcext:value-type="float">
            <text:p>2.605,80</text:p>
          </table:table-cell>
          <table:table-cell table:style-name="ce268" table:formula="of:=[.G45]+[.H45]" office:value-type="float" office:value="11323.96" calcext:value-type="float">
            <text:p>11.323,9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45]+[.K45]+[.L45])" office:value-type="float" office:value="12203.57" calcext:value-type="float">
            <text:p>12.203,57</text:p>
          </table:table-cell>
          <table:table-cell table:style-name="ce268" table:formula="of:=SUM([.I45]+[.M45])" office:value-type="float" office:value="23527.53" calcext:value-type="float">
            <text:p>23.527,53</text:p>
          </table:table-cell>
          <table:table-cell table:style-name="ce95" office:value-type="float" office:value="637" calcext:value-type="float">
            <office:annotation draw:style-name="gr2" draw:text-style-name="P4" svg:width="33.54mm" svg:height="27.82mm" svg:x="112.59mm" svg:y="205.28mm" draw:caption-point-x="191.84mm" draw:caption-point-y="13.2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artínez, Lídia</text:span></text:p>
              <text:p text:style-name="P3"><text:span text:style-name="T3"/></text:p>
            </office:annotation>
            <text:p>63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2</text:span></text:p>
          </table:table-cell>
          <table:table-cell table:style-name="ce103"/>
          <table:table-cell table:style-name="ce95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Ventanilla Únic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46]+[.H46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6]+[.K46]+[.L46])" office:value-type="float" office:value="11549.49" calcext:value-type="float">
            <text:p>11.549,49</text:p>
          </table:table-cell>
          <table:table-cell table:style-name="ce268" table:formula="of:=SUM([.I46]+[.M46])" office:value-type="float" office:value="21570.55" calcext:value-type="float">
            <text:p>21.570,55</text:p>
          </table:table-cell>
          <table:table-cell table:style-name="ce150" office:value-type="string" calcext:value-type="string">
            <office:annotation draw:style-name="gr2" draw:text-style-name="P4" svg:width="33.54mm" svg:height="27.81mm" svg:x="112.59mm" svg:y="209.27mm" draw:caption-point-x="191.84mm" draw:caption-point-y="14.0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colar Naranjo, Jacqueline Corominas</text:span></text:p>
            </office:annotation>
            <text:p>VACANTE (<text:span text:style-name="T10">900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2</text:span></text:p>
          </table:table-cell>
          <table:table-cell table:style-name="ce103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rdenanza</text:p>
          </table:table-cell>
          <table:table-cell table:style-name="ce193" office:value-type="string" calcext:value-type="string">
            <text:p>Notificador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1960.26" calcext:value-type="float">
            <text:p>1.960,26</text:p>
          </table:table-cell>
          <table:table-cell table:style-name="ce273" table:formula="of:=[.G47]+[.H47]" office:value-type="float" office:value="10678.42" calcext:value-type="float">
            <text:p>10.678,4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42" office:value-type="float" office:value="7010.94" calcext:value-type="float">
            <text:p>7.010,94</text:p>
          </table:table-cell>
          <table:table-cell table:style-name="ce234" office:value-type="float" office:value="654.22" calcext:value-type="float">
            <text:p>654,22</text:p>
          </table:table-cell>
          <table:table-cell table:style-name="ce273" table:formula="of:=SUM([.J47]+[.K47]+[.L47])" office:value-type="float" office:value="11126.66" calcext:value-type="float">
            <text:p>11.126,66</text:p>
          </table:table-cell>
          <table:table-cell table:style-name="ce273" table:formula="of:=SUM([.I47]+[.M47])" office:value-type="float" office:value="21805.08" calcext:value-type="float">
            <text:p>21.805,08</text:p>
          </table:table-cell>
          <table:table-cell table:style-name="ce95" office:value-type="float" office:value="750" calcext:value-type="float">
            <office:annotation draw:style-name="gr2" draw:text-style-name="P4" svg:width="33.46mm" svg:height="25.62mm" svg:x="307.04mm" svg:y="214.05mm" draw:caption-point-x="-2.61mm" draw:caption-point-y="14.0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rrancos Sánchez, Francisco Javier</text:span></text:p>
              <text:p text:style-name="P3"><text:span text:style-name="T3"/></text:p>
            </office:annotation>
            <text:p>75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9:.G47])" office:value-type="float" office:value="80030.72" calcext:value-type="float">
            <text:p>80.030,72</text:p>
          </table:table-cell>
          <table:table-cell table:style-name="ce506" table:formula="of:=SUM([.H39:.H47])" office:value-type="float" office:value="16671.62" calcext:value-type="float">
            <text:p>16.671,62</text:p>
          </table:table-cell>
          <table:table-cell table:style-name="ce506" table:formula="of:=SUM([.I39:.I47])" office:value-type="float" office:value="96702.34" calcext:value-type="float">
            <text:p>96.702,34</text:p>
          </table:table-cell>
          <table:table-cell table:style-name="ce506" table:formula="of:=SUM([.J39:.J47])" office:value-type="float" office:value="43256.36" calcext:value-type="float">
            <text:p>43.256,36</text:p>
          </table:table-cell>
          <table:table-cell table:style-name="ce506" table:formula="of:=SUM([.K39:.K47])" office:value-type="float" office:value="64581.48" calcext:value-type="float">
            <text:p>64.581,48</text:p>
          </table:table-cell>
          <table:table-cell table:style-name="ce506" table:formula="of:=SUM([.L39:.L47])" office:value-type="float" office:value="2616.46" calcext:value-type="float">
            <text:p>2.616,46</text:p>
          </table:table-cell>
          <table:table-cell table:style-name="ce506" table:formula="of:=SUM([.M39:.M47])" office:value-type="float" office:value="110454.3" calcext:value-type="float">
            <text:p>110.454,30</text:p>
          </table:table-cell>
          <table:table-cell table:style-name="ce506" table:formula="of:=SUM([.N39:.N47])" office:value-type="float" office:value="207156.64" calcext:value-type="float">
            <text:p>207.156,64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>
          <table:table-cell table:style-name="ce82"/>
          <table:table-cell table:style-name="ce98" office:value-type="string" calcext:value-type="string">
            <text:p>2.INTERVENCIÓN</text:p>
          </table:table-cell>
          <table:table-cell table:number-columns-repeated="13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2"/>
          <table:table-cell table:style-name="ce105"/>
          <table:table-cell table:style-name="ce136" table:number-columns-repeated="2"/>
          <table:table-cell table:style-name="ce87"/>
          <table:table-cell table:style-name="ce202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95" table:number-columns-repeated="2"/>
          <table:table-cell table:style-name="ce371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3" office:value-type="string" calcext:value-type="string">
            <text:p>IN.2.1.F. INTERVENCIÓN GENERAL 931.00</text:p>
          </table:table-cell>
          <table:table-cell table:style-name="ce133"/>
          <table:table-cell table:style-name="ce137"/>
          <table:table-cell table:style-name="ce83"/>
          <table:table-cell table:style-name="ce157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10"/>
          <table:table-cell table:style-name="ce97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1</text:span></text:p>
          </table:table-cell>
          <table:table-cell table:style-name="ce100"/>
          <table:table-cell table:style-name="ce156" office:value-type="float" office:value="30" calcext:value-type="float">
            <text:p>30</text:p>
          </table:table-cell>
          <table:table-cell table:style-name="ce180" office:value-type="string" calcext:value-type="string">
            <text:p>Interventor</text:p>
          </table:table-cell>
          <table:table-cell table:style-name="ce203" office:value-type="string" calcext:value-type="string">
            <text:p>Interventor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1762.38" calcext:value-type="float">
            <text:p>1.762,38</text:p>
          </table:table-cell>
          <table:table-cell table:style-name="ce268" table:formula="of:=[.G56]+[.H56]" office:value-type="float" office:value="17034.44" calcext:value-type="float">
            <text:p>17.034,44</text:p>
          </table:table-cell>
          <table:table-cell table:style-name="ce233" table:formula="of:=1008*14" office:value-type="float" office:value="14112" calcext:value-type="float">
            <text:p>14.112,00</text:p>
          </table:table-cell>
          <table:table-cell table:style-name="ce233" office:value-type="float" office:value="29144.78" calcext:value-type="float">
            <text:p>29.144,78</text:p>
          </table:table-cell>
          <table:table-cell table:style-name="ce233" office:value-type="float" office:value="0" calcext:value-type="float">
            <text:p>0,00</text:p>
          </table:table-cell>
          <table:table-cell table:style-name="ce268" table:formula="of:=SUM([.J56]+[.K56]+[.L56])" office:value-type="float" office:value="43256.78" calcext:value-type="float">
            <text:p>43.256,78</text:p>
          </table:table-cell>
          <table:table-cell table:style-name="ce268" table:formula="of:=SUM([.I56]+[.M56])" office:value-type="float" office:value="60291.22" calcext:value-type="float">
            <text:p>60.291,22</text:p>
          </table:table-cell>
          <table:table-cell table:style-name="ce315" office:value-type="string" calcext:value-type="string">
            <office:annotation draw:style-name="gr2" draw:text-style-name="P4" svg:width="33.46mm" svg:height="31.86mm" svg:x="307.04mm" svg:y="259.64mm" draw:caption-point-x="-2.61mm" draw:caption-point-y="13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Ortuño Sánchez, Jesús</text:span></text:p>
            </office:annotation>
            <text:p>VACANTE<text:span text:style-name="T10"> (1400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56])" office:value-type="float" office:value="15272.06" calcext:value-type="float">
            <text:p>15.272,06</text:p>
          </table:table-cell>
          <table:table-cell table:style-name="ce506" table:formula="of:=SUM([.H56])" office:value-type="float" office:value="1762.38" calcext:value-type="float">
            <text:p>1.762,38</text:p>
          </table:table-cell>
          <table:table-cell table:style-name="ce506" table:formula="of:=SUM([.I56])" office:value-type="float" office:value="17034.44" calcext:value-type="float">
            <text:p>17.034,44</text:p>
          </table:table-cell>
          <table:table-cell table:style-name="ce506" table:formula="of:=SUM([.J56])" office:value-type="float" office:value="14112" calcext:value-type="float">
            <text:p>14.112,00</text:p>
          </table:table-cell>
          <table:table-cell table:style-name="ce506" table:formula="of:=SUM([.K56])" office:value-type="float" office:value="29144.78" calcext:value-type="float">
            <text:p>29.144,78</text:p>
          </table:table-cell>
          <table:table-cell table:style-name="ce506" table:formula="of:=SUM([.L56])" office:value-type="float" office:value="0" calcext:value-type="float">
            <text:p>0,00</text:p>
          </table:table-cell>
          <table:table-cell table:style-name="ce506" table:formula="of:=SUM([.M56])" office:value-type="float" office:value="43256.78" calcext:value-type="float">
            <text:p>43.256,78</text:p>
          </table:table-cell>
          <table:table-cell table:style-name="ce506" table:formula="of:=SUM([.N56])" office:value-type="float" office:value="60291.22" calcext:value-type="float">
            <text:p>60.291,22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6"/>
          <table:table-cell table:style-name="ce136" table:number-columns-repeated="2"/>
          <table:table-cell table:style-name="ce106"/>
          <table:table-cell table:style-name="ce202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96" table:number-columns-repeated="2"/>
          <table:table-cell table:style-name="ce371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3" office:value-type="string" calcext:value-type="string">
            <text:p>IN.2.2.F. NEGOCIADO CONTABILIDAD 931.00</text:p>
          </table:table-cell>
          <table:table-cell table:style-name="ce133"/>
          <table:table-cell table:style-name="ce137"/>
          <table:table-cell table:style-name="ce83"/>
          <table:table-cell table:style-name="ce157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10"/>
          <table:table-cell table:style-name="ce97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1</text:span></text:p>
          </table:table-cell>
          <table:table-cell table:style-name="ce102"/>
          <table:table-cell table:style-name="ce114" office:value-type="float" office:value="20" calcext:value-type="float">
            <text:p>20</text:p>
          </table:table-cell>
          <table:table-cell table:style-name="ce172" office:value-type="string" calcext:value-type="string">
            <text:p>Administrativo</text:p>
          </table:table-cell>
          <table:table-cell table:style-name="ce172" office:value-type="string" calcext:value-type="string">
            <text:p>Jefe Negociado Contabilidad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957.84" calcext:value-type="float">
            <text:p>2.957,84</text:p>
          </table:table-cell>
          <table:table-cell table:style-name="ce268" table:formula="of:=[.G61]+[.H61]" office:value-type="float" office:value="13243.28" calcext:value-type="float">
            <text:p>13.243,28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1]+[.K61]+[.L61])" office:value-type="float" office:value="15401.2" calcext:value-type="float">
            <text:p>15.401,20</text:p>
          </table:table-cell>
          <table:table-cell table:style-name="ce268" table:formula="of:=SUM([.I61]+[.M61])" office:value-type="float" office:value="28644.48" calcext:value-type="float">
            <text:p>28.644,48</text:p>
          </table:table-cell>
          <table:table-cell table:style-name="ce114" office:value-type="float" office:value="39" calcext:value-type="float">
            <office:annotation draw:style-name="gr2" draw:text-style-name="P4" svg:width="33.54mm" svg:height="29.89mm" svg:x="112.59mm" svg:y="283.55mm" draw:caption-point-x="191.84mm" draw:caption-point-y="13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seguer Martínez, Encarnación</text:span></text:p>
              <text:p text:style-name="P3"><text:span text:style-name="T3"/></text:p>
            </office:annotation>
            <text:p>3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838.21" calcext:value-type="float">
            <text:p>1.838,21</text:p>
          </table:table-cell>
          <table:table-cell table:style-name="ce268" table:formula="of:=[.G62]+[.H62]" office:value-type="float" office:value="10556.37" calcext:value-type="float">
            <text:p>10.556,37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2]+[.K62]+[.L62])" office:value-type="float" office:value="11549.49" calcext:value-type="float">
            <text:p>11.549,49</text:p>
          </table:table-cell>
          <table:table-cell table:style-name="ce268" table:formula="of:=SUM([.I62]+[.M62])" office:value-type="float" office:value="22105.86" calcext:value-type="float">
            <text:p>22.105,86</text:p>
          </table:table-cell>
          <table:table-cell table:style-name="ce114" office:value-type="float" office:value="478" calcext:value-type="float">
            <office:annotation draw:style-name="gr2" draw:text-style-name="P4" svg:width="33.54mm" svg:height="25.14mm" svg:x="112.59mm" svg:y="288.86mm" draw:caption-point-x="191.84mm" draw:caption-point-y="13.0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mariz Herrero, Juan José</text:span></text:p>
            </office:annotation>
            <text:p>47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140.37" calcext:value-type="float">
            <text:p>2.140,37</text:p>
          </table:table-cell>
          <table:table-cell table:style-name="ce268" table:formula="of:=[.G63]+[.H63]" office:value-type="float" office:value="10858.53" calcext:value-type="float">
            <text:p>10.858,53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63]+[.K63]+[.L63])" office:value-type="float" office:value="12203.57" calcext:value-type="float">
            <text:p>12.203,57</text:p>
          </table:table-cell>
          <table:table-cell table:style-name="ce268" table:formula="of:=SUM([.I63]+[.M63])" office:value-type="float" office:value="23062.1" calcext:value-type="float">
            <text:p>23.062,10</text:p>
          </table:table-cell>
          <table:table-cell table:style-name="ce114" office:value-type="float" office:value="1546" calcext:value-type="float">
            <office:annotation draw:style-name="gr1" draw:text-style-name="P2" svg:width="28.99mm" svg:height="8.31mm" svg:x="309.13mm" svg:y="289.79mm" draw:caption-point-x="-4.7mm" draw:caption-point-y="16.94mm">
              <dc:creator>fjmm</dc:creator>
              <dc:date>2016-10-27T00:00:00</dc:date>
              <text:p text:style-name="P1"><text:span text:style-name="T1">García Zaragoza, Carmen</text:span></text:p>
            </office:annotation>
            <text:p>154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21.16" calcext:value-type="float">
            <text:p>521,16</text:p>
          </table:table-cell>
          <table:table-cell table:style-name="ce268" table:formula="of:=[.G64]+[.H64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4]+[.K64]+[.L64])" office:value-type="float" office:value="11549.49" calcext:value-type="float">
            <text:p>11.549,49</text:p>
          </table:table-cell>
          <table:table-cell table:style-name="ce268" table:formula="of:=SUM([.I64]+[.M64])" office:value-type="float" office:value="20788.81" calcext:value-type="float">
            <text:p>20.788,81</text:p>
          </table:table-cell>
          <table:table-cell table:style-name="ce114" office:value-type="float" office:value="1314" calcext:value-type="float">
            <office:annotation draw:style-name="gr2" draw:text-style-name="P4" svg:width="33.46mm" svg:height="26.93mm" svg:x="307.04mm" svg:y="305.98mm" draw:caption-point-x="-2.61mm" draw:caption-point-y="5.5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lanza Pena, José María</text:span></text:p>
            </office:annotation>
            <text:p>131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1042.32" calcext:value-type="float">
            <text:p>1.042,32</text:p>
          </table:table-cell>
          <table:table-cell table:style-name="ce268" table:formula="of:=[.G65]+[.H65]" office:value-type="float" office:value="9760.48" calcext:value-type="float">
            <text:p>9.760,4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65]+[.K65]+[.L65])" office:value-type="float" office:value="11549.49" calcext:value-type="float">
            <text:p>11.549,49</text:p>
          </table:table-cell>
          <table:table-cell table:style-name="ce273" table:formula="of:=SUM([.I65]+[.M65])" office:value-type="float" office:value="21309.97" calcext:value-type="float">
            <text:p>21.309,97</text:p>
          </table:table-cell>
          <table:table-cell table:style-name="ce114" office:value-type="float" office:value="999" calcext:value-type="float">
            <office:annotation draw:style-name="gr2" draw:text-style-name="P4" svg:width="33.46mm" svg:height="13.69mm" svg:x="307.04mm" svg:y="318.61mm" draw:caption-point-x="-2.61mm" draw:caption-point-y="-2.2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ivancos Saura, María Dolores</text:span></text:p>
            </office:annotation>
            <text:p>99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61:.G65])" office:value-type="float" office:value="45158.08" calcext:value-type="float">
            <text:p>45.158,08</text:p>
          </table:table-cell>
          <table:table-cell table:style-name="ce506" table:formula="of:=SUM([.H61:.H65])" office:value-type="float" office:value="8499.9" calcext:value-type="float">
            <text:p>8.499,90</text:p>
          </table:table-cell>
          <table:table-cell table:style-name="ce506" table:formula="of:=SUM([.I61:.I65])" office:value-type="float" office:value="53657.98" calcext:value-type="float">
            <text:p>53.657,98</text:p>
          </table:table-cell>
          <table:table-cell table:style-name="ce506" table:formula="of:=SUM([.J61:.J65])" office:value-type="float" office:value="25485.04" calcext:value-type="float">
            <text:p>25.485,04</text:p>
          </table:table-cell>
          <table:table-cell table:style-name="ce506" table:formula="of:=SUM([.K61:.K65])" office:value-type="float" office:value="36114.12" calcext:value-type="float">
            <text:p>36.114,12</text:p>
          </table:table-cell>
          <table:table-cell table:style-name="ce506" table:formula="of:=SUM([.L61:.L65])" office:value-type="float" office:value="654.08" calcext:value-type="float">
            <text:p>654,08</text:p>
          </table:table-cell>
          <table:table-cell table:style-name="ce506" table:formula="of:=SUM([.M61:.M65])" office:value-type="float" office:value="62253.24" calcext:value-type="float">
            <text:p>62.253,24</text:p>
          </table:table-cell>
          <table:table-cell table:style-name="ce506" table:formula="of:=SUM([.N61:.N65])" office:value-type="float" office:value="115911.22" calcext:value-type="float">
            <text:p>115.911,22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3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3" office:value-type="string" calcext:value-type="string">
            <text:p>IN.2.3.F. NEGOCIADO <text:s/>GESTIÓN PRESUPUESTARIA 931.10</text:p>
          </table:table-cell>
          <table:table-cell table:style-name="ce137"/>
          <table:table-cell table:style-name="ce157"/>
          <table:table-cell table:style-name="ce83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10"/>
          <table:table-cell table:style-name="ce97"/>
          <table:table-cell table:style-name="ce31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8" office:value-type="string" calcext:value-type="string">
            <text:p>C<text:span text:style-name="T5">1</text:span></text:p>
          </table:table-cell>
          <table:table-cell table:style-name="ce103" office:value-type="float" office:value="22" calcext:value-type="float">
            <text:p>22</text:p>
          </table:table-cell>
          <table:table-cell table:style-name="ce114" office:value-type="float" office:value="20" calcext:value-type="float">
            <text:p>20</text:p>
          </table:table-cell>
          <table:table-cell table:style-name="ce177" office:value-type="string" calcext:value-type="string">
            <text:p>Administrativo</text:p>
          </table:table-cell>
          <table:table-cell table:style-name="ce172" office:value-type="string" calcext:value-type="string">
            <text:p>Jefe Negociado de Gestión Pres.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396.36" calcext:value-type="float">
            <text:p>4.396,36</text:p>
          </table:table-cell>
          <table:table-cell table:style-name="ce268" table:formula="of:=[.G72]+[.H72]" office:value-type="float" office:value="14681.8" calcext:value-type="float">
            <text:p>14.681,80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29" office:value-type="float" office:value="1021.58" calcext:value-type="float">
            <text:p>1.021,58</text:p>
          </table:table-cell>
          <table:table-cell table:style-name="ce268" table:formula="of:=SUM([.J72]+[.K72]+[.L72])" office:value-type="float" office:value="16422.78" calcext:value-type="float">
            <text:p>16.422,78</text:p>
          </table:table-cell>
          <table:table-cell table:style-name="ce268" table:formula="of:=SUM([.I72]+[.M72])" office:value-type="float" office:value="31104.58" calcext:value-type="float">
            <text:p>31.104,58</text:p>
          </table:table-cell>
          <table:table-cell table:style-name="ce114" office:value-type="float" office:value="204" calcext:value-type="float">
            <office:annotation draw:style-name="gr2" draw:text-style-name="P4" svg:width="33.46mm" svg:height="30.88mm" svg:x="307.04mm" svg:y="341.41mm" draw:caption-point-x="-2.61mm" draw:caption-point-y="8.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Ibáñez Román, José</text:span></text:p>
            </office:annotation>
            <text:p>20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2</text:span></text:p>
          </table:table-cell>
          <table:table-cell table:style-name="ce102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345.22" calcext:value-type="float">
            <text:p>2.345,22</text:p>
          </table:table-cell>
          <table:table-cell table:style-name="ce268" table:formula="of:=[.G73]+[.H73]" office:value-type="float" office:value="11063.38" calcext:value-type="float">
            <text:p>11.063,3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73]+[.K73]+[.L73])" office:value-type="float" office:value="12203.57" calcext:value-type="float">
            <text:p>12.203,57</text:p>
          </table:table-cell>
          <table:table-cell table:style-name="ce268" table:formula="of:=SUM([.I73]+[.M73])" office:value-type="float" office:value="23266.95" calcext:value-type="float">
            <text:p>23.266,95</text:p>
          </table:table-cell>
          <table:table-cell table:style-name="ce114" office:value-type="float" office:value="272" calcext:value-type="float">
            <office:annotation draw:style-name="gr2" draw:text-style-name="P4" svg:width="33.46mm" svg:height="27.82mm" svg:x="307.04mm" svg:y="341.97mm" draw:caption-point-x="-2.61mm" draw:caption-point-y="12.7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elasco González, María Luisa</text:span></text:p>
              <text:p text:style-name="P3"><text:span text:style-name="T3"/></text:p>
            </office:annotation>
            <text:p>27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3" office:value-type="float" office:value="1954.35" calcext:value-type="float">
            <text:p>1.954,35</text:p>
          </table:table-cell>
          <table:table-cell table:style-name="ce268" table:formula="of:=[.G74]+[.H74]" office:value-type="float" office:value="10672.51" calcext:value-type="float">
            <text:p>10.672,51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74]+[.K74]+[.L74])" office:value-type="float" office:value="11549.49" calcext:value-type="float">
            <text:p>11.549,49</text:p>
          </table:table-cell>
          <table:table-cell table:style-name="ce273" table:formula="of:=SUM([.I74]+[.M74])" office:value-type="float" office:value="22222" calcext:value-type="float">
            <text:p>22.222,00</text:p>
          </table:table-cell>
          <table:table-cell table:style-name="ce114" office:value-type="float" office:value="313" calcext:value-type="float">
            <office:annotation draw:style-name="gr2" draw:text-style-name="P4" svg:width="33.46mm" svg:height="18.09mm" svg:x="307.04mm" svg:y="344.54mm" draw:caption-point-x="-2.61mm" draw:caption-point-y="14.9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ñoz Muñoz, María Eugenia</text:span></text:p>
            </office:annotation>
            <text:p>31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72:.G74])" office:value-type="float" office:value="27721.76" calcext:value-type="float">
            <text:p>27.721,76</text:p>
          </table:table-cell>
          <table:table-cell table:style-name="ce506" table:formula="of:=SUM([.H72:.H74])" office:value-type="float" office:value="8695.93" calcext:value-type="float">
            <text:p>8.695,93</text:p>
          </table:table-cell>
          <table:table-cell table:style-name="ce506" table:formula="of:=SUM([.I72:.I74])" office:value-type="float" office:value="36417.69" calcext:value-type="float">
            <text:p>36.417,69</text:p>
          </table:table-cell>
          <table:table-cell table:style-name="ce506" table:formula="of:=SUM([.J72:.J74])" office:value-type="float" office:value="15945.16" calcext:value-type="float">
            <text:p>15.945,16</text:p>
          </table:table-cell>
          <table:table-cell table:style-name="ce506" table:formula="of:=SUM([.K72:.K74])" office:value-type="float" office:value="22555.02" calcext:value-type="float">
            <text:p>22.555,02</text:p>
          </table:table-cell>
          <table:table-cell table:style-name="ce506" table:formula="of:=SUM([.L72:.L74])" office:value-type="float" office:value="1675.66" calcext:value-type="float">
            <text:p>1.675,66</text:p>
          </table:table-cell>
          <table:table-cell table:style-name="ce506" table:formula="of:=SUM([.M72:.M74])" office:value-type="float" office:value="40175.84" calcext:value-type="float">
            <text:p>40.175,84</text:p>
          </table:table-cell>
          <table:table-cell table:style-name="ce506" table:formula="of:=SUM([.N72:.N74])" office:value-type="float" office:value="76593.53" calcext:value-type="float">
            <text:p>76.593,53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number-columns-repeated="14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3" office:value-type="string" calcext:value-type="string">
            <text:p>IN.2.4.F. <text:s/>NEGOCIADO DE GESTIÓN TRIBUTARIA 932.00</text:p>
          </table:table-cell>
          <table:table-cell table:style-name="ce137"/>
          <table:table-cell table:style-name="ce157"/>
          <table:table-cell table:style-name="ce83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10"/>
          <table:table-cell table:style-name="ce97"/>
          <table:table-cell table:style-name="ce31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8" office:value-type="string" calcext:value-type="string">
            <text:p>C<text:span text:style-name="T5">1</text:span></text:p>
          </table:table-cell>
          <table:table-cell table:style-name="ce102" office:value-type="float" office:value="21" calcext:value-type="float">
            <text:p>21</text:p>
          </table:table-cell>
          <table:table-cell table:style-name="ce114" office:value-type="float" office:value="20" calcext:value-type="float">
            <text:p>20</text:p>
          </table:table-cell>
          <table:table-cell table:style-name="ce172" office:value-type="string" calcext:value-type="string">
            <text:p>Administrativo</text:p>
          </table:table-cell>
          <table:table-cell table:style-name="ce172" office:value-type="string" calcext:value-type="string">
            <text:p>Jefe Negociado Impuestos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098.81" calcext:value-type="float">
            <text:p>4.098,81</text:p>
          </table:table-cell>
          <table:table-cell table:style-name="ce268" table:formula="of:=[.G79]+[.H79]" office:value-type="float" office:value="14384.25" calcext:value-type="float">
            <text:p>14.384,25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58" office:value-type="float" office:value="490.28" calcext:value-type="float">
            <text:p>490,28</text:p>
          </table:table-cell>
          <table:table-cell table:style-name="ce268" table:formula="of:=[.J79]+[.K79]+[.L79]" office:value-type="float" office:value="15891.48" calcext:value-type="float">
            <text:p>15.891,48</text:p>
          </table:table-cell>
          <table:table-cell table:style-name="ce268" table:formula="of:=[.I79]+[.M79]" office:value-type="float" office:value="30275.73" calcext:value-type="float">
            <text:p>30.275,73</text:p>
          </table:table-cell>
          <table:table-cell table:style-name="ce124" office:value-type="float" office:value="585" calcext:value-type="float">
            <office:annotation draw:style-name="gr2" draw:text-style-name="P4" svg:width="33.46mm" svg:height="29.91mm" svg:x="307.04mm" svg:y="374.86mm" draw:caption-point-x="-2.61mm" draw:caption-point-y="8.6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ifres Magraner, María José</text:span></text:p>
              <text:p text:style-name="P3"><text:span text:style-name="T3"/></text:p>
            </office:annotation>
            <text:p>58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345.22" calcext:value-type="float">
            <text:p>2.345,22</text:p>
          </table:table-cell>
          <table:table-cell table:style-name="ce268" table:formula="of:=[.G80]+[.H80]" office:value-type="float" office:value="11063.38" calcext:value-type="float">
            <text:p>11.063,3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[.J80]+[.K80]+[.L80]" office:value-type="float" office:value="12203.57" calcext:value-type="float">
            <text:p>12.203,57</text:p>
          </table:table-cell>
          <table:table-cell table:style-name="ce268" table:formula="of:=[.I80]+[.M80]" office:value-type="float" office:value="23266.95" calcext:value-type="float">
            <text:p>23.266,95</text:p>
          </table:table-cell>
          <table:table-cell table:style-name="ce114" office:value-type="float" office:value="297" calcext:value-type="float">
            <office:annotation draw:style-name="gr2" draw:text-style-name="P4" svg:width="33.46mm" svg:height="40.48mm" svg:x="307.04mm" svg:y="377.2mm" draw:caption-point-x="-2.61mm" draw:caption-point-y="11.0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rdo Bueno, Juan Antonio</text:span></text:p>
            </office:annotation>
            <text:p>29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79:.G80])" office:value-type="float" office:value="19003.6" calcext:value-type="float">
            <text:p>19.003,60</text:p>
          </table:table-cell>
          <table:table-cell table:style-name="ce506" table:formula="of:=SUM([.H79:.H80])" office:value-type="float" office:value="6444.03" calcext:value-type="float">
            <text:p>6.444,03</text:p>
          </table:table-cell>
          <table:table-cell table:style-name="ce506" table:formula="of:=SUM([.I79:.I80])" office:value-type="float" office:value="25447.63" calcext:value-type="float">
            <text:p>25.447,63</text:p>
          </table:table-cell>
          <table:table-cell table:style-name="ce506" table:formula="of:=SUM([.J79:.J80])" office:value-type="float" office:value="11175.22" calcext:value-type="float">
            <text:p>11.175,22</text:p>
          </table:table-cell>
          <table:table-cell table:style-name="ce506" table:formula="of:=SUM([.K79:.K80])" office:value-type="float" office:value="15775.47" calcext:value-type="float">
            <text:p>15.775,47</text:p>
          </table:table-cell>
          <table:table-cell table:style-name="ce506" table:formula="of:=SUM([.L79:.L80])" office:value-type="float" office:value="1144.36" calcext:value-type="float">
            <text:p>1.144,36</text:p>
          </table:table-cell>
          <table:table-cell table:style-name="ce506" table:formula="of:=SUM([.M79:.M80])" office:value-type="float" office:value="28095.05" calcext:value-type="float">
            <text:p>28.095,05</text:p>
          </table:table-cell>
          <table:table-cell table:style-name="ce506" table:formula="of:=SUM([.N79:.N80])" office:value-type="float" office:value="53542.68" calcext:value-type="float">
            <text:p>53.542,6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 table:number-columns-repeated="2"/>
          <table:table-cell table:number-columns-repeated="2"/>
          <table:table-cell table:style-name="ce82"/>
          <table:table-cell/>
          <table:table-cell table:style-name="ce88" table:number-columns-repeated="2"/>
          <table:table-cell table:style-name="ce84"/>
          <table:table-cell table:style-name="ce88" table:number-columns-repeated="3"/>
          <table:table-cell table:style-name="ce82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10">
          <table:table-cell table:style-name="ce82"/>
          <table:table-cell table:style-name="ce98" office:value-type="string" calcext:value-type="string">
            <text:p>3.TESORERÍA</text:p>
          </table:table-cell>
          <table:table-cell table:number-columns-repeated="2"/>
          <table:table-cell table:style-name="ce82"/>
          <table:table-cell/>
          <table:table-cell table:style-name="ce88" table:number-columns-repeated="2"/>
          <table:table-cell table:style-name="ce84"/>
          <table:table-cell table:style-name="ce88" table:number-columns-repeated="3"/>
          <table:table-cell table:style-name="ce82" table:number-columns-repeated="2"/>
          <table:table-cell/>
          <table:table-cell table:style-name="ce82" table:number-columns-repeated="1008"/>
          <table:table-cell/>
        </table:table-row>
        <table:table-row table:style-name="ro11">
          <table:table-cell table:style-name="ce82"/>
          <table:table-cell table:style-name="ce97"/>
          <table:table-cell table:style-name="ce130"/>
          <table:table-cell table:style-name="ce158"/>
          <table:table-cell table:style-name="ce181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3" office:value-type="string" calcext:value-type="string">
            <text:p>TE.3.1.F. TESORERIA GENERAL 934.00</text:p>
          </table:table-cell>
          <table:table-cell table:style-name="ce137"/>
          <table:table-cell table:style-name="ce157"/>
          <table:table-cell table:style-name="ce83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8" office:value-type="string" calcext:value-type="string">
            <text:p>A<text:span text:style-name="T5">1</text:span></text:p>
          </table:table-cell>
          <table:table-cell table:style-name="ce111"/>
          <table:table-cell table:style-name="ce156" office:value-type="float" office:value="30" calcext:value-type="float">
            <text:p>30</text:p>
          </table:table-cell>
          <table:table-cell table:style-name="ce180" office:value-type="string" calcext:value-type="string">
            <text:p>Tesorero</text:p>
          </table:table-cell>
          <table:table-cell table:style-name="ce180" office:value-type="string" calcext:value-type="string">
            <text:p>Tesorera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46" office:value-type="float" office:value="2937.3" calcext:value-type="float">
            <text:p>2.937,30</text:p>
          </table:table-cell>
          <table:table-cell table:style-name="ce268" table:formula="of:=[.G89]+[.H89]" office:value-type="float" office:value="18209.36" calcext:value-type="float">
            <text:p>18.209,36</text:p>
          </table:table-cell>
          <table:table-cell table:style-name="ce233" table:formula="of:=1008*14" office:value-type="float" office:value="14112" calcext:value-type="float">
            <text:p>14.112,00</text:p>
          </table:table-cell>
          <table:table-cell table:style-name="ce246" office:value-type="float" office:value="22552.87" calcext:value-type="float">
            <text:p>22.552,87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89]+[.K89]+[.L89])" office:value-type="float" office:value="36664.87" calcext:value-type="float">
            <text:p>36.664,87</text:p>
          </table:table-cell>
          <table:table-cell table:style-name="ce268" table:formula="of:=SUM([.I89]+[.M89])" office:value-type="float" office:value="54874.23" calcext:value-type="float">
            <text:p>54.874,23</text:p>
          </table:table-cell>
          <table:table-cell table:style-name="ce156" office:value-type="float" office:value="489" calcext:value-type="float">
            <office:annotation draw:style-name="gr2" draw:text-style-name="P4" svg:width="33.54mm" svg:height="36.07mm" svg:x="112.59mm" svg:y="418.86mm" draw:caption-point-x="191.84mm" draw:caption-point-y="17.4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guilera Sanjuán, María Teresa</text:span></text:p>
            </office:annotation>
            <text:p>48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style-name="ce172" office:value-type="string" calcext:value-type="string">
            <text:p>Técnico Medio</text:p>
          </table:table-cell>
          <table:table-cell table:style-name="ce207" office:value-type="string" calcext:value-type="string">
            <text:p>Inspector tributos locales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43" office:value-type="float" office:value="0" calcext:value-type="float">
            <text:p>0,00</text:p>
          </table:table-cell>
          <table:table-cell table:style-name="ce268" table:formula="of:=[.G90]+[.H90]" office:value-type="float" office:value="13429.4" calcext:value-type="float">
            <text:p>13.429,4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43" office:value-type="float" office:value="15132.22" calcext:value-type="float">
            <text:p>15.132,22</text:p>
          </table:table-cell>
          <table:table-cell table:style-name="ce243" office:value-type="float" office:value="0" calcext:value-type="float">
            <text:p>0,00</text:p>
          </table:table-cell>
          <table:table-cell table:style-name="ce273" table:formula="of:=SUM([.J90]+[.K90]+[.L90])" office:value-type="float" office:value="22559.08" calcext:value-type="float">
            <text:p>22.559,08</text:p>
          </table:table-cell>
          <table:table-cell table:style-name="ce273" table:formula="of:=SUM([.I90]+[.M90])" office:value-type="float" office:value="35988.48" calcext:value-type="float">
            <text:p>35.988,48</text:p>
          </table:table-cell>
          <table:table-cell table:style-name="ce306" office:value-type="string" calcext:value-type="string">
            <text:p>VACANTE<text:span text:style-name="T10"> 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89:.G90])" office:value-type="float" office:value="28701.46" calcext:value-type="float">
            <text:p>28.701,46</text:p>
          </table:table-cell>
          <table:table-cell table:style-name="ce506" table:formula="of:=SUM([.H89:.H90])" office:value-type="float" office:value="2937.3" calcext:value-type="float">
            <text:p>2.937,30</text:p>
          </table:table-cell>
          <table:table-cell table:style-name="ce506" table:formula="of:=SUM([.I89:.I90])" office:value-type="float" office:value="31638.76" calcext:value-type="float">
            <text:p>31.638,76</text:p>
          </table:table-cell>
          <table:table-cell table:style-name="ce506" table:formula="of:=SUM([.J89:.J90])" office:value-type="float" office:value="21538.86" calcext:value-type="float">
            <text:p>21.538,86</text:p>
          </table:table-cell>
          <table:table-cell table:style-name="ce506" table:formula="of:=SUM([.K89:.K90])" office:value-type="float" office:value="37685.09" calcext:value-type="float">
            <text:p>37.685,09</text:p>
          </table:table-cell>
          <table:table-cell table:style-name="ce506" table:formula="of:=SUM([.L89:.L90])" office:value-type="float" office:value="0" calcext:value-type="float">
            <text:p>0,00</text:p>
          </table:table-cell>
          <table:table-cell table:style-name="ce506" table:formula="of:=SUM([.M89:.M90])" office:value-type="float" office:value="59223.95" calcext:value-type="float">
            <text:p>59.223,95</text:p>
          </table:table-cell>
          <table:table-cell table:style-name="ce506" table:formula="of:=SUM([.N89:.N90])" office:value-type="float" office:value="90862.71" calcext:value-type="float">
            <text:p>90.862,71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9"/>
          <table:table-cell table:style-name="ce130"/>
          <table:table-cell table:style-name="ce158"/>
          <table:table-cell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/>
          <table:table-cell table:style-name="ce85"/>
          <table:table-cell table:style-name="ce316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TE.3.2.F. <text:s/>NEGOCIADO DE TESORERÍA 934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8" office:value-type="string" calcext:value-type="string">
            <text:p>C<text:span text:style-name="T5">1</text:span></text:p>
          </table:table-cell>
          <table:table-cell table:style-name="ce101" office:value-type="float" office:value="21" calcext:value-type="float">
            <text:p>21</text:p>
          </table:table-cell>
          <table:table-cell table:style-name="ce156" office:value-type="float" office:value="20" calcext:value-type="float">
            <text:p>20</text:p>
          </table:table-cell>
          <table:table-cell table:style-name="ce180" office:value-type="string" calcext:value-type="string">
            <text:p>Administrativo</text:p>
          </table:table-cell>
          <table:table-cell table:style-name="ce180" office:value-type="string" calcext:value-type="string">
            <text:p>Jefe Negociado Tesorerí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46" office:value-type="float" office:value="3674.18" calcext:value-type="float">
            <text:p>3.674,18</text:p>
          </table:table-cell>
          <table:table-cell table:style-name="ce268" table:formula="of:=[.G95]+[.H95]" office:value-type="float" office:value="13959.62" calcext:value-type="float">
            <text:p>13.959,62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58" office:value-type="float" office:value="490.28" calcext:value-type="float">
            <text:p>490,28</text:p>
          </table:table-cell>
          <table:table-cell table:style-name="ce268" table:formula="of:=SUM([.J95]+[.K95]+[.L95])" office:value-type="float" office:value="15891.48" calcext:value-type="float">
            <text:p>15.891,48</text:p>
          </table:table-cell>
          <table:table-cell table:style-name="ce268" table:formula="of:=SUM([.I95]+[.M95])" office:value-type="float" office:value="29851.1" calcext:value-type="float">
            <text:p>29.851,10</text:p>
          </table:table-cell>
          <table:table-cell table:style-name="ce156" office:value-type="float" office:value="626" calcext:value-type="float">
            <office:annotation draw:style-name="gr2" draw:text-style-name="P4" svg:width="33.46mm" svg:height="29.89mm" svg:x="307.04mm" svg:y="454.07mm" draw:caption-point-x="-2.61mm" draw:caption-point-y="10.9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brera Vera, María Ángeles</text:span></text:p>
            </office:annotation>
            <text:p>62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2345.22" calcext:value-type="float">
            <text:p>2.345,22</text:p>
          </table:table-cell>
          <table:table-cell table:style-name="ce268" table:formula="of:=[.G96]+[.H96]" office:value-type="float" office:value="11063.38" calcext:value-type="float">
            <text:p>11.063,3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73" table:formula="of:=SUM([.J96]+[.K96]+[.L96])" office:value-type="float" office:value="12203.57" calcext:value-type="float">
            <text:p>12.203,57</text:p>
          </table:table-cell>
          <table:table-cell table:style-name="ce273" table:formula="of:=SUM([.I96]+[.M96])" office:value-type="float" office:value="23266.95" calcext:value-type="float">
            <text:p>23.266,95</text:p>
          </table:table-cell>
          <table:table-cell table:style-name="ce114" office:value-type="float" office:value="633" calcext:value-type="float">
            <office:annotation draw:style-name="gr2" draw:text-style-name="P4" svg:width="33.46mm" svg:height="41.17mm" svg:x="307.04mm" svg:y="458.67mm" draw:caption-point-x="-2.61mm" draw:caption-point-y="11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rnández Albaladejo, Josefa</text:span></text:p>
            </office:annotation>
            <text:p>63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97]+[.H97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97]+[.K97]+[.L97])" office:value-type="float" office:value="11549.49" calcext:value-type="float">
            <text:p>11.549,49</text:p>
          </table:table-cell>
          <table:table-cell table:style-name="ce268" table:formula="of:=SUM([.I97]+[.M97])" office:value-type="float" office:value="21570.55" calcext:value-type="float">
            <text:p>21.570,55</text:p>
          </table:table-cell>
          <table:table-cell table:style-name="ce95" office:value-type="float" office:value="646" calcext:value-type="float">
            <office:annotation draw:style-name="gr2" draw:text-style-name="P4" svg:width="33.46mm" svg:height="34.53mm" svg:x="307.04mm" svg:y="465.1mm" draw:caption-point-x="-2.61mm" draw:caption-point-y="9.5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ntealegre Gómez, María Carmen</text:span></text:p>
            </office:annotation>
            <text:p>64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95:.G97])" office:value-type="float" office:value="27721.76" calcext:value-type="float">
            <text:p>27.721,76</text:p>
          </table:table-cell>
          <table:table-cell table:style-name="ce506" table:formula="of:=SUM([.H95:.H97])" office:value-type="float" office:value="7322.3" calcext:value-type="float">
            <text:p>7.322,30</text:p>
          </table:table-cell>
          <table:table-cell table:style-name="ce506" table:formula="of:=SUM([.I95:.I97])" office:value-type="float" office:value="35044.06" calcext:value-type="float">
            <text:p>35.044,06</text:p>
          </table:table-cell>
          <table:table-cell table:style-name="ce506" table:formula="of:=SUM([.J95:.J97])" office:value-type="float" office:value="15945.16" calcext:value-type="float">
            <text:p>15.945,16</text:p>
          </table:table-cell>
          <table:table-cell table:style-name="ce506" table:formula="of:=SUM([.K95:.K97])" office:value-type="float" office:value="22555.02" calcext:value-type="float">
            <text:p>22.555,02</text:p>
          </table:table-cell>
          <table:table-cell table:style-name="ce506" table:formula="of:=SUM([.L95:.L97])" office:value-type="float" office:value="1144.36" calcext:value-type="float">
            <text:p>1.144,36</text:p>
          </table:table-cell>
          <table:table-cell table:style-name="ce506" table:formula="of:=SUM([.M95:.M97])" office:value-type="float" office:value="39644.54" calcext:value-type="float">
            <text:p>39.644,54</text:p>
          </table:table-cell>
          <table:table-cell table:style-name="ce506" table:formula="of:=SUM([.N95:.N97])" office:value-type="float" office:value="74688.6" calcext:value-type="float">
            <text:p>74.688,6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 table:number-columns-repeated="2"/>
          <table:table-cell table:number-columns-repeated="2"/>
          <table:table-cell table:style-name="ce82"/>
          <table:table-cell/>
          <table:table-cell table:style-name="ce88" table:number-columns-repeated="2"/>
          <table:table-cell table:style-name="ce84"/>
          <table:table-cell table:style-name="ce88" table:number-columns-repeated="3"/>
          <table:table-cell table:style-name="ce82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4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number-columns-repeated="1009"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3">
          <table:table-cell table:style-name="ce338"/>
          <table:table-cell table:style-name="ce91" office:value-type="string" calcext:value-type="string">
            <text:p>CONCEJALÍAS</text:p>
          </table:table-cell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3" table:number-rows-repeated="2">
          <table:table-cell table:style-name="ce338"/>
          <table:table-cell table:style-name="ce91"/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87"/>
          <table:table-cell table:style-name="ce93" office:value-type="string" calcext:value-type="string">
            <text:p>IG.0.F. INSPECCIÓN GENERAL DE LOS SERVICIOS MUNICIPALES 920.00</text:p>
          </table:table-cell>
          <table:table-cell table:style-name="ce137"/>
          <table:table-cell table:style-name="ce157"/>
          <table:table-cell table:style-name="ce83"/>
          <table:table-cell table:style-name="ce208"/>
          <table:table-cell table:number-columns-repeated="6"/>
          <table:table-cell table:style-name="ce261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11"/>
          <table:table-cell table:style-name="ce114" office:value-type="float" office:value="22" calcext:value-type="float">
            <text:p>22</text:p>
          </table:table-cell>
          <table:table-cell table:style-name="ce173" office:value-type="string" calcext:value-type="string">
            <text:p>Técnico Prev. RR.LL</text:p>
          </table:table-cell>
          <table:table-cell table:style-name="ce173" office:value-type="string" calcext:value-type="string">
            <text:p>Inspector Gener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4" office:value-type="float" office:value="2279.38" calcext:value-type="float">
            <text:p>2.279,38</text:p>
          </table:table-cell>
          <table:table-cell table:style-name="ce268" table:formula="of:=[.G110]+[.H110]" office:value-type="float" office:value="15708.78" calcext:value-type="float">
            <text:p>15.708,78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5132.22" calcext:value-type="float">
            <text:p>15.132,2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10]+[.K110]+[.L110])" office:value-type="float" office:value="22559.08" calcext:value-type="float">
            <text:p>22.559,08</text:p>
          </table:table-cell>
          <table:table-cell table:style-name="ce268" table:formula="of:=SUM([.I110]+[.M110])" office:value-type="float" office:value="38267.86" calcext:value-type="float">
            <text:p>38.267,86</text:p>
          </table:table-cell>
          <table:table-cell table:style-name="ce155" office:value-type="float" office:value="522" calcext:value-type="float">
            <office:annotation draw:style-name="gr2" draw:text-style-name="P4" svg:width="33.46mm" svg:height="22.35mm" svg:x="307.04mm" svg:y="551.67mm" draw:caption-point-x="-2.61mm" draw:caption-point-y="6.4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rnández Ferrer, Víctor Manuel</text:span></text:p>
            </office:annotation>
            <text:p>52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20" calcext:value-type="float">
            <text:p>20</text:p>
          </table:table-cell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 Policía Local</text:p>
          </table:table-cell>
          <table:table-cell table:style-name="ce172" office:value-type="string" calcext:value-type="string">
            <text:p>Inspector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759.8" calcext:value-type="float">
            <text:p>3.759,80</text:p>
          </table:table-cell>
          <table:table-cell table:style-name="ce268" table:formula="of:=[.G111]+[.H111]" office:value-type="float" office:value="14045.24" calcext:value-type="float">
            <text:p>14.045,24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29" office:value-type="float" office:value="327.04" calcext:value-type="float">
            <text:p>327,04</text:p>
          </table:table-cell>
          <table:table-cell table:style-name="ce268" table:formula="of:=SUM([.J111]+[.K111]+[.L111])" office:value-type="float" office:value="15401.2" calcext:value-type="float">
            <text:p>15.401,20</text:p>
          </table:table-cell>
          <table:table-cell table:style-name="ce268" table:formula="of:=SUM([.I111]+[.M111])" office:value-type="float" office:value="29446.44" calcext:value-type="float">
            <text:p>29.446,44</text:p>
          </table:table-cell>
          <table:table-cell table:style-name="ce114" office:value-type="float" office:value="563" calcext:value-type="float">
            <office:annotation draw:style-name="gr2" draw:text-style-name="P4" svg:width="33.46mm" svg:height="22.2mm" svg:x="307.04mm" svg:y="556.41mm" draw:caption-point-x="-2.61mm" draw:caption-point-y="6.5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avarro Pardo, Antonio José</text:span></text:p>
            </office:annotation>
            <text:p>56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6" calcext:value-type="float">
            <text:p>16</text:p>
          </table:table-cell>
          <table:table-cell table:style-name="ce96" office:value-type="float" office:value="15" calcext:value-type="float">
            <text:p>15</text:p>
          </table:table-cell>
          <table:table-cell table:style-name="ce178" office:value-type="string" calcext:value-type="string">
            <text:p>Oficial Inspector</text:p>
          </table:table-cell>
          <table:table-cell table:style-name="ce177" office:value-type="string" calcext:value-type="string">
            <text:p>Inspector 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345.22" calcext:value-type="float">
            <text:p>2.345,22</text:p>
          </table:table-cell>
          <table:table-cell table:style-name="ce268" table:formula="of:=[.G112]+[.H112]" office:value-type="float" office:value="11063.38" calcext:value-type="float">
            <text:p>11.063,3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7671.55" calcext:value-type="float">
            <text:p>7.671,55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112]+[.K112]+[.L112])" office:value-type="float" office:value="12769.09" calcext:value-type="float">
            <text:p>12.769,09</text:p>
          </table:table-cell>
          <table:table-cell table:style-name="ce268" table:formula="of:=SUM([.I112]+[.M112])" office:value-type="float" office:value="23832.47" calcext:value-type="float">
            <text:p>23.832,47</text:p>
          </table:table-cell>
          <table:table-cell table:style-name="ce95" office:value-type="float" office:value="294" calcext:value-type="float">
            <office:annotation draw:style-name="gr2" draw:text-style-name="P4" svg:width="33.46mm" svg:height="27.86mm" svg:x="307.04mm" svg:y="561.22mm" draw:caption-point-x="-2.61mm" draw:caption-point-y="6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Celdrán, José</text:span></text:p>
              <text:p text:style-name="P3"><text:span text:style-name="T3"/></text:p>
            </office:annotation>
            <text:p>29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96" office:value-type="float" office:value="15" calcext:value-type="float">
            <text:p>15</text:p>
          </table:table-cell>
          <table:table-cell table:style-name="ce178" office:value-type="string" calcext:value-type="string">
            <text:p>Oficial Inspector</text:p>
          </table:table-cell>
          <table:table-cell table:style-name="ce178" office:value-type="string" calcext:value-type="string">
            <text:p>Inspector 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896.1" calcext:value-type="float">
            <text:p>1.896,10</text:p>
          </table:table-cell>
          <table:table-cell table:style-name="ce268" table:formula="of:=[.G113]+[.H113]" office:value-type="float" office:value="10614.26" calcext:value-type="float">
            <text:p>10.614,2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7671.55" calcext:value-type="float">
            <text:p>7.671,55</text:p>
          </table:table-cell>
          <table:table-cell table:style-name="ce242" office:value-type="float" office:value="0" calcext:value-type="float">
            <text:p>0,00</text:p>
          </table:table-cell>
          <table:table-cell table:style-name="ce273" table:formula="of:=SUM([.J113]+[.K113]+[.L113])" office:value-type="float" office:value="12441.49" calcext:value-type="float">
            <text:p>12.441,49</text:p>
          </table:table-cell>
          <table:table-cell table:style-name="ce273" table:formula="of:=SUM([.I113]+[.M113])" office:value-type="float" office:value="23055.75" calcext:value-type="float">
            <text:p>23.055,75</text:p>
          </table:table-cell>
          <table:table-cell table:style-name="ce114" office:value-type="float" office:value="314" calcext:value-type="float">
            <office:annotation draw:style-name="gr2" draw:text-style-name="P4" svg:width="33.46mm" svg:height="29.85mm" svg:x="307.04mm" svg:y="566.01mm" draw:caption-point-x="-2.61mm" draw:caption-point-y="6.5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ena García, José Antonio</text:span></text:p>
            </office:annotation>
            <text:p>31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96" office:value-type="float" office:value="15" calcext:value-type="float">
            <text:p>15</text:p>
          </table:table-cell>
          <table:table-cell table:style-name="ce178" office:value-type="string" calcext:value-type="string">
            <text:p>Oficial Inspector</text:p>
          </table:table-cell>
          <table:table-cell table:style-name="ce178" office:value-type="string" calcext:value-type="string">
            <text:p>Inspector 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494.83" calcext:value-type="float">
            <text:p>1.494,83</text:p>
          </table:table-cell>
          <table:table-cell table:style-name="ce268" table:formula="of:=[.G114]+[.H114]" office:value-type="float" office:value="10212.99" calcext:value-type="float">
            <text:p>10.212,99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114]+[.K114]+[.L114])" office:value-type="float" office:value="12441.49" calcext:value-type="float">
            <text:p>12.441,49</text:p>
          </table:table-cell>
          <table:table-cell table:style-name="ce273" table:formula="of:=SUM([.I114]+[.M114])" office:value-type="float" office:value="22654.48" calcext:value-type="float">
            <text:p>22.654,48</text:p>
          </table:table-cell>
          <table:table-cell table:style-name="ce95" office:value-type="float" office:value="643" calcext:value-type="float">
            <office:annotation draw:style-name="gr2" draw:text-style-name="P4" svg:width="33.46mm" svg:height="21.99mm" svg:x="307.04mm" svg:y="571.38mm" draw:caption-point-x="-2.61mm" draw:caption-point-y="5.9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llego Sánchez, Pedro Javier</text:span></text:p>
            </office:annotation>
            <text:p>64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10:.G114])" office:value-type="float" office:value="49869.32" calcext:value-type="float">
            <text:p>49.869,32</text:p>
          </table:table-cell>
          <table:table-cell table:style-name="ce506" table:formula="of:=SUM([.H110:.H114])" office:value-type="float" office:value="11775.33" calcext:value-type="float">
            <text:p>11.775,33</text:p>
          </table:table-cell>
          <table:table-cell table:style-name="ce506" table:formula="of:=SUM([.I110:.I114])" office:value-type="float" office:value="61644.65" calcext:value-type="float">
            <text:p>61.644,65</text:p>
          </table:table-cell>
          <table:table-cell table:style-name="ce506" table:formula="of:=SUM([.J110:.J114])" office:value-type="float" office:value="27814.92" calcext:value-type="float">
            <text:p>27.814,92</text:p>
          </table:table-cell>
          <table:table-cell table:style-name="ce506" table:formula="of:=SUM([.K110:.K114])" office:value-type="float" office:value="47142.79" calcext:value-type="float">
            <text:p>47.142,79</text:p>
          </table:table-cell>
          <table:table-cell table:style-name="ce506" table:formula="of:=SUM([.L110:.L114])" office:value-type="float" office:value="654.64" calcext:value-type="float">
            <text:p>654,64</text:p>
          </table:table-cell>
          <table:table-cell table:style-name="ce506" table:formula="of:=SUM([.M110:.M114])" office:value-type="float" office:value="75612.35" calcext:value-type="float">
            <text:p>75.612,35</text:p>
          </table:table-cell>
          <table:table-cell table:style-name="ce506" table:formula="of:=SUM([.N110:.N114])" office:value-type="float" office:value="137257" calcext:value-type="float">
            <text:p>137.257,0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3">
          <table:table-cell table:style-name="ce338"/>
          <table:table-cell table:style-name="ce91"/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 table:number-rows-repeated="2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12">
          <table:table-cell table:style-name="ce82"/>
          <table:table-cell table:style-name="ce92" office:value-type="string" calcext:value-type="string">
            <text:p>SECCIÓN ASUNTOS GENERALES</text:p>
          </table:table-cell>
          <table:table-cell table:style-name="ce97"/>
          <table:table-cell table:style-name="ce130"/>
          <table:table-cell table:style-name="ce170"/>
          <table:table-cell table:style-name="ce120"/>
          <table:table-cell table:style-name="ce212"/>
          <table:table-cell table:style-name="ce239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82" table:number-columns-repeated="1009"/>
          <table:table-cell/>
        </table:table-row>
        <table:table-row table:style-name="ro9" table:number-rows-repeated="2">
          <table:table-cell table:style-name="ce82"/>
          <table:table-cell table:style-name="ce110"/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4">
          <table:table-cell table:style-name="ce87"/>
          <table:table-cell table:style-name="ce93" office:value-type="string" calcext:value-type="string">
            <text:p>AG.0.F. ASUNTOS GENERALES 920.00</text:p>
          </table:table-cell>
          <table:table-cell table:style-name="ce137"/>
          <table:table-cell table:style-name="ce157"/>
          <table:table-cell table:style-name="ce83"/>
          <table:table-cell table:style-name="ce208"/>
          <table:table-cell table:number-columns-repeated="6"/>
          <table:table-cell table:style-name="ce261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59" office:value-type="string" calcext:value-type="string">
            <text:p>Plaza</text:p>
          </table:table-cell>
          <table:table-cell table:style-name="ce45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1</text:span></text:p>
          </table:table-cell>
          <table:table-cell table:style-name="ce111" office:value-type="float" office:value="29" calcext:value-type="float">
            <text:p>29</text:p>
          </table:table-cell>
          <table:table-cell table:style-name="ce100" office:value-type="float" office:value="26" calcext:value-type="float">
            <text:p>26</text:p>
          </table:table-cell>
          <table:table-cell table:style-name="ce142" office:value-type="string" calcext:value-type="string">
            <text:p>TAE</text:p>
          </table:table-cell>
          <table:table-cell table:style-name="ce142" office:value-type="string" calcext:value-type="string">
            <text:p>Jefe Sección Asuntos Generales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46" office:value-type="float" office:value="5287.14" calcext:value-type="float">
            <text:p>5.287,14</text:p>
          </table:table-cell>
          <table:table-cell table:style-name="ce268" table:formula="of:=[.G126]+[.H126]" office:value-type="float" office:value="20559.2" calcext:value-type="float">
            <text:p>20.559,20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46" office:value-type="float" office:value="22552.87" calcext:value-type="float">
            <text:p>22.552,87</text:p>
          </table:table-cell>
          <table:table-cell table:style-name="ce246" office:value-type="float" office:value="2486.82" calcext:value-type="float">
            <text:p>2.486,82</text:p>
          </table:table-cell>
          <table:table-cell table:style-name="ce268" table:formula="of:=SUM([.J126]+[.K126]+[.L126])" office:value-type="float" office:value="35210.69" calcext:value-type="float">
            <text:p>35.210,69</text:p>
          </table:table-cell>
          <table:table-cell table:style-name="ce268" table:formula="of:=SUM([.I126]+[.M126])" office:value-type="float" office:value="55769.89" calcext:value-type="float">
            <text:p>55.769,89</text:p>
          </table:table-cell>
          <table:table-cell table:style-name="ce100" office:value-type="float" office:value="242" calcext:value-type="float">
            <office:annotation draw:style-name="gr2" draw:text-style-name="P4" svg:width="33.49mm" svg:height="34.93mm" svg:x="94.87mm" svg:y="622.64mm" draw:caption-point-x="209.56mm" draw:caption-point-y="17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icolás Griñán, Joaquín San</text:span></text:p>
            </office:annotation>
            <text:p>24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11"/>
          <table:table-cell table:style-name="ce114" office:value-type="float" office:value="22" calcext:value-type="float">
            <text:p>22</text:p>
          </table:table-cell>
          <table:table-cell table:style-name="ce183" office:value-type="string" calcext:value-type="string">
            <text:p>TAG</text:p>
          </table:table-cell>
          <table:table-cell table:style-name="ce183" office:value-type="string" calcext:value-type="string">
            <text:p>Adjunto a Jefe de Sección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47" office:value-type="float" office:value="3616.76" calcext:value-type="float">
            <text:p>3.616,76</text:p>
          </table:table-cell>
          <table:table-cell table:style-name="ce268" table:formula="of:=[.G127]+[.H127]" office:value-type="float" office:value="17046.16" calcext:value-type="float">
            <text:p>17.046,1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88" office:value-type="float" office:value="11302.04" calcext:value-type="float">
            <text:p>11.302,04</text:p>
          </table:table-cell>
          <table:table-cell table:style-name="ce288" office:value-type="float" office:value="0" calcext:value-type="float">
            <text:p>0,00</text:p>
          </table:table-cell>
          <table:table-cell table:style-name="ce268" table:formula="of:=SUM([.J127]+[.K127]+[.L127])" office:value-type="float" office:value="18728.9" calcext:value-type="float">
            <text:p>18.728,90</text:p>
          </table:table-cell>
          <table:table-cell table:style-name="ce268" table:formula="of:=SUM([.I127]+[.M127])" office:value-type="float" office:value="35775.06" calcext:value-type="float">
            <text:p>35.775,06</text:p>
          </table:table-cell>
          <table:table-cell table:style-name="ce317" office:value-type="float" office:value="1547" calcext:value-type="float">
            <office:annotation draw:style-name="gr1" draw:text-style-name="P2" svg:width="28.99mm" svg:height="8.31mm" svg:x="309.13mm" svg:y="626.41mm" draw:caption-point-x="-4.7mm" draw:caption-point-y="18.21mm">
              <dc:creator>fjmm</dc:creator>
              <dc:date>2016-10-27T00:00:00</dc:date>
              <text:p text:style-name="P1"><text:span text:style-name="T1">Meca Moreno, Alfonso</text:span></text:p>
            </office:annotation>
            <text:p>154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2</text:span></text:p>
          </table:table-cell>
          <table:table-cell table:style-name="ce111" office:value-type="float" office:value="18" calcext:value-type="float">
            <text:p>18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3108.32" calcext:value-type="float">
            <text:p>3.108,32</text:p>
          </table:table-cell>
          <table:table-cell table:style-name="ce268" table:formula="of:=[.G128]+[.H128]" office:value-type="float" office:value="11826.48" calcext:value-type="float">
            <text:p>11.826,4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981.12" calcext:value-type="float">
            <text:p>981,12</text:p>
          </table:table-cell>
          <table:table-cell table:style-name="ce273" table:formula="of:=SUM([.J128]+[.K128]+[.L128])" office:value-type="float" office:value="12530.61" calcext:value-type="float">
            <text:p>12.530,61</text:p>
          </table:table-cell>
          <table:table-cell table:style-name="ce273" table:formula="of:=SUM([.I128]+[.M128])" office:value-type="float" office:value="24357.09" calcext:value-type="float">
            <text:p>24.357,09</text:p>
          </table:table-cell>
          <table:table-cell table:style-name="ce114" office:value-type="float" office:value="455" calcext:value-type="float">
            <office:annotation draw:style-name="gr2" draw:text-style-name="P4" svg:width="33.49mm" svg:height="25.25mm" svg:x="94.87mm" svg:y="637.18mm" draw:caption-point-x="209.56mm" draw:caption-point-y="12.2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Díaz Navarro, María Antonia</text:span></text:p>
            </office:annotation>
            <text:p>45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26:.G128])" office:value-type="float" office:value="37419.62" calcext:value-type="float">
            <text:p>37.419,62</text:p>
          </table:table-cell>
          <table:table-cell table:style-name="ce506" table:formula="of:=SUM([.H126:.H128])" office:value-type="float" office:value="12012.22" calcext:value-type="float">
            <text:p>12.012,22</text:p>
          </table:table-cell>
          <table:table-cell table:style-name="ce506" table:formula="of:=SUM([.I126:.I128])" office:value-type="float" office:value="49431.84" calcext:value-type="float">
            <text:p>49.431,84</text:p>
          </table:table-cell>
          <table:table-cell table:style-name="ce506" table:formula="of:=SUM([.J126:.J128])" office:value-type="float" office:value="22367.8" calcext:value-type="float">
            <text:p>22.367,80</text:p>
          </table:table-cell>
          <table:table-cell table:style-name="ce506" table:formula="of:=SUM([.K126:.K128])" office:value-type="float" office:value="40634.46" calcext:value-type="float">
            <text:p>40.634,46</text:p>
          </table:table-cell>
          <table:table-cell table:style-name="ce506" table:formula="of:=SUM([.L126:.L128])" office:value-type="float" office:value="3467.94" calcext:value-type="float">
            <text:p>3.467,94</text:p>
          </table:table-cell>
          <table:table-cell table:style-name="ce506" table:formula="of:=SUM([.M126:.M128])" office:value-type="float" office:value="66470.2" calcext:value-type="float">
            <text:p>66.470,20</text:p>
          </table:table-cell>
          <table:table-cell table:style-name="ce506" table:formula="of:=SUM([.N126:.N128])" office:value-type="float" office:value="115902.04" calcext:value-type="float">
            <text:p>115.902,04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1.F. <text:s/>NEGOCIADO <text:s/>DE CONTRATACIÓN 920.00</text:p>
          </table:table-cell>
          <table:table-cell table:style-name="ce138"/>
          <table:table-cell table:style-name="ce159"/>
          <table:table-cell table:style-name="ce162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10"/>
          <table:table-cell table:style-name="ce105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59" office:value-type="string" calcext:value-type="string">
            <text:p>Plaza</text:p>
          </table:table-cell>
          <table:table-cell table:style-name="ce45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11"/>
          <table:table-cell table:style-name="ce156" office:value-type="float" office:value="20" calcext:value-type="float">
            <text:p>20</text:p>
          </table:table-cell>
          <table:table-cell table:style-name="ce180" office:value-type="string" calcext:value-type="string">
            <text:p>Administrativo</text:p>
          </table:table-cell>
          <table:table-cell table:style-name="ce180" office:value-type="string" calcext:value-type="string">
            <text:p>Jefe negociado C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135]+[.H135]" office:value-type="float" office:value="10285.44" calcext:value-type="float">
            <text:p>10.285,44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35]+[.K135]+[.L135])" office:value-type="float" office:value="15401.2" calcext:value-type="float">
            <text:p>15.401,20</text:p>
          </table:table-cell>
          <table:table-cell table:style-name="ce268" table:formula="of:=SUM([.I135]+[.M135])" office:value-type="float" office:value="25686.64" calcext:value-type="float">
            <text:p>25.686,64</text:p>
          </table:table-cell>
          <table:table-cell table:style-name="ce306" office:value-type="string" calcext:value-type="string">
            <office:annotation draw:style-name="gr3" draw:text-style-name="P2" svg:width="28.99mm" svg:height="11.46mm" svg:x="309.13mm" svg:y="665.29mm" draw:caption-point-x="-4.7mm" draw:caption-point-y="17.71mm">
              <dc:date>2017-10-25T00:00:00</dc:date>
              <text:p text:style-name="P1"><text:span text:style-name="T1">La ocupaba Miguel Rodríguez Clemente</text:span></text:p>
              <text:p text:style-name="P1"><text:span text:style-name="T1"/></text:p>
            </office:annotation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Técnico Auxiliar</text:p>
          </table:table-cell>
          <table:table-cell table:style-name="ce172" office:value-type="string" calcext:value-type="string">
            <text:p>Técnico Auxiliar 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136]+[.H136]" office:value-type="float" office:value="11413.38" calcext:value-type="float">
            <text:p>11.413,38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36]+[.K136]+[.L136])" office:value-type="float" office:value="12769.09" calcext:value-type="float">
            <text:p>12.769,09</text:p>
          </table:table-cell>
          <table:table-cell table:style-name="ce268" table:formula="of:=SUM([.I136]+[.M136])" office:value-type="float" office:value="24182.47" calcext:value-type="float">
            <text:p>24.182,47</text:p>
          </table:table-cell>
          <table:table-cell table:style-name="ce114" office:value-type="float" office:value="409" calcext:value-type="float">
            <office:annotation draw:style-name="gr2" draw:text-style-name="P4" svg:width="33.74mm" svg:height="16.26mm" svg:x="307.04mm" svg:y="682.39mm" draw:caption-point-x="-2.61mm" draw:caption-point-y="5.4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Carreño, David</text:span></text:p>
            </office:annotation>
            <text:p>40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95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781.74" calcext:value-type="float">
            <text:p>781,74</text:p>
          </table:table-cell>
          <table:table-cell table:style-name="ce268" table:formula="of:=[.G137]+[.H137]" office:value-type="float" office:value="9499.9" calcext:value-type="float">
            <text:p>9.499,90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37]+[.K137]+[.L137])" office:value-type="float" office:value="11549.49" calcext:value-type="float">
            <text:p>11.549,49</text:p>
          </table:table-cell>
          <table:table-cell table:style-name="ce268" table:formula="of:=SUM([.I137]+[.M137])" office:value-type="float" office:value="21049.39" calcext:value-type="float">
            <text:p>21.049,39</text:p>
          </table:table-cell>
          <table:table-cell table:style-name="ce155" office:value-type="float" office:value="364" calcext:value-type="float">
            <office:annotation draw:style-name="gr2" draw:text-style-name="P4" svg:width="33.76mm" svg:height="24.34mm" svg:x="196.79mm" svg:y="666.08mm" draw:caption-point-x="107.64mm" draw:caption-point-y="26.52mm">
              <dc:date>2017-01-26T00:00:00</dc:date>
              <text:p text:style-name="P3"><text:span text:style-name="T2">paco:</text:span></text:p>
              <text:p text:style-name="P3"><text:span text:style-name="T3">Castejón Fernández, Ana María</text:span></text:p>
            </office:annotation>
            <text:p>36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72" office:value-type="string" calcext:value-type="string">
            <text:p>Informador Juveni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3" office:value-type="float" office:value="1563.48" calcext:value-type="float">
            <text:p>1.563,48</text:p>
          </table:table-cell>
          <table:table-cell table:style-name="ce268" table:formula="of:=[.G138]+[.H138]" office:value-type="float" office:value="10281.64" calcext:value-type="float">
            <text:p>10.281,64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73" table:formula="of:=SUM([.J138]+[.K138]+[.L138])" office:value-type="float" office:value="12203.57" calcext:value-type="float">
            <text:p>12.203,57</text:p>
          </table:table-cell>
          <table:table-cell table:style-name="ce273" table:formula="of:=SUM([.I138]+[.M138])" office:value-type="float" office:value="22485.21" calcext:value-type="float">
            <text:p>22.485,21</text:p>
          </table:table-cell>
          <table:table-cell table:style-name="ce114" office:value-type="float" office:value="521" calcext:value-type="float">
            <office:annotation draw:style-name="gr2" draw:text-style-name="P4" svg:width="33.46mm" svg:height="31.35mm" svg:x="307.04mm" svg:y="690.72mm" draw:caption-point-x="-2.61mm" draw:caption-point-y="6.6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eñalver García, José Ignacio</text:span></text:p>
            </office:annotation>
            <text:p>52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35:.G138])" office:value-type="float" office:value="38007.2" calcext:value-type="float">
            <text:p>38.007,20</text:p>
          </table:table-cell>
          <table:table-cell table:style-name="ce506" table:formula="of:=SUM([.H135:.H138])" office:value-type="float" office:value="3473.16" calcext:value-type="float">
            <text:p>3.473,16</text:p>
          </table:table-cell>
          <table:table-cell table:style-name="ce506" table:formula="of:=SUM([.I135:.I138])" office:value-type="float" office:value="41480.36" calcext:value-type="float">
            <text:p>41.480,36</text:p>
          </table:table-cell>
          <table:table-cell table:style-name="ce506" table:formula="of:=SUM([.J135:.J138])" office:value-type="float" office:value="21042.7" calcext:value-type="float">
            <text:p>21.042,70</text:p>
          </table:table-cell>
          <table:table-cell table:style-name="ce506" table:formula="of:=SUM([.K135:.K138])" office:value-type="float" office:value="30226.57" calcext:value-type="float">
            <text:p>30.226,57</text:p>
          </table:table-cell>
          <table:table-cell table:style-name="ce506" table:formula="of:=SUM([.L135:.L138])" office:value-type="float" office:value="654.08" calcext:value-type="float">
            <text:p>654,08</text:p>
          </table:table-cell>
          <table:table-cell table:style-name="ce506" table:formula="of:=SUM([.M135:.M138])" office:value-type="float" office:value="51923.35" calcext:value-type="float">
            <text:p>51.923,35</text:p>
          </table:table-cell>
          <table:table-cell table:style-name="ce506" table:formula="of:=SUM([.N135:.N138])" office:value-type="float" office:value="93403.71" calcext:value-type="float">
            <text:p>93.403,71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2.F. <text:s/>NEGOCIADO DE SANCIONES 920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105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20" calcext:value-type="float">
            <text:p>20</text:p>
          </table:table-cell>
          <table:table-cell table:style-name="ce177" office:value-type="string" calcext:value-type="string">
            <text:p>Administrativo</text:p>
          </table:table-cell>
          <table:table-cell table:style-name="ce177" office:value-type="string" calcext:value-type="string">
            <text:p>Jefe de Negociado C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649.1" calcext:value-type="float">
            <text:p>1.649,10</text:p>
          </table:table-cell>
          <table:table-cell table:style-name="ce268" table:formula="of:=[.G145]+[.H145]" office:value-type="float" office:value="11934.54" calcext:value-type="float">
            <text:p>11.934,54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45]+[.K145]+[.L145])" office:value-type="float" office:value="15401.2" calcext:value-type="float">
            <text:p>15.401,20</text:p>
          </table:table-cell>
          <table:table-cell table:style-name="ce268" table:formula="of:=SUM([.I145]+[.M145])" office:value-type="float" office:value="27335.74" calcext:value-type="float">
            <text:p>27.335,74</text:p>
          </table:table-cell>
          <table:table-cell table:style-name="ce114" office:value-type="float" office:value="759" calcext:value-type="float">
            <office:annotation draw:style-name="gr2" draw:text-style-name="P4" svg:width="33.46mm" svg:height="49.08mm" svg:x="307.04mm" svg:y="725.6mm" draw:caption-point-x="-2.61mm" draw:caption-point-y="5.3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lazas Torres, Ana María</text:span></text:p>
              <text:p text:style-name="P3"><text:span text:style-name="T3"/></text:p>
            </office:annotation>
            <text:p>75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828" calcext:value-type="float">
            <text:p>1.828,00</text:p>
          </table:table-cell>
          <table:table-cell table:style-name="ce268" table:formula="of:=[.G146]+[.H146]" office:value-type="float" office:value="10546.16" calcext:value-type="float">
            <text:p>10.546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46]+[.K146]+[.L146])" office:value-type="float" office:value="11549.49" calcext:value-type="float">
            <text:p>11.549,49</text:p>
          </table:table-cell>
          <table:table-cell table:style-name="ce268" table:formula="of:=SUM([.I146]+[.M146])" office:value-type="float" office:value="22095.65" calcext:value-type="float">
            <text:p>22.095,65</text:p>
          </table:table-cell>
          <table:table-cell table:style-name="ce114" office:value-type="float" office:value="342" calcext:value-type="float">
            <office:annotation draw:style-name="gr2" draw:text-style-name="P4" svg:width="33.46mm" svg:height="34.78mm" svg:x="307.04mm" svg:y="726.68mm" draw:caption-point-x="-2.61mm" draw:caption-point-y="9.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orente Perelló, Emilio</text:span></text:p>
              <text:p text:style-name="P3"><text:span text:style-name="T3"/></text:p>
            </office:annotation>
            <text:p>34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042.32" calcext:value-type="float">
            <text:p>1.042,32</text:p>
          </table:table-cell>
          <table:table-cell table:style-name="ce268" table:formula="of:=[.G147]+[.H147]" office:value-type="float" office:value="9760.48" calcext:value-type="float">
            <text:p>9.760,4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47]+[.K147]+[.L147])" office:value-type="float" office:value="11549.49" calcext:value-type="float">
            <text:p>11.549,49</text:p>
          </table:table-cell>
          <table:table-cell table:style-name="ce268" table:formula="of:=SUM([.I147]+[.M147])" office:value-type="float" office:value="21309.97" calcext:value-type="float">
            <text:p>21.309,97</text:p>
          </table:table-cell>
          <table:table-cell table:style-name="ce114" office:value-type="float" office:value="256" calcext:value-type="float">
            <text:p>25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45:.G147])" office:value-type="float" office:value="27721.76" calcext:value-type="float">
            <text:p>27.721,76</text:p>
          </table:table-cell>
          <table:table-cell table:style-name="ce506" table:formula="of:=SUM([.H145:.H147])" office:value-type="float" office:value="4519.42" calcext:value-type="float">
            <text:p>4.519,42</text:p>
          </table:table-cell>
          <table:table-cell table:style-name="ce506" table:formula="of:=SUM([.I145:.I147])" office:value-type="float" office:value="32241.18" calcext:value-type="float">
            <text:p>32.241,18</text:p>
          </table:table-cell>
          <table:table-cell table:style-name="ce506" table:formula="of:=SUM([.J145:.J147])" office:value-type="float" office:value="15945.16" calcext:value-type="float">
            <text:p>15.945,16</text:p>
          </table:table-cell>
          <table:table-cell table:style-name="ce506" table:formula="of:=SUM([.K145:.K147])" office:value-type="float" office:value="22555.02" calcext:value-type="float">
            <text:p>22.555,02</text:p>
          </table:table-cell>
          <table:table-cell table:style-name="ce506" table:formula="of:=SUM([.L145:.L147])" office:value-type="float" office:value="0" calcext:value-type="float">
            <text:p>0,00</text:p>
          </table:table-cell>
          <table:table-cell table:style-name="ce506" table:formula="of:=SUM([.M145:.M147])" office:value-type="float" office:value="38500.18" calcext:value-type="float">
            <text:p>38.500,18</text:p>
          </table:table-cell>
          <table:table-cell table:style-name="ce506" table:formula="of:=SUM([.N145:.N147])" office:value-type="float" office:value="70741.36" calcext:value-type="float">
            <text:p>70.741,36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3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3.F. NEGOCIADO DE JUVENTUD CULTURA Y FESTEJOS 330.00</text:p>
          </table:table-cell>
          <table:table-cell table:style-name="ce138"/>
          <table:table-cell table:style-name="ce159"/>
          <table:table-cell table:style-name="ce162"/>
          <table:table-cell table:style-name="ce209"/>
          <table:table-cell table:style-name="ce212"/>
          <table:table-cell table:style-name="ce251"/>
          <table:table-cell table:style-name="ce281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C<text:span text:style-name="T6">1</text:span>/ C<text:span text:style-name="T6">2</text:span></text:p>
          </table:table-cell>
          <table:table-cell table:style-name="ce111"/>
          <table:table-cell table:style-name="ce156" office:value-type="float" office:value="18" calcext:value-type="float">
            <text:p>18</text:p>
          </table:table-cell>
          <table:table-cell table:style-name="ce180" office:value-type="string" calcext:value-type="string">
            <text:p>Administrativo</text:p>
          </table:table-cell>
          <table:table-cell table:style-name="ce180" office:value-type="string" calcext:value-type="string">
            <text:p>Jefe negociado C</text:p>
          </table:table-cell>
          <table:table-cell table:style-name="ce234" office:value-type="float" office:value="0" calcext:value-type="float">
            <text:p>0,00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[.G154]+[.H154]" office:value-type="float" office:value="0" calcext:value-type="float">
            <text:p>0,0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154]+[.K154]+[.L154])" office:value-type="float" office:value="14746.98" calcext:value-type="float">
            <text:p>14.746,98</text:p>
          </table:table-cell>
          <table:table-cell table:style-name="ce268" table:formula="of:=SUM([.I154]+[.M154])" office:value-type="float" office:value="14746.98" calcext:value-type="float">
            <text:p>14.746,98</text:p>
          </table:table-cell>
          <table:table-cell table:style-name="ce306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number-columns-repeated="2" table:style-name="ce172" office:value-type="string" calcext:value-type="string">
            <text:p>Informador Juveni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042.32" calcext:value-type="float">
            <text:p>1.042,32</text:p>
          </table:table-cell>
          <table:table-cell table:style-name="ce268" table:formula="of:=[.G155]+[.H155]" office:value-type="float" office:value="9760.48" calcext:value-type="float">
            <text:p>9.760,4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55]+[.K155]+[.L155])" office:value-type="float" office:value="11549.49" calcext:value-type="float">
            <text:p>11.549,49</text:p>
          </table:table-cell>
          <table:table-cell table:style-name="ce268" table:formula="of:=SUM([.I155]+[.M155])" office:value-type="float" office:value="21309.97" calcext:value-type="float">
            <text:p>21.309,97</text:p>
          </table:table-cell>
          <table:table-cell table:style-name="ce315" office:value-type="string" calcext:value-type="string">
            <office:annotation draw:style-name="gr2" draw:text-style-name="P4" svg:width="33.46mm" svg:height="16.69mm" svg:x="307.04mm" svg:y="772.25mm" draw:caption-point-x="-2.61mm" draw:caption-point-y="6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onesa Aniorte, María Ángeles</text:span></text:p>
            </office:annotation>
            <text:p>VACANTE <text:span text:style-name="T10">(40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521.16" calcext:value-type="float">
            <text:p>521,16</text:p>
          </table:table-cell>
          <table:table-cell table:style-name="ce268" table:formula="of:=[.G156]+[.H156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156]+[.K156]+[.L156])" office:value-type="float" office:value="11549.49" calcext:value-type="float">
            <text:p>11.549,49</text:p>
          </table:table-cell>
          <table:table-cell table:style-name="ce273" table:formula="of:=SUM([.I156]+[.M156])" office:value-type="float" office:value="20788.81" calcext:value-type="float">
            <text:p>20.788,81</text:p>
          </table:table-cell>
          <table:table-cell table:style-name="ce114" office:value-type="float" office:value="1318" calcext:value-type="float">
            <office:annotation draw:style-name="gr2" draw:text-style-name="P4" svg:width="33.46mm" svg:height="19.98mm" svg:x="307.04mm" svg:y="776.76mm" draw:caption-point-x="-2.61mm" draw:caption-point-y="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Zamora Manzano, Irene del Mar</text:span></text:p>
            </office:annotation>
            <text:p>131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157]+[.H157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157]+[.K157]+[.L157])" office:value-type="float" office:value="12203.57" calcext:value-type="float">
            <text:p>12.203,57</text:p>
          </table:table-cell>
          <table:table-cell table:style-name="ce268" table:formula="of:=SUM([.I157]+[.M157])" office:value-type="float" office:value="22224.63" calcext:value-type="float">
            <text:p>22.224,63</text:p>
          </table:table-cell>
          <table:table-cell table:style-name="ce114" office:value-type="float" office:value="758" calcext:value-type="float">
            <office:annotation draw:style-name="gr2" draw:text-style-name="P4" svg:width="33.46mm" svg:height="22.9mm" svg:x="307.04mm" svg:y="774.89mm" draw:caption-point-x="-2.61mm" draw:caption-point-y="13.6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Fernández Martínez, María Matilde</text:span></text:p>
            </office:annotation>
            <text:p>75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028.72" calcext:value-type="float">
            <text:p>2.028,72</text:p>
          </table:table-cell>
          <table:table-cell table:style-name="ce268" table:formula="of:=[.G158]+[.H158]" office:value-type="float" office:value="10746.88" calcext:value-type="float">
            <text:p>10.746,8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158]+[.K158]+[.L158])" office:value-type="float" office:value="12203.57" calcext:value-type="float">
            <text:p>12.203,57</text:p>
          </table:table-cell>
          <table:table-cell table:style-name="ce268" table:formula="of:=SUM([.I158]+[.M158])" office:value-type="float" office:value="22950.45" calcext:value-type="float">
            <text:p>22.950,45</text:p>
          </table:table-cell>
          <table:table-cell table:style-name="ce124" office:value-type="float" office:value="477" calcext:value-type="float">
            <office:annotation draw:style-name="gr2" draw:text-style-name="P4" svg:width="33.49mm" svg:height="23.23mm" svg:x="94.87mm" svg:y="776.58mm" draw:caption-point-x="209.56mm" draw:caption-point-y="16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magro Giménez, María José</text:span></text:p>
            </office:annotation>
            <text:p>47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207" office:value-type="string" calcext:value-type="string">
            <text:p>Operario Belén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43" office:value-type="float" office:value="1571.36" calcext:value-type="float">
            <text:p>1.571,36</text:p>
          </table:table-cell>
          <table:table-cell table:style-name="ce268" table:formula="of:=[.G159]+[.H159]" office:value-type="float" office:value="9561.02" calcext:value-type="float">
            <text:p>9.561,0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43" office:value-type="float" office:value="5084.12" calcext:value-type="float">
            <text:p>5.084,12</text:p>
          </table:table-cell>
          <table:table-cell table:style-name="ce243" office:value-type="float" office:value="0" calcext:value-type="float">
            <text:p>0,00</text:p>
          </table:table-cell>
          <table:table-cell table:style-name="ce273" table:formula="of:=SUM([.J159]+[.K159]+[.L159])" office:value-type="float" office:value="8545.62" calcext:value-type="float">
            <text:p>8.545,62</text:p>
          </table:table-cell>
          <table:table-cell table:style-name="ce273" table:formula="of:=SUM([.I159]+[.M159])" office:value-type="float" office:value="18106.64" calcext:value-type="float">
            <text:p>18.106,64</text:p>
          </table:table-cell>
          <table:table-cell table:style-name="ce114" office:value-type="float" office:value="249" calcext:value-type="float">
            <office:annotation draw:style-name="gr2" draw:text-style-name="P4" svg:width="33.46mm" svg:height="16.81mm" svg:x="307.04mm" svg:y="779.13mm" draw:caption-point-x="-2.61mm" draw:caption-point-y="19.0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oler Narejos, José Antonio</text:span></text:p>
            </office:annotation>
            <text:p>24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54:.G159])" office:value-type="float" office:value="42862.3" calcext:value-type="float">
            <text:p>42.862,30</text:p>
          </table:table-cell>
          <table:table-cell table:style-name="ce506" table:formula="of:=SUM([.H154:.H159])" office:value-type="float" office:value="6466.46" calcext:value-type="float">
            <text:p>6.466,46</text:p>
          </table:table-cell>
          <table:table-cell table:style-name="ce506" table:formula="of:=SUM([.I154:.I159])" office:value-type="float" office:value="49328.76" calcext:value-type="float">
            <text:p>49.328,76</text:p>
          </table:table-cell>
          <table:table-cell table:style-name="ce506" table:formula="of:=SUM([.J154:.J159])" office:value-type="float" office:value="28292.32" calcext:value-type="float">
            <text:p>28.292,32</text:p>
          </table:table-cell>
          <table:table-cell table:style-name="ce506" table:formula="of:=SUM([.K154:.K159])" office:value-type="float" office:value="41198.24" calcext:value-type="float">
            <text:p>41.198,24</text:p>
          </table:table-cell>
          <table:table-cell table:style-name="ce506" table:formula="of:=SUM([.L154:.L159])" office:value-type="float" office:value="1308.16" calcext:value-type="float">
            <text:p>1.308,16</text:p>
          </table:table-cell>
          <table:table-cell table:style-name="ce506" table:formula="of:=SUM([.M154:.M159])" office:value-type="float" office:value="70798.72" calcext:value-type="float">
            <text:p>70.798,72</text:p>
          </table:table-cell>
          <table:table-cell table:style-name="ce506" table:formula="of:=SUM([.N154:.N159])" office:value-type="float" office:value="120127.48" calcext:value-type="float">
            <text:p>120.127,4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AG.3.1.F. <text:s/>BIBLIOTECAS 332.10</text:p>
          </table:table-cell>
          <table:table-cell table:style-name="ce139"/>
          <table:table-cell table:style-name="ce161"/>
          <table:table-cell table:style-name="ce186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97"/>
          <table:table-cell table:style-name="ce30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73" office:value-type="string" calcext:value-type="string">
            <text:p>Técnico Bibliotecario</text:p>
          </table:table-cell>
          <table:table-cell table:style-name="ce173" office:value-type="string" calcext:value-type="string">
            <text:p>Encargado de Bibliotecas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2503.5" calcext:value-type="float">
            <text:p>2.503,50</text:p>
          </table:table-cell>
          <table:table-cell table:style-name="ce268" table:formula="of:=[.G164]+[.H164]" office:value-type="float" office:value="15932.9" calcext:value-type="float">
            <text:p>15.932,9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0143.08" calcext:value-type="float">
            <text:p>10.143,08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64]+[.K164]+[.L164])" office:value-type="float" office:value="15894.14" calcext:value-type="float">
            <text:p>15.894,14</text:p>
          </table:table-cell>
          <table:table-cell table:style-name="ce268" table:formula="of:=SUM([.I164]+[.M164])" office:value-type="float" office:value="31827.04" calcext:value-type="float">
            <text:p>31.827,04</text:p>
          </table:table-cell>
          <table:table-cell table:style-name="ce114" office:value-type="float" office:value="656" calcext:value-type="float">
            <office:annotation draw:style-name="gr2" draw:text-style-name="P4" svg:width="33.49mm" svg:height="16.76mm" svg:x="94.87mm" svg:y="806.69mm" draw:caption-point-x="209.56mm" draw:caption-point-y="15.4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Díaz Grau, Antonio</text:span></text:p>
            </office:annotation>
            <text:p>65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5" calcext:value-type="float">
            <text:p>15</text:p>
          </table:table-cell>
          <table:table-cell table:style-name="ce95" office:value-type="float" office:value="13" calcext:value-type="float">
            <text:p>13</text:p>
          </table:table-cell>
          <table:table-cell table:style-name="ce177" office:value-type="string" calcext:value-type="string">
            <text:p>Auxiliar Bibliotecas</text:p>
          </table:table-cell>
          <table:table-cell table:style-name="ce177" office:value-type="string" calcext:value-type="string">
            <text:p>Auxiliar Bibliotecas Tipo 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2196.29" calcext:value-type="float">
            <text:p>2.196,29</text:p>
          </table:table-cell>
          <table:table-cell table:style-name="ce268" table:formula="of:=[.G165]+[.H165]" office:value-type="float" office:value="10914.45" calcext:value-type="float">
            <text:p>10.914,45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5015.93" calcext:value-type="float">
            <text:p>5.015,93</text:p>
          </table:table-cell>
          <table:table-cell table:style-name="ce242" office:value-type="float" office:value="654.22" calcext:value-type="float">
            <text:p>654,22</text:p>
          </table:table-cell>
          <table:table-cell table:style-name="ce273" table:formula="of:=SUM([.J165]+[.K165]+[.L165])" office:value-type="float" office:value="9785.87" calcext:value-type="float">
            <text:p>9.785,87</text:p>
          </table:table-cell>
          <table:table-cell table:style-name="ce273" table:formula="of:=SUM([.I165]+[.M165])" office:value-type="float" office:value="20700.32" calcext:value-type="float">
            <text:p>20.700,32</text:p>
          </table:table-cell>
          <table:table-cell table:style-name="ce95" office:value-type="float" office:value="469" calcext:value-type="float">
            <office:annotation draw:style-name="gr2" draw:text-style-name="P4" svg:width="33.49mm" svg:height="23.23mm" svg:x="94.87mm" svg:y="810.05mm" draw:caption-point-x="209.56mm" draw:caption-point-y="16.8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s Gallego, María Dolores</text:span></text:p>
            </office:annotation>
            <text:p>46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uxiliar Bibliotecas</text:p>
          </table:table-cell>
          <table:table-cell table:style-name="ce193" office:value-type="string" calcext:value-type="string">
            <text:p>Auxiliar Bibliotec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744.46" calcext:value-type="float">
            <text:p>744,46</text:p>
          </table:table-cell>
          <table:table-cell table:style-name="ce268" table:formula="of:=[.G166]+[.H166]" office:value-type="float" office:value="9462.62" calcext:value-type="float">
            <text:p>9.462,62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4536.79" calcext:value-type="float">
            <text:p>4.536,7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166]+[.K166]+[.L166])" office:value-type="float" office:value="8652.51" calcext:value-type="float">
            <text:p>8.652,51</text:p>
          </table:table-cell>
          <table:table-cell table:style-name="ce268" table:formula="of:=SUM([.I166]+[.M166])" office:value-type="float" office:value="18115.13" calcext:value-type="float">
            <text:p>18.115,13</text:p>
          </table:table-cell>
          <table:table-cell table:style-name="ce315" office:value-type="string" calcext:value-type="string">
            <office:annotation draw:style-name="gr2" draw:text-style-name="P4" svg:width="33.49mm" svg:height="23.23mm" svg:x="94.87mm" svg:y="814.82mm" draw:caption-point-x="209.56mm" draw:caption-point-y="16.9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ntealegre Gómez, Luís Jesús</text:span></text:p>
              <text:p text:style-name="P3"><text:span text:style-name="T3"/></text:p>
            </office:annotation>
            <text:p>VACANTE<text:span text:style-name="T10"> (109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uxiliar Bibliotecas</text:p>
          </table:table-cell>
          <table:table-cell table:style-name="ce193" office:value-type="string" calcext:value-type="string">
            <text:p>Auxiliar Bibliotec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593.62" calcext:value-type="float">
            <text:p>1.593,62</text:p>
          </table:table-cell>
          <table:table-cell table:style-name="ce268" table:formula="of:=[.G167]+[.H167]" office:value-type="float" office:value="10311.78" calcext:value-type="float">
            <text:p>10.311,7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4536.79" calcext:value-type="float">
            <text:p>4.536,79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67]+[.K167]+[.L167])" office:value-type="float" office:value="8652.51" calcext:value-type="float">
            <text:p>8.652,51</text:p>
          </table:table-cell>
          <table:table-cell table:style-name="ce268" table:formula="of:=SUM([.I167]+[.M167])" office:value-type="float" office:value="18964.29" calcext:value-type="float">
            <text:p>18.964,29</text:p>
          </table:table-cell>
          <table:table-cell table:style-name="ce315" office:value-type="string" calcext:value-type="string">
            <office:annotation draw:style-name="gr2" draw:text-style-name="P4" svg:width="33.49mm" svg:height="20.1mm" svg:x="94.87mm" svg:y="819.6mm" draw:caption-point-x="209.56mm" draw:caption-point-y="16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Gómez, Francisco Javier</text:span></text:p>
            </office:annotation>
            <text:p>VACANTE<text:span text:style-name="T10"> (76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64:.G167])" office:value-type="float" office:value="39583.88" calcext:value-type="float">
            <text:p>39.583,88</text:p>
          </table:table-cell>
          <table:table-cell table:style-name="ce506" table:formula="of:=SUM([.H164:.H167])" office:value-type="float" office:value="7037.87" calcext:value-type="float">
            <text:p>7.037,87</text:p>
          </table:table-cell>
          <table:table-cell table:style-name="ce506" table:formula="of:=SUM([.I164:.I167])" office:value-type="float" office:value="46621.75" calcext:value-type="float">
            <text:p>46.621,75</text:p>
          </table:table-cell>
          <table:table-cell table:style-name="ce506" table:formula="of:=SUM([.J164:.J167])" office:value-type="float" office:value="18098.22" calcext:value-type="float">
            <text:p>18.098,22</text:p>
          </table:table-cell>
          <table:table-cell table:style-name="ce506" table:formula="of:=SUM([.K164:.K167])" office:value-type="float" office:value="24232.59" calcext:value-type="float">
            <text:p>24.232,59</text:p>
          </table:table-cell>
          <table:table-cell table:style-name="ce506" table:formula="of:=SUM([.L164:.L167])" office:value-type="float" office:value="654.22" calcext:value-type="float">
            <text:p>654,22</text:p>
          </table:table-cell>
          <table:table-cell table:style-name="ce506" table:formula="of:=SUM([.M164:.M167])" office:value-type="float" office:value="42985.03" calcext:value-type="float">
            <text:p>42.985,03</text:p>
          </table:table-cell>
          <table:table-cell table:style-name="ce506" table:formula="of:=SUM([.N164:.N167])" office:value-type="float" office:value="89606.78" calcext:value-type="float">
            <text:p>89.606,7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4.F. NEGOCIADO DE DEPORTES 340.0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32" office:value-type="string" calcext:value-type="string">
            <text:p>G</text:p>
          </table:table-cell>
          <table:table-cell table:style-name="ce59" office:value-type="string" calcext:value-type="string">
            <text:p>NP</text:p>
          </table:table-cell>
          <table:table-cell table:style-name="ce32" office:value-type="string" calcext:value-type="string">
            <text:p>CD</text:p>
          </table:table-cell>
          <table:table-cell table:style-name="ce462" office:value-type="string" calcext:value-type="string">
            <text:p>Plaza</text:p>
          </table:table-cell>
          <table:table-cell table:style-name="ce462" office:value-type="string" calcext:value-type="string">
            <text:p>Puesto</text:p>
          </table:table-cell>
          <table:table-cell table:style-name="ce511" office:value-type="string" calcext:value-type="string">
            <text:p>Sueldo</text:p>
          </table:table-cell>
          <table:table-cell table:style-name="ce511" office:value-type="string" calcext:value-type="string">
            <text:p>Trienios</text:p>
          </table:table-cell>
          <table:table-cell table:style-name="ce511" office:value-type="string" calcext:value-type="string">
            <text:p>Total básicas</text:p>
          </table:table-cell>
          <table:table-cell table:style-name="ce511" office:value-type="string" calcext:value-type="string">
            <text:p>C. Destino</text:p>
          </table:table-cell>
          <table:table-cell table:style-name="ce511" office:value-type="string" calcext:value-type="string">
            <text:p>C. Específico</text:p>
          </table:table-cell>
          <table:table-cell table:style-name="ce511" office:value-type="string" calcext:value-type="string">
            <text:p>Otros </text:p>
          </table:table-cell>
          <table:table-cell table:style-name="ce511" office:value-type="string" calcext:value-type="string">
            <text:p>Total Compl.</text:p>
          </table:table-cell>
          <table:table-cell table:style-name="ce511" office:value-type="string" calcext:value-type="string">
            <text:p>TOTAL</text:p>
          </table:table-cell>
          <table:table-cell table:style-name="ce32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6" calcext:value-type="float">
            <text:p>26</text:p>
          </table:table-cell>
          <table:table-cell table:style-name="ce173" office:value-type="string" calcext:value-type="string">
            <text:p>T.A.E.</text:p>
          </table:table-cell>
          <table:table-cell table:style-name="ce173" office:value-type="string" calcext:value-type="string">
            <text:p>Jefe de Negociado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73]+[.H173]" office:value-type="float" office:value="15272.06" calcext:value-type="float">
            <text:p>15.272,06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8" office:value-type="float" office:value="14702.17" calcext:value-type="float">
            <text:p>14.702,17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73]+[.K173]+[.L173])" office:value-type="float" office:value="24873.17" calcext:value-type="float">
            <text:p>24.873,17</text:p>
          </table:table-cell>
          <table:table-cell table:style-name="ce268" table:formula="of:=SUM([.I173]+[.M173])" office:value-type="float" office:value="40145.23" calcext:value-type="float">
            <text:p>40.145,23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Telefonist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345.22" calcext:value-type="float">
            <text:p>2.345,22</text:p>
          </table:table-cell>
          <table:table-cell table:style-name="ce268" table:formula="of:=[.G174]+[.H174]" office:value-type="float" office:value="11063.38" calcext:value-type="float">
            <text:p>11.063,3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174]+[.K174]+[.L174])" office:value-type="float" office:value="11549.49" calcext:value-type="float">
            <text:p>11.549,49</text:p>
          </table:table-cell>
          <table:table-cell table:style-name="ce268" table:formula="of:=SUM([.I174]+[.M174])" office:value-type="float" office:value="22612.87" calcext:value-type="float">
            <text:p>22.612,87</text:p>
          </table:table-cell>
          <table:table-cell table:style-name="ce117" office:value-type="float" office:value="1552" calcext:value-type="float">
            <office:annotation draw:style-name="gr3" draw:text-style-name="P2" svg:width="28.99mm" svg:height="11.46mm" svg:x="309.13mm" svg:y="851.07mm" draw:caption-point-x="-4.7mm" draw:caption-point-y="19.05mm">
              <dc:creator>fjmm</dc:creator>
              <dc:date>2016-10-27T00:00:00</dc:date>
              <text:p text:style-name="P1"><text:span text:style-name="T1">Soler Carrasco, María del Carmen</text:span></text:p>
              <text:p text:style-name="P1"><text:span text:style-name="T1"/></text:p>
            </office:annotation>
            <text:p>155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73:.G174])" office:value-type="float" office:value="23990.22" calcext:value-type="float">
            <text:p>23.990,22</text:p>
          </table:table-cell>
          <table:table-cell table:style-name="ce506" table:formula="of:=SUM([.H173:.H174])" office:value-type="float" office:value="2345.22" calcext:value-type="float">
            <text:p>2.345,22</text:p>
          </table:table-cell>
          <table:table-cell table:style-name="ce506" table:formula="of:=SUM([.I173:.I174])" office:value-type="float" office:value="26335.44" calcext:value-type="float">
            <text:p>26.335,44</text:p>
          </table:table-cell>
          <table:table-cell table:style-name="ce506" table:formula="of:=SUM([.J173:.J174])" office:value-type="float" office:value="14940.94" calcext:value-type="float">
            <text:p>14.940,94</text:p>
          </table:table-cell>
          <table:table-cell table:style-name="ce506" table:formula="of:=SUM([.K173:.K174])" office:value-type="float" office:value="21481.72" calcext:value-type="float">
            <text:p>21.481,72</text:p>
          </table:table-cell>
          <table:table-cell table:style-name="ce506" table:formula="of:=SUM([.L173:.L174])" office:value-type="float" office:value="0" calcext:value-type="float">
            <text:p>0,00</text:p>
          </table:table-cell>
          <table:table-cell table:style-name="ce506" table:formula="of:=SUM([.M173:.M174])" office:value-type="float" office:value="36422.66" calcext:value-type="float">
            <text:p>36.422,66</text:p>
          </table:table-cell>
          <table:table-cell table:style-name="ce506" table:formula="of:=SUM([.N173:.N174])" office:value-type="float" office:value="62758.1" calcext:value-type="float">
            <text:p>62.758,1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style-name="ce82"/>
          <table:table-cell table:style-name="ce110" office:value-type="string" calcext:value-type="string">
            <text:p>AG.4.1.F. PROMOCIÓN Y FOMENTO DEL DEPORTE 341.0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.A.E.</text:p>
          </table:table-cell>
          <table:table-cell table:style-name="ce173" office:value-type="string" calcext:value-type="string">
            <text:p>Coordinador Actividades Acuáticas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2064.06" calcext:value-type="float">
            <text:p>2.064,06</text:p>
          </table:table-cell>
          <table:table-cell table:style-name="ce268" table:formula="of:=[.G180]+[.H180]" office:value-type="float" office:value="15493.46" calcext:value-type="float">
            <text:p>15.493,4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11302.04" calcext:value-type="float">
            <text:p>11.302,04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80]+[.K180]+[.L180])" office:value-type="float" office:value="18728.9" calcext:value-type="float">
            <text:p>18.728,90</text:p>
          </table:table-cell>
          <table:table-cell table:style-name="ce268" table:formula="of:=SUM([.I180]+[.M180])" office:value-type="float" office:value="34222.36" calcext:value-type="float">
            <text:p>34.222,36</text:p>
          </table:table-cell>
          <table:table-cell table:style-name="ce373" office:value-type="float" office:value="1545" calcext:value-type="float">
            <office:annotation draw:style-name="gr3" draw:text-style-name="P2" svg:width="28.99mm" svg:height="11.46mm" svg:x="309.13mm" svg:y="879.18mm" draw:caption-point-x="-4.7mm" draw:caption-point-y="19.16mm">
              <dc:creator>fjmm</dc:creator>
              <dc:date>2016-10-27T00:00:00</dc:date>
              <text:p text:style-name="P1"><text:span text:style-name="T1">Bermúdez Muñoz, Manuel</text:span></text:p>
              <text:p text:style-name="P1"><text:span text:style-name="T1"/></text:p>
            </office:annotation>
            <text:p>154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style-name="ce173" office:value-type="string" calcext:value-type="string">
            <text:p>T.A.E.</text:p>
          </table:table-cell>
          <table:table-cell table:style-name="ce193" office:value-type="string" calcext:value-type="string">
            <text:p>Coordinador Deportivo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2435.3" calcext:value-type="float">
            <text:p>2.435,30</text:p>
          </table:table-cell>
          <table:table-cell table:style-name="ce268" table:formula="of:=[.G181]+[.H181]" office:value-type="float" office:value="15864.7" calcext:value-type="float">
            <text:p>15.864,7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9879.59" calcext:value-type="float">
            <text:p>9.879,59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181]+[.K181]+[.L181])" office:value-type="float" office:value="17306.45" calcext:value-type="float">
            <text:p>17.306,45</text:p>
          </table:table-cell>
          <table:table-cell table:style-name="ce268" table:formula="of:=SUM([.I181]+[.M181])" office:value-type="float" office:value="33171.15" calcext:value-type="float">
            <text:p>33.171,15</text:p>
          </table:table-cell>
          <table:table-cell table:style-name="ce117" office:value-type="float" office:value="1548" calcext:value-type="float">
            <office:annotation draw:style-name="gr1" draw:text-style-name="P2" svg:width="28.99mm" svg:height="8.31mm" svg:x="309.13mm" svg:y="883.98mm" draw:caption-point-x="-4.7mm" draw:caption-point-y="19.16mm">
              <dc:creator>fjmm</dc:creator>
              <dc:date>2016-10-27T00:00:00</dc:date>
              <text:p text:style-name="P1"><text:span text:style-name="T1">Pérez Jiménez, Antonio</text:span></text:p>
            </office:annotation>
            <text:p>154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3" office:value-type="string" calcext:value-type="string">
            <text:p>Técnico Auxiliar</text:p>
          </table:table-cell>
          <table:table-cell table:style-name="ce193" office:value-type="string" calcext:value-type="string">
            <text:p>Técnico Auxiliar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182]+[.H182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8" office:value-type="float" office:value="8950.07" calcext:value-type="float">
            <text:p>8.950,07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182]+[.K182]+[.L182])" office:value-type="float" office:value="14047.61" calcext:value-type="float">
            <text:p>14.047,61</text:p>
          </table:table-cell>
          <table:table-cell table:style-name="ce268" table:formula="of:=SUM([.I182]+[.M182])" office:value-type="float" office:value="24333.05" calcext:value-type="float">
            <text:p>24.333,05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3" office:value-type="string" calcext:value-type="string">
            <text:p>Técnico Auxiliar</text:p>
          </table:table-cell>
          <table:table-cell table:style-name="ce172" office:value-type="string" calcext:value-type="string">
            <text:p>Técnico Deportivo 2</text:p>
          </table:table-cell>
          <table:table-cell table:style-name="ce234" table:formula="of:=(749.2*12+647.52*2)*0.697" office:value-type="float" office:value="7168.95168" calcext:value-type="float">
            <text:p>7.168,95</text:p>
          </table:table-cell>
          <table:table-cell table:style-name="ce229" office:value-type="float" office:value="2358.52" calcext:value-type="float">
            <text:p>2.358,52</text:p>
          </table:table-cell>
          <table:table-cell table:style-name="ce268" table:formula="of:=[.G183]+[.H183]" office:value-type="float" office:value="9527.47168" calcext:value-type="float">
            <text:p>9.527,47</text:p>
          </table:table-cell>
          <table:table-cell table:style-name="ce234" table:formula="of:=(364.11*14)*0.697" office:value-type="float" office:value="3552.98538" calcext:value-type="float">
            <text:p>3.552,99</text:p>
          </table:table-cell>
          <table:table-cell table:style-name="ce229" table:formula="of:=7671.55*0.697" office:value-type="float" office:value="5347.07035" calcext:value-type="float">
            <text:p>5.347,07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183]+[.K183]+[.L183])" office:value-type="float" office:value="8900.05573" calcext:value-type="float">
            <text:p>8.900,06</text:p>
          </table:table-cell>
          <table:table-cell table:style-name="ce268" table:formula="of:=SUM([.I183]+[.M183])" office:value-type="float" office:value="18427.52741" calcext:value-type="float">
            <text:p>18.427,53</text:p>
          </table:table-cell>
          <table:table-cell table:style-name="ce117" office:value-type="float" office:value="1549" calcext:value-type="float">
            <office:annotation draw:style-name="gr3" draw:text-style-name="P2" svg:width="28.99mm" svg:height="11.46mm" svg:x="309.13mm" svg:y="893.53mm" draw:caption-point-x="-4.7mm" draw:caption-point-y="19.2mm">
              <dc:creator>fjmm</dc:creator>
              <dc:date>2016-10-27T00:00:00</dc:date>
              <text:p text:style-name="P1"><text:span text:style-name="T1">Alacid Cárceles, María del Carmen</text:span></text:p>
              <text:p text:style-name="P1"><text:span text:style-name="T1"/></text:p>
            </office:annotation>
            <text:p>154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6" calcext:value-type="float">
            <text:p>16</text:p>
          </table:table-cell>
          <table:table-cell table:style-name="ce173" office:value-type="string" calcext:value-type="string">
            <text:p>Técnico Auxiliar</text:p>
          </table:table-cell>
          <table:table-cell table:style-name="ce172" office:value-type="string" calcext:value-type="string">
            <text:p>Técnico Deportivo 2</text:p>
          </table:table-cell>
          <table:table-cell table:style-name="ce234" table:formula="of:=(749.2*12+647.52*2)*0.683" office:value-type="float" office:value="7024.95552" calcext:value-type="float">
            <text:p>7.024,96</text:p>
          </table:table-cell>
          <table:table-cell table:style-name="ce229" office:value-type="float" office:value="2311.14906" calcext:value-type="float">
            <text:p>2.311,15</text:p>
          </table:table-cell>
          <table:table-cell table:style-name="ce268" table:formula="of:=[.G184]+[.H184]" office:value-type="float" office:value="9336.10458" calcext:value-type="float">
            <text:p>9.336,10</text:p>
          </table:table-cell>
          <table:table-cell table:style-name="ce234" table:formula="of:=(364.11*14)*0.683" office:value-type="float" office:value="3481.61982" calcext:value-type="float">
            <text:p>3.481,62</text:p>
          </table:table-cell>
          <table:table-cell table:style-name="ce229" table:formula="of:=7671.55*0.683" office:value-type="float" office:value="5239.66865" calcext:value-type="float">
            <text:p>5.239,67</text:p>
          </table:table-cell>
          <table:table-cell table:style-name="ce234" table:formula="of:=326.48*0.683" office:value-type="float" office:value="222.98584" calcext:value-type="float">
            <text:p>222,99</text:p>
          </table:table-cell>
          <table:table-cell table:style-name="ce268" table:formula="of:=SUM([.J184]+[.K184]+[.L184])" office:value-type="float" office:value="8944.27431" calcext:value-type="float">
            <text:p>8.944,27</text:p>
          </table:table-cell>
          <table:table-cell table:style-name="ce268" table:formula="of:=SUM([.I184]+[.M184])" office:value-type="float" office:value="18280.37889" calcext:value-type="float">
            <text:p>18.280,38</text:p>
          </table:table-cell>
          <table:table-cell table:style-name="ce117" office:value-type="float" office:value="1551" calcext:value-type="float">
            <office:annotation draw:style-name="gr1" draw:text-style-name="P2" svg:width="28.99mm" svg:height="8.31mm" svg:x="309.13mm" svg:y="898.31mm" draw:caption-point-x="-4.7mm" draw:caption-point-y="19.22mm">
              <dc:creator>fjmm</dc:creator>
              <dc:date>2016-10-27T00:00:00</dc:date>
              <text:p text:style-name="P1"><text:span text:style-name="T1">Olmos López, Ruth</text:span></text:p>
              <text:p text:style-name="P1"><text:span text:style-name="T1"/></text:p>
            </office:annotation>
            <text:p>155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80:.G184])" office:value-type="float" office:value="51338.1472" calcext:value-type="float">
            <text:p>51.338,15</text:p>
          </table:table-cell>
          <table:table-cell table:style-name="ce506" table:formula="of:=SUM([.H180:.H184])" office:value-type="float" office:value="9169.02906" calcext:value-type="float">
            <text:p>9.169,03</text:p>
          </table:table-cell>
          <table:table-cell table:style-name="ce506" table:formula="of:=SUM([.I180:.I184])" office:value-type="float" office:value="60507.17626" calcext:value-type="float">
            <text:p>60.507,18</text:p>
          </table:table-cell>
          <table:table-cell table:style-name="ce506" table:formula="of:=SUM([.J180:.J184])" office:value-type="float" office:value="26985.8652" calcext:value-type="float">
            <text:p>26.985,87</text:p>
          </table:table-cell>
          <table:table-cell table:style-name="ce506" table:formula="of:=SUM([.K180:.K184])" office:value-type="float" office:value="40718.439" calcext:value-type="float">
            <text:p>40.718,44</text:p>
          </table:table-cell>
          <table:table-cell table:style-name="ce506" table:formula="of:=SUM([.L180:.L184])" office:value-type="float" office:value="222.98584" calcext:value-type="float">
            <text:p>222,99</text:p>
          </table:table-cell>
          <table:table-cell table:style-name="ce506" table:formula="of:=SUM([.M180:.M184])" office:value-type="float" office:value="67927.29004" calcext:value-type="float">
            <text:p>67.927,29</text:p>
          </table:table-cell>
          <table:table-cell table:style-name="ce506" table:formula="of:=SUM([.N180:.N184])" office:value-type="float" office:value="128434.4663" calcext:value-type="float">
            <text:p>128.434,4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number-columns-repeated="1024"/>
        </table:table-row>
        <table:table-row table:style-name="ro4">
          <table:table-cell table:style-name="ce82"/>
          <table:table-cell table:style-name="ce110" office:value-type="string" calcext:value-type="string">
            <text:p>AG.4.2.F. INSTALACIONES DEPORTIVAS 342.0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4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Encargado</text:p>
          </table:table-cell>
          <table:table-cell table:style-name="ce173" office:value-type="string" calcext:value-type="string">
            <text:p>Encargado Manten. Instalac. Dep.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89]+[.H189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38" office:value-type="float" office:value="11466.84" calcext:value-type="float">
            <text:p>11.466,84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89]+[.K189]+[.L189])" office:value-type="float" office:value="15910.16" calcext:value-type="float">
            <text:p>15.910,16</text:p>
          </table:table-cell>
          <table:table-cell table:style-name="ce268" table:formula="of:=SUM([.I189]+[.M189])" office:value-type="float" office:value="24628.32" calcext:value-type="float">
            <text:p>24.628,32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4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. Instal. Deportiva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90]+[.H190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190]+[.K190]+[.L190])" office:value-type="float" office:value="654.64" calcext:value-type="float">
            <text:p>654,64</text:p>
          </table:table-cell>
          <table:table-cell table:style-name="ce268" table:formula="of:=SUM([.I190]+[.M190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4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. Instal. Deportiva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91]+[.H191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191]+[.K191]+[.L191])" office:value-type="float" office:value="654.64" calcext:value-type="float">
            <text:p>654,64</text:p>
          </table:table-cell>
          <table:table-cell table:style-name="ce268" table:formula="of:=SUM([.I191]+[.M191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4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. Instal. Deportiva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92]+[.H192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192]+[.K192]+[.L192])" office:value-type="float" office:value="654.64" calcext:value-type="float">
            <text:p>654,64</text:p>
          </table:table-cell>
          <table:table-cell table:style-name="ce268" table:formula="of:=SUM([.I192]+[.M192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4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iento Piscina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93]+[.H193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193]+[.K193]+[.L193])" office:value-type="float" office:value="654.64" calcext:value-type="float">
            <text:p>654,64</text:p>
          </table:table-cell>
          <table:table-cell table:style-name="ce268" table:formula="of:=SUM([.I193]+[.M193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767.78" calcext:value-type="float">
            <text:p>1.767,78</text:p>
          </table:table-cell>
          <table:table-cell table:style-name="ce268" table:formula="of:=[.G194]+[.H194]" office:value-type="float" office:value="9757.44" calcext:value-type="float">
            <text:p>9.757,44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929.08" calcext:value-type="float">
            <text:p>7.929,08</text:p>
          </table:table-cell>
          <table:table-cell table:style-name="ce238" office:value-type="float" office:value="654.64" calcext:value-type="float">
            <text:p>654,64</text:p>
          </table:table-cell>
          <table:table-cell table:style-name="ce268" table:formula="of:=SUM([.J194]+[.K194]+[.L194])" office:value-type="float" office:value="12372.4" calcext:value-type="float">
            <text:p>12.372,40</text:p>
          </table:table-cell>
          <table:table-cell table:style-name="ce268" table:formula="of:=SUM([.I194]+[.M194])" office:value-type="float" office:value="22129.84" calcext:value-type="float">
            <text:p>22.129,84</text:p>
          </table:table-cell>
          <table:table-cell table:style-name="ce96" office:value-type="float" office:value="213" calcext:value-type="float">
            <office:annotation draw:style-name="gr1" draw:text-style-name="P2" svg:width="28.99mm" svg:height="8.31mm" svg:x="309.13mm" svg:y="945.82mm" draw:caption-point-x="-4.7mm" draw:caption-point-y="19.4mm">
              <dc:creator>fjmm</dc:creator>
              <dc:date>2016-10-27T00:00:00</dc:date>
              <text:p text:style-name="P1"><text:span text:style-name="T1">Andreu López, José</text:span></text:p>
              <text:p text:style-name="P1"><text:span text:style-name="T1"/></text:p>
            </office:annotation>
            <text:p>21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851.96" calcext:value-type="float">
            <text:p>1.851,96</text:p>
          </table:table-cell>
          <table:table-cell table:style-name="ce268" table:formula="of:=[.G195]+[.H195]" office:value-type="float" office:value="9841.62" calcext:value-type="float">
            <text:p>9.841,62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654.64" calcext:value-type="float">
            <text:p>654,64</text:p>
          </table:table-cell>
          <table:table-cell table:style-name="ce268" table:formula="of:=SUM([.J195]+[.K195]+[.L195])" office:value-type="float" office:value="11773.57" calcext:value-type="float">
            <text:p>11.773,57</text:p>
          </table:table-cell>
          <table:table-cell table:style-name="ce268" table:formula="of:=SUM([.I195]+[.M195])" office:value-type="float" office:value="21615.19" calcext:value-type="float">
            <text:p>21.615,19</text:p>
          </table:table-cell>
          <table:table-cell table:style-name="ce96" office:value-type="float" office:value="222" calcext:value-type="float">
            <office:annotation draw:style-name="gr3" draw:text-style-name="P2" svg:width="28.99mm" svg:height="11.46mm" svg:x="309.13mm" svg:y="950.6mm" draw:caption-point-x="-4.7mm" draw:caption-point-y="19.42mm">
              <dc:creator>fjmm</dc:creator>
              <dc:date>2016-10-27T00:00:00</dc:date>
              <text:p text:style-name="P1"><text:span text:style-name="T1">Collado Cuartero, Juan Francisco</text:span></text:p>
              <text:p text:style-name="P1"><text:span text:style-name="T1"/></text:p>
            </office:annotation>
            <text:p>22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599.42" calcext:value-type="float">
            <text:p>1.599,42</text:p>
          </table:table-cell>
          <table:table-cell table:style-name="ce268" table:formula="of:=[.G196]+[.H196]" office:value-type="float" office:value="9589.08" calcext:value-type="float">
            <text:p>9.589,0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654.64" calcext:value-type="float">
            <text:p>654,64</text:p>
          </table:table-cell>
          <table:table-cell table:style-name="ce268" table:formula="of:=SUM([.J196]+[.K196]+[.L196])" office:value-type="float" office:value="11773.57" calcext:value-type="float">
            <text:p>11.773,57</text:p>
          </table:table-cell>
          <table:table-cell table:style-name="ce268" table:formula="of:=SUM([.I196]+[.M196])" office:value-type="float" office:value="21362.65" calcext:value-type="float">
            <text:p>21.362,65</text:p>
          </table:table-cell>
          <table:table-cell table:style-name="ce96" office:value-type="float" office:value="280" calcext:value-type="float">
            <office:annotation draw:style-name="gr4" draw:text-style-name="P2" svg:width="28.99mm" svg:height="6.69mm" svg:x="309.13mm" svg:y="955.38mm" draw:caption-point-x="-4.7mm" draw:caption-point-y="19.44mm">
              <dc:creator>fjmm</dc:creator>
              <dc:date>2016-10-27T00:00:00</dc:date>
              <text:p text:style-name="P1"><text:span text:style-name="T1">Gallego Ros, Adolfo</text:span></text:p>
            </office:annotation>
            <text:p>28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Conserje</text:p>
          </table:table-cell>
          <table:table-cell table:style-name="ce173" office:value-type="string" calcext:value-type="string">
            <text:p>Conserje Instalaciones Deportiva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178.52" calcext:value-type="float">
            <text:p>1.178,52</text:p>
          </table:table-cell>
          <table:table-cell table:style-name="ce268" table:formula="of:=[.G197]+[.H197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55" office:value-type="float" office:value="7010.94" calcext:value-type="float">
            <text:p>7.010,94</text:p>
          </table:table-cell>
          <table:table-cell table:style-name="ce238" office:value-type="float" office:value="654.22" calcext:value-type="float">
            <text:p>654,22</text:p>
          </table:table-cell>
          <table:table-cell table:style-name="ce268" table:formula="of:=SUM([.J197]+[.K197]+[.L197])" office:value-type="float" office:value="11126.66" calcext:value-type="float">
            <text:p>11.126,66</text:p>
          </table:table-cell>
          <table:table-cell table:style-name="ce268" table:formula="of:=SUM([.I197]+[.M197])" office:value-type="float" office:value="20294.84" calcext:value-type="float">
            <text:p>20.294,84</text:p>
          </table:table-cell>
          <table:table-cell table:style-name="ce96" office:value-type="float" office:value="68" calcext:value-type="float">
            <office:annotation draw:style-name="gr3" draw:text-style-name="P2" svg:width="28.99mm" svg:height="11.46mm" svg:x="309.13mm" svg:y="960.16mm" draw:caption-point-x="-4.7mm" draw:caption-point-y="19.46mm">
              <dc:creator>fjmm</dc:creator>
              <dc:date>2016-10-27T00:00:00</dc:date>
              <text:p text:style-name="P1"><text:span text:style-name="T1">Cañadas Bayona, Juan José</text:span></text:p>
              <text:p text:style-name="P1"><text:span text:style-name="T1"/></text:p>
            </office:annotation>
            <text:p>6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89:.G197])" office:value-type="float" office:value="43590.8" calcext:value-type="float">
            <text:p>43.590,80</text:p>
          </table:table-cell>
          <table:table-cell table:style-name="ce506" table:formula="of:=SUM([.H189:.H197])" office:value-type="float" office:value="6397.68" calcext:value-type="float">
            <text:p>6.397,68</text:p>
          </table:table-cell>
          <table:table-cell table:style-name="ce506" table:formula="of:=SUM([.I189:.I197])" office:value-type="float" office:value="49988.48" calcext:value-type="float">
            <text:p>49.988,48</text:p>
          </table:table-cell>
          <table:table-cell table:style-name="ce506" table:formula="of:=SUM([.J189:.J197])" office:value-type="float" office:value="21889.42" calcext:value-type="float">
            <text:p>21.889,42</text:p>
          </table:table-cell>
          <table:table-cell table:style-name="ce506" table:formula="of:=SUM([.K189:.K197])" office:value-type="float" office:value="41067.36" calcext:value-type="float">
            <text:p>41.067,36</text:p>
          </table:table-cell>
          <table:table-cell table:style-name="ce506" table:formula="of:=SUM([.L189:.L197])" office:value-type="float" office:value="2618.14" calcext:value-type="float">
            <text:p>2.618,14</text:p>
          </table:table-cell>
          <table:table-cell table:style-name="ce506" table:formula="of:=SUM([.M189:.M197])" office:value-type="float" office:value="65574.92" calcext:value-type="float">
            <text:p>65.574,92</text:p>
          </table:table-cell>
          <table:table-cell table:style-name="ce506" table:formula="of:=SUM([.N189:.N197])" office:value-type="float" office:value="115563.4" calcext:value-type="float">
            <text:p>115.563,4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7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5.F. <text:s/>NEGOCIADO DE SERVICIOS SOCIALES, MUJER E IGUALDAD 231.00</text:p>
          </table:table-cell>
          <table:table-cell table:style-name="ce139"/>
          <table:table-cell table:style-name="ce161"/>
          <table:table-cell table:style-name="ce186"/>
          <table:table-cell table:style-name="ce139"/>
          <table:table-cell table:style-name="ce237" table:number-columns-repeated="2"/>
          <table:table-cell table:style-name="ce282"/>
          <table:table-cell table:style-name="ce287"/>
          <table:table-cell table:style-name="ce237"/>
          <table:table-cell table:style-name="ce212"/>
          <table:table-cell table:style-name="ce298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5" office:value-type="string" calcext:value-type="string">
            <text:p>A<text:span text:style-name="T7">1</text:span><text:span text:style-name="T8">/A</text:span><text:span text:style-name="T9">2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Medio</text:p>
          </table:table-cell>
          <table:table-cell table:style-name="ce173" office:value-type="string" calcext:value-type="string">
            <text:p>Jefe de Negociado</text:p>
          </table:table-cell>
          <table:table-cell table:style-name="ce23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208]+[.H208]" office:value-type="float" office:value="0" calcext:value-type="float">
            <text:p>0,0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89" office:value-type="float" office:value="15132.22" calcext:value-type="float">
            <text:p>15.132,2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08]+[.K208]+[.L208])" office:value-type="float" office:value="22559.08" calcext:value-type="float">
            <text:p>22.559,08</text:p>
          </table:table-cell>
          <table:table-cell table:style-name="ce268" table:formula="of:=SUM([.I208]+[.M208])" office:value-type="float" office:value="22559.08" calcext:value-type="float">
            <text:p>22.559,08</text:p>
          </table:table-cell>
          <table:table-cell table:style-name="ce306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03" office:value-type="float" office:value="26" calcext:value-type="float">
            <text:p>26</text:p>
          </table:table-cell>
          <table:table-cell table:style-name="ce114" office:value-type="float" office:value="22" calcext:value-type="float">
            <text:p>22</text:p>
          </table:table-cell>
          <table:table-cell table:number-columns-repeated="2" table:style-name="ce172" office:value-type="string" calcext:value-type="string">
            <text:p>Psicólogo</text:p>
          </table:table-cell>
          <table:table-cell table:style-name="ce234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5287.14" calcext:value-type="float">
            <text:p>5.287,14</text:p>
          </table:table-cell>
          <table:table-cell table:style-name="ce268" table:formula="of:=[.G209]+[.H209]" office:value-type="float" office:value="20559.2" calcext:value-type="float">
            <text:p>20.559,2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29" office:value-type="float" office:value="2744.14" calcext:value-type="float">
            <text:p>2.744,14</text:p>
          </table:table-cell>
          <table:table-cell table:style-name="ce268" table:formula="of:=SUM([.J209]+[.K209]+[.L209])" office:value-type="float" office:value="24393.82" calcext:value-type="float">
            <text:p>24.393,82</text:p>
          </table:table-cell>
          <table:table-cell table:style-name="ce268" table:formula="of:=SUM([.I209]+[.M209])" office:value-type="float" office:value="44953.02" calcext:value-type="float">
            <text:p>44.953,02</text:p>
          </table:table-cell>
          <table:table-cell table:style-name="ce155" office:value-type="float" office:value="81" calcext:value-type="float">
            <office:annotation draw:style-name="gr2" draw:text-style-name="P4" svg:width="33.49mm" svg:height="22.74mm" svg:x="94.87mm" svg:y="1020.33mm" draw:caption-point-x="209.56mm" draw:caption-point-y="16.8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ortosa Escudero, José Joaquín</text:span></text:p>
              <text:p text:style-name="P3"><text:span text:style-name="T3"/></text:p>
            </office:annotation>
            <text:p>8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95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Trabajador <text:s/>Social</text:p>
          </table:table-cell>
          <table:table-cell table:style-name="ce173" office:value-type="string" calcext:value-type="string">
            <text:p>Trabajador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210]+[.H210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10]+[.K210]+[.L210])" office:value-type="float" office:value="16169.05" calcext:value-type="float">
            <text:p>16.169,05</text:p>
          </table:table-cell>
          <table:table-cell table:style-name="ce268" table:formula="of:=SUM([.I210]+[.M210])" office:value-type="float" office:value="29598.45" calcext:value-type="float">
            <text:p>29.598,45</text:p>
          </table:table-cell>
          <table:table-cell table:style-name="ce315" office:value-type="string" calcext:value-type="string">
            <office:annotation draw:style-name="gr2" draw:text-style-name="P4" svg:width="33.46mm" svg:height="21.54mm" svg:x="307.04mm" svg:y="1020.57mm" draw:caption-point-x="-2.61mm" draw:caption-point-y="21.4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 ocupaba Fuensanta Carles Jordán</text:span></text:p>
              <text:p text:style-name="P3"><text:span text:style-name="T3"/></text:p>
            </office:annotation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Educadora 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4311.16" calcext:value-type="float">
            <text:p>4.311,16</text:p>
          </table:table-cell>
          <table:table-cell table:style-name="ce268" table:formula="of:=[.G211]+[.H211]" office:value-type="float" office:value="17740.56" calcext:value-type="float">
            <text:p>17.740,5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73" table:formula="of:=SUM([.J211]+[.K211]+[.L211])" office:value-type="float" office:value="16496.23" calcext:value-type="float">
            <text:p>16.496,23</text:p>
          </table:table-cell>
          <table:table-cell table:style-name="ce273" table:formula="of:=SUM([.I211]+[.M211])" office:value-type="float" office:value="34236.79" calcext:value-type="float">
            <text:p>34.236,79</text:p>
          </table:table-cell>
          <table:table-cell table:style-name="ce155" office:value-type="float" office:value="936" calcext:value-type="float">
            <office:annotation draw:style-name="gr2" draw:text-style-name="P4" svg:width="33.46mm" svg:height="70.65mm" svg:x="307.04mm" svg:y="1023.86mm" draw:caption-point-x="-2.61mm" draw:caption-point-y="22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seguer López, Ana</text:span></text:p>
            </office:annotation>
            <text:p>93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93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521.16" calcext:value-type="float">
            <text:p>521,16</text:p>
          </table:table-cell>
          <table:table-cell table:style-name="ce268" table:formula="of:=[.G212]+[.H212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212]+[.K212]+[.L212])" office:value-type="float" office:value="11549.49" calcext:value-type="float">
            <text:p>11.549,49</text:p>
          </table:table-cell>
          <table:table-cell table:style-name="ce268" table:formula="of:=SUM([.I212]+[.M212])" office:value-type="float" office:value="20788.81" calcext:value-type="float">
            <text:p>20.788,81</text:p>
          </table:table-cell>
          <table:table-cell table:style-name="ce321" office:value-type="string" calcext:value-type="string">
            <office:annotation draw:style-name="gr2" draw:text-style-name="P4" svg:width="33.46mm" svg:height="43.25mm" svg:x="307.04mm" svg:y="1043.99mm" draw:caption-point-x="-2.61mm" draw:caption-point-y="7.5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drés Gutiérrez, Felipe</text:span></text:p>
            </office:annotation>
            <text:p>VACANTE<text:span text:style-name="T10"> (1125)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521.16" calcext:value-type="float">
            <text:p>521,16</text:p>
          </table:table-cell>
          <table:table-cell table:style-name="ce273" table:formula="of:=[.G213]+[.H213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213]+[.K213]+[.L213])" office:value-type="float" office:value="11549.49" calcext:value-type="float">
            <text:p>11.549,49</text:p>
          </table:table-cell>
          <table:table-cell table:style-name="ce273" table:formula="of:=SUM([.I213]+[.M213])" office:value-type="float" office:value="20788.81" calcext:value-type="float">
            <text:p>20.788,81</text:p>
          </table:table-cell>
          <table:table-cell table:style-name="ce95" office:value-type="float" office:value="673" calcext:value-type="float">
            <office:annotation draw:style-name="gr2" draw:text-style-name="P4" svg:width="33.46mm" svg:height="35.02mm" svg:x="307.04mm" svg:y="1046.5mm" draw:caption-point-x="-2.61mm" draw:caption-point-y="9.8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rrosa Ruiz, Virtudes</text:span></text:p>
            </office:annotation>
            <text:p>67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08:.G213])" office:value-type="float" office:value="59567.18" calcext:value-type="float">
            <text:p>59.567,18</text:p>
          </table:table-cell>
          <table:table-cell table:style-name="ce506" table:formula="of:=SUM([.H208:.H213])" office:value-type="float" office:value="10640.62" calcext:value-type="float">
            <text:p>10.640,62</text:p>
          </table:table-cell>
          <table:table-cell table:style-name="ce506" table:formula="of:=SUM([.I208:.I213])" office:value-type="float" office:value="70207.8" calcext:value-type="float">
            <text:p>70.207,80</text:p>
          </table:table-cell>
          <table:table-cell table:style-name="ce506" table:formula="of:=SUM([.J208:.J213])" office:value-type="float" office:value="35895.72" calcext:value-type="float">
            <text:p>35.895,72</text:p>
          </table:table-cell>
          <table:table-cell table:style-name="ce506" table:formula="of:=SUM([.K208:.K213])" office:value-type="float" office:value="63750.12" calcext:value-type="float">
            <text:p>63.750,12</text:p>
          </table:table-cell>
          <table:table-cell table:style-name="ce506" table:formula="of:=SUM([.L208:.L213])" office:value-type="float" office:value="3071.32" calcext:value-type="float">
            <text:p>3.071,32</text:p>
          </table:table-cell>
          <table:table-cell table:style-name="ce506" table:formula="of:=SUM([.M208:.M213])" office:value-type="float" office:value="102717.16" calcext:value-type="float">
            <text:p>102.717,16</text:p>
          </table:table-cell>
          <table:table-cell table:style-name="ce506" table:formula="of:=SUM([.N208:.N213])" office:value-type="float" office:value="172924.96" calcext:value-type="float">
            <text:p>172.924,96</text:p>
          </table:table-cell>
          <table:table-cell table:style-name="ce97"/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6.F. NEGOCIADO DE TURISMO Y PLAYAS 432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2</text:span></text:p>
          </table:table-cell>
          <table:table-cell table:style-name="ce142"/>
          <table:table-cell table:style-name="ce163" office:value-type="float" office:value="22" calcext:value-type="float">
            <text:p>22</text:p>
          </table:table-cell>
          <table:table-cell table:style-name="ce180" office:value-type="string" calcext:value-type="string">
            <text:p>Técnico Turismo</text:p>
          </table:table-cell>
          <table:table-cell table:style-name="ce211" office:value-type="string" calcext:value-type="string">
            <text:p>Jefe Negociado de Turismo</text:p>
          </table:table-cell>
          <table:table-cell table:style-name="ce238" office:value-type="float" office:value="0" calcext:value-type="float">
            <text:p>0,00</text:p>
          </table:table-cell>
          <table:table-cell table:style-name="ce211" office:value-type="float" office:value="0" calcext:value-type="float">
            <text:p>0</text:p>
          </table:table-cell>
          <table:table-cell table:style-name="ce276" table:formula="of:=[.G219]+[.H219]" office:value-type="float" office:value="0" calcext:value-type="float">
            <text:p>0,0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90" office:value-type="float" office:value="11336.59" calcext:value-type="float">
            <text:p>11.336,59</text:p>
          </table:table-cell>
          <table:table-cell table:style-name="ce238" office:value-type="float" office:value="0" calcext:value-type="float">
            <text:p>0,00</text:p>
          </table:table-cell>
          <table:table-cell table:style-name="ce276" table:formula="of:=[.J219]+[.K219]+[.L219]" office:value-type="float" office:value="18763.45" calcext:value-type="float">
            <text:p>18.763,45</text:p>
          </table:table-cell>
          <table:table-cell table:style-name="ce276" table:formula="of:=SUM([.I219]+[.M219])" office:value-type="float" office:value="18763.45" calcext:value-type="float">
            <text:p>18.763,45</text:p>
          </table:table-cell>
          <table:table-cell table:style-name="ce315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11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73" office:value-type="string" calcext:value-type="string">
            <text:p>Técnico Turismo</text:p>
          </table:table-cell>
          <table:table-cell table:style-name="ce173" office:value-type="string" calcext:value-type="string">
            <text:p>Resp. Oficina de Turismo La Manga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4383.54" calcext:value-type="float">
            <text:p>4.383,54</text:p>
          </table:table-cell>
          <table:table-cell table:style-name="ce276" table:formula="of:=[.G220]+[.H220]" office:value-type="float" office:value="17812.94" calcext:value-type="float">
            <text:p>17.812,94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38" office:value-type="float" office:value="490.28" calcext:value-type="float">
            <text:p>490,28</text:p>
          </table:table-cell>
          <table:table-cell table:style-name="ce276" table:formula="of:=[.J220]+[.K220]+[.L220]" office:value-type="float" office:value="17313.55" calcext:value-type="float">
            <text:p>17.313,55</text:p>
          </table:table-cell>
          <table:table-cell table:style-name="ce276" table:formula="of:=SUM([.I220]+[.M220])" office:value-type="float" office:value="35126.49" calcext:value-type="float">
            <text:p>35.126,49</text:p>
          </table:table-cell>
          <table:table-cell table:style-name="ce155" office:value-type="float" office:value="497" calcext:value-type="float">
            <office:annotation draw:style-name="gr2" draw:text-style-name="P4" svg:width="33.46mm" svg:height="49.11mm" svg:x="307.04mm" svg:y="1078.37mm" draw:caption-point-x="-2.61mm" draw:caption-point-y="11.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Serrano, María Jesús</text:span></text:p>
            </office:annotation>
            <text:p>49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01"/>
          <table:table-cell table:style-name="ce164" office:value-type="float" office:value="20" calcext:value-type="float">
            <text:p>20</text:p>
          </table:table-cell>
          <table:table-cell table:style-name="ce173" office:value-type="string" calcext:value-type="string">
            <text:p>Técnico Turismo</text:p>
          </table:table-cell>
          <table:table-cell table:style-name="ce172" office:value-type="string" calcext:value-type="string">
            <text:p>Resp. Oficina de Turismo S. Ribera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4238.78" calcext:value-type="float">
            <text:p>4.238,78</text:p>
          </table:table-cell>
          <table:table-cell table:style-name="ce268" table:formula="of:=[.G221]+[.H221]" office:value-type="float" office:value="17668.18" calcext:value-type="float">
            <text:p>17.668,18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221]+[.K221]+[.L221])" office:value-type="float" office:value="16823.27" calcext:value-type="float">
            <text:p>16.823,27</text:p>
          </table:table-cell>
          <table:table-cell table:style-name="ce268" table:formula="of:=SUM([.I221]+[.M221])" office:value-type="float" office:value="34491.45" calcext:value-type="float">
            <text:p>34.491,45</text:p>
          </table:table-cell>
          <table:table-cell table:style-name="ce155" office:value-type="float" office:value="309" calcext:value-type="float">
            <office:annotation draw:style-name="gr2" draw:text-style-name="P4" svg:width="33.46mm" svg:height="23.2mm" svg:x="307.04mm" svg:y="1083.15mm" draw:caption-point-x="-2.61mm" draw:caption-point-y="11.6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pinosa Escudero, Consuelo</text:span></text:p>
            </office:annotation>
            <text:p>30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19:.G221])" office:value-type="float" office:value="26858.8" calcext:value-type="float">
            <text:p>26.858,80</text:p>
          </table:table-cell>
          <table:table-cell table:style-name="ce506" table:formula="of:=SUM([.H219:.H221])" office:value-type="float" office:value="8622.32" calcext:value-type="float">
            <text:p>8.622,32</text:p>
          </table:table-cell>
          <table:table-cell table:style-name="ce506" table:formula="of:=SUM([.I219:.I221])" office:value-type="float" office:value="35481.12" calcext:value-type="float">
            <text:p>35.481,12</text:p>
          </table:table-cell>
          <table:table-cell table:style-name="ce506" table:formula="of:=SUM([.J219:.J221])" office:value-type="float" office:value="20237.42" calcext:value-type="float">
            <text:p>20.237,42</text:p>
          </table:table-cell>
          <table:table-cell table:style-name="ce506" table:formula="of:=SUM([.K219:.K221])" office:value-type="float" office:value="32172.57" calcext:value-type="float">
            <text:p>32.172,57</text:p>
          </table:table-cell>
          <table:table-cell table:style-name="ce506" table:formula="of:=SUM([.L219:.L221])" office:value-type="float" office:value="490.28" calcext:value-type="float">
            <text:p>490,28</text:p>
          </table:table-cell>
          <table:table-cell table:style-name="ce506" table:formula="of:=SUM([.M219:.M221])" office:value-type="float" office:value="52900.27" calcext:value-type="float">
            <text:p>52.900,27</text:p>
          </table:table-cell>
          <table:table-cell table:style-name="ce506" table:formula="of:=SUM([.N219:.N221])" office:value-type="float" office:value="88381.39" calcext:value-type="float">
            <text:p>88.381,39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7.F. <text:s/>NEGOCIADO <text:s/>DE ESTADISTICA 920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11"/>
          <table:table-cell table:style-name="ce107" office:value-type="float" office:value="20" calcext:value-type="float">
            <text:p>20</text:p>
          </table:table-cell>
          <table:table-cell table:style-name="ce187" office:value-type="string" calcext:value-type="string">
            <text:p>Administrativo</text:p>
          </table:table-cell>
          <table:table-cell table:style-name="ce187" office:value-type="string" calcext:value-type="string">
            <text:p>Jefe Negociado C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4" office:value-type="float" office:value="2806.82" calcext:value-type="float">
            <text:p>2.806,82</text:p>
          </table:table-cell>
          <table:table-cell table:style-name="ce268" table:formula="of:=[.G227]+[.H227]" office:value-type="float" office:value="13092.26" calcext:value-type="float">
            <text:p>13.092,26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227]+[.K227]+[.L227])" office:value-type="float" office:value="15401.2" calcext:value-type="float">
            <text:p>15.401,20</text:p>
          </table:table-cell>
          <table:table-cell table:style-name="ce268" table:formula="of:=SUM([.I227]+[.M227])" office:value-type="float" office:value="28493.46" calcext:value-type="float">
            <text:p>28.493,46</text:p>
          </table:table-cell>
          <table:table-cell table:style-name="ce119" office:value-type="float" office:value="310" calcext:value-type="float">
            <office:annotation draw:style-name="gr2" draw:text-style-name="P4" svg:width="33.46mm" svg:height="39.24mm" svg:x="307.04mm" svg:y="1116.7mm" draw:caption-point-x="-2.61mm" draw:caption-point-y="6.8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aura Gómez, María Carmen</text:span></text:p>
            </office:annotation>
            <text:p>31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2</text:span></text:p>
          </table:table-cell>
          <table:table-cell table:style-name="ce111" office:value-type="float" office:value="17" calcext:value-type="float">
            <text:p>17</text:p>
          </table:table-cell>
          <table:table-cell table:style-name="ce95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3052.4" calcext:value-type="float">
            <text:p>3.052,40</text:p>
          </table:table-cell>
          <table:table-cell table:style-name="ce268" table:formula="of:=[.G228]+[.H228]" office:value-type="float" office:value="11770.56" calcext:value-type="float">
            <text:p>11.770,5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654.08" calcext:value-type="float">
            <text:p>654,08</text:p>
          </table:table-cell>
          <table:table-cell table:style-name="ce268" table:formula="of:=SUM([.J228]+[.K228]+[.L228])" office:value-type="float" office:value="12203.57" calcext:value-type="float">
            <text:p>12.203,57</text:p>
          </table:table-cell>
          <table:table-cell table:style-name="ce268" table:formula="of:=SUM([.I228]+[.M228])" office:value-type="float" office:value="23974.13" calcext:value-type="float">
            <text:p>23.974,13</text:p>
          </table:table-cell>
          <table:table-cell table:style-name="ce95" office:value-type="float" office:value="216" calcext:value-type="float">
            <office:annotation draw:style-name="gr2" draw:text-style-name="P4" svg:width="33.46mm" svg:height="25.86mm" svg:x="307.04mm" svg:y="1121.33mm" draw:caption-point-x="-2.61mm" draw:caption-point-y="7.0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randa Castejón, María Ángeles</text:span></text:p>
            </office:annotation>
            <text:p>21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95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3" office:value-type="float" office:value="2342.7" calcext:value-type="float">
            <text:p>2.342,70</text:p>
          </table:table-cell>
          <table:table-cell table:style-name="ce268" table:formula="of:=[.G229]+[.H229]" office:value-type="float" office:value="11060.86" calcext:value-type="float">
            <text:p>11.060,8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43" office:value-type="float" office:value="0" calcext:value-type="float">
            <text:p>0,00</text:p>
          </table:table-cell>
          <table:table-cell table:style-name="ce273" table:formula="of:=SUM([.J229]+[.K229]+[.L229])" office:value-type="float" office:value="11549.49" calcext:value-type="float">
            <text:p>11.549,49</text:p>
          </table:table-cell>
          <table:table-cell table:style-name="ce273" table:formula="of:=SUM([.I229]+[.M229])" office:value-type="float" office:value="22610.35" calcext:value-type="float">
            <text:p>22.610,35</text:p>
          </table:table-cell>
          <table:table-cell table:style-name="ce95" office:value-type="float" office:value="227" calcext:value-type="float">
            <office:annotation draw:style-name="gr2" draw:text-style-name="P4" svg:width="33.46mm" svg:height="14.06mm" svg:x="307.04mm" svg:y="1127.01mm" draw:caption-point-x="-2.61mm" draw:caption-point-y="6.1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rdo Díaz, Dolores</text:span></text:p>
            </office:annotation>
            <text:p>22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27:.G229])" office:value-type="float" office:value="27721.76" calcext:value-type="float">
            <text:p>27.721,76</text:p>
          </table:table-cell>
          <table:table-cell table:style-name="ce506" table:formula="of:=SUM([.H227:.H229])" office:value-type="float" office:value="8201.92" calcext:value-type="float">
            <text:p>8.201,92</text:p>
          </table:table-cell>
          <table:table-cell table:style-name="ce506" table:formula="of:=SUM([.I227:.I229])" office:value-type="float" office:value="35923.68" calcext:value-type="float">
            <text:p>35.923,68</text:p>
          </table:table-cell>
          <table:table-cell table:style-name="ce506" table:formula="of:=SUM([.J227:.J229])" office:value-type="float" office:value="15945.16" calcext:value-type="float">
            <text:p>15.945,16</text:p>
          </table:table-cell>
          <table:table-cell table:style-name="ce506" table:formula="of:=SUM([.K227:.K229])" office:value-type="float" office:value="22555.02" calcext:value-type="float">
            <text:p>22.555,02</text:p>
          </table:table-cell>
          <table:table-cell table:style-name="ce506" table:formula="of:=SUM([.L227:.L229])" office:value-type="float" office:value="654.08" calcext:value-type="float">
            <text:p>654,08</text:p>
          </table:table-cell>
          <table:table-cell table:style-name="ce506" table:formula="of:=SUM([.M227:.M229])" office:value-type="float" office:value="39154.26" calcext:value-type="float">
            <text:p>39.154,26</text:p>
          </table:table-cell>
          <table:table-cell table:style-name="ce506" table:formula="of:=SUM([.N227:.N229])" office:value-type="float" office:value="75077.94" calcext:value-type="float">
            <text:p>75.077,94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8"/>
          <table:table-cell table:style-name="ce109" office:value-type="string" calcext:value-type="string">
            <text:p>AG.8.F. NEGOCIADO DE EDUCACIÓN, PARTICIPACIÓN CIUDADANA, VOLUNTARIADO Y SANIDAD 320.00</text:p>
          </table:table-cell>
          <table:table-cell table:style-name="ce143"/>
          <table:table-cell table:style-name="ce165" table:number-columns-repeated="2"/>
          <table:table-cell table:style-name="ce212" table:number-columns-repeated="8"/>
          <table:table-cell table:style-name="ce88"/>
          <table:table-cell table:style-name="ce374"/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9"/>
          <table:table-cell table:style-name="ce115" office:value-type="string" calcext:value-type="string">
            <text:p>A<text:span text:style-name="T7">1</text:span><text:span text:style-name="T8">/A</text:span><text:span text:style-name="T9">2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Medio</text:p>
          </table:table-cell>
          <table:table-cell table:style-name="ce173" office:value-type="string" calcext:value-type="string">
            <text:p>Jefe de Negociado</text:p>
          </table:table-cell>
          <table:table-cell table:style-name="ce23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235]+[.H235]" office:value-type="float" office:value="0" calcext:value-type="float">
            <text:p>0,0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89" office:value-type="float" office:value="15132.22" calcext:value-type="float">
            <text:p>15.132,2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35]+[.K235]+[.L235])" office:value-type="float" office:value="22559.08" calcext:value-type="float">
            <text:p>22.559,08</text:p>
          </table:table-cell>
          <table:table-cell table:style-name="ce268" table:formula="of:=SUM([.I235]+[.M235])" office:value-type="float" office:value="22559.08" calcext:value-type="float">
            <text:p>22.559,08</text:p>
          </table:table-cell>
          <table:table-cell table:style-name="ce306" office:value-type="string" calcext:value-type="string">
            <text:p>VACANTE<text:span text:style-name="T10"> </text:span>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9"/>
          <table:table-cell table:style-name="ce96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20" calcext:value-type="float">
            <text:p>20</text:p>
          </table:table-cell>
          <table:table-cell table:style-name="ce173" office:value-type="string" calcext:value-type="string">
            <text:p>Técnico Medio Educa.</text:p>
          </table:table-cell>
          <table:table-cell table:style-name="ce173" office:value-type="string" calcext:value-type="string">
            <text:p>Técnico Educación 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2213.14" calcext:value-type="float">
            <text:p>2.213,14</text:p>
          </table:table-cell>
          <table:table-cell table:style-name="ce268" table:formula="of:=[.G236]+[.H236]" office:value-type="float" office:value="15642.54" calcext:value-type="float">
            <text:p>15.642,54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38" office:value-type="float" office:value="0" calcext:value-type="float">
            <text:p>0,00</text:p>
          </table:table-cell>
          <table:table-cell table:style-name="ce273" table:formula="of:=SUM([.J236]+[.K236]+[.L236])" office:value-type="float" office:value="16823.27" calcext:value-type="float">
            <text:p>16.823,27</text:p>
          </table:table-cell>
          <table:table-cell table:style-name="ce273" table:formula="of:=SUM([.I236]+[.M236])" office:value-type="float" office:value="32465.81" calcext:value-type="float">
            <text:p>32.465,81</text:p>
          </table:table-cell>
          <table:table-cell table:style-name="ce96" office:value-type="float" office:value="339" calcext:value-type="float">
            <office:annotation draw:style-name="gr2" draw:text-style-name="P4" svg:width="33.46mm" svg:height="30.56mm" svg:x="307.04mm" svg:y="1162.38mm" draw:caption-point-x="-2.61mm" draw:caption-point-y="4.3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rnández Martínez, María Herminia</text:span></text:p>
            </office:annotation>
            <text:p>339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9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763.1" calcext:value-type="float">
            <text:p>763,10</text:p>
          </table:table-cell>
          <table:table-cell table:style-name="ce268" table:formula="of:=[.G237]+[.H237]" office:value-type="float" office:value="9481.26" calcext:value-type="float">
            <text:p>9.481,2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37]+[.K237]+[.L237])" office:value-type="float" office:value="11549.49" calcext:value-type="float">
            <text:p>11.549,49</text:p>
          </table:table-cell>
          <table:table-cell table:style-name="ce268" table:formula="of:=SUM([.I237]+[.M237])" office:value-type="float" office:value="21030.75" calcext:value-type="float">
            <text:p>21.030,75</text:p>
          </table:table-cell>
          <table:table-cell table:style-name="ce150" office:value-type="string" calcext:value-type="string">
            <office:annotation draw:style-name="gr2" draw:text-style-name="P4" svg:width="33.49mm" svg:height="28.92mm" svg:x="94.87mm" svg:y="1152.68mm" draw:caption-point-x="209.56mm" draw:caption-point-y="18.8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eñalver Fernández, Gema Rosa</text:span></text:p>
            </office:annotation>
            <text:p>VACANTE<text:span text:style-name="T10"> (1127)</text:span>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35:.G237])" office:value-type="float" office:value="22147.56" calcext:value-type="float">
            <text:p>22.147,56</text:p>
          </table:table-cell>
          <table:table-cell table:style-name="ce506" table:formula="of:=SUM([.H235:.H237])" office:value-type="float" office:value="2976.24" calcext:value-type="float">
            <text:p>2.976,24</text:p>
          </table:table-cell>
          <table:table-cell table:style-name="ce506" table:formula="of:=SUM([.I235:.I237])" office:value-type="float" office:value="25123.8" calcext:value-type="float">
            <text:p>25.123,80</text:p>
          </table:table-cell>
          <table:table-cell table:style-name="ce506" table:formula="of:=SUM([.J235:.J237])" office:value-type="float" office:value="18602.08" calcext:value-type="float">
            <text:p>18.602,08</text:p>
          </table:table-cell>
          <table:table-cell table:style-name="ce506" table:formula="of:=SUM([.K235:.K237])" office:value-type="float" office:value="32329.76" calcext:value-type="float">
            <text:p>32.329,76</text:p>
          </table:table-cell>
          <table:table-cell table:style-name="ce506" table:formula="of:=SUM([.L235:.L237])" office:value-type="float" office:value="0" calcext:value-type="float">
            <text:p>0,00</text:p>
          </table:table-cell>
          <table:table-cell table:style-name="ce506" table:formula="of:=SUM([.M235:.M237])" office:value-type="float" office:value="50931.84" calcext:value-type="float">
            <text:p>50.931,84</text:p>
          </table:table-cell>
          <table:table-cell table:style-name="ce506" table:formula="of:=SUM([.N235:.N237])" office:value-type="float" office:value="76055.64" calcext:value-type="float">
            <text:p>76.055,64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19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13">
          <table:table-cell table:style-name="ce82"/>
          <table:table-cell table:style-name="ce92" office:value-type="string" calcext:value-type="string">
            <text:p>SECCIÓN RÉGIMEN INTERIOR</text:p>
          </table:table-cell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0.F. SECCIÓN DE RÉGIMEN INTERIOR 9200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6" office:value-type="string" calcext:value-type="string">
            <text:p>A<text:span text:style-name="T6">1</text:span>/A<text:span text:style-name="T6">2</text:span></text:p>
          </table:table-cell>
          <table:table-cell table:style-name="ce111"/>
          <table:table-cell table:style-name="ce155" office:value-type="float" office:value="26" calcext:value-type="float">
            <text:p>26</text:p>
          </table:table-cell>
          <table:table-cell table:style-name="ce173"/>
          <table:table-cell table:style-name="ce173" office:value-type="string" calcext:value-type="string">
            <text:p>Jefe de Sección </text:p>
          </table:table-cell>
          <table:table-cell table:style-name="ce229" office:value-type="float" office:value="0" calcext:value-type="float">
            <text:p>0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263]+[.H263]" office:value-type="float" office:value="0" calcext:value-type="float">
            <text:p>0,00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8" office:value-type="float" office:value="22552.87" calcext:value-type="float">
            <text:p>22.552,87</text:p>
          </table:table-cell>
          <table:table-cell table:style-name="ce238" office:value-type="float" office:value="0" calcext:value-type="float">
            <text:p>0,00</text:p>
          </table:table-cell>
          <table:table-cell table:style-name="ce273" table:formula="of:=SUM([.J263]+[.K263]+[.L263])" office:value-type="float" office:value="32723.87" calcext:value-type="float">
            <text:p>32.723,87</text:p>
          </table:table-cell>
          <table:table-cell table:style-name="ce273" table:formula="of:=SUM([.I263]+[.M263])" office:value-type="float" office:value="32723.87" calcext:value-type="float">
            <text:p>32.723,87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03" office:value-type="float" office:value="27" calcext:value-type="float">
            <text:p>27</text:p>
          </table:table-cell>
          <table:table-cell table:style-name="ce95" office:value-type="float" office:value="26" calcext:value-type="float">
            <text:p>26</text:p>
          </table:table-cell>
          <table:table-cell table:style-name="ce188" office:value-type="string" calcext:value-type="string">
            <text:p>T.A.G</text:p>
          </table:table-cell>
          <table:table-cell table:style-name="ce188" office:value-type="string" calcext:value-type="string">
            <text:p>Letrado</text:p>
          </table:table-cell>
          <table:table-cell table:style-name="ce234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3480.37" calcext:value-type="float">
            <text:p>3.480,37</text:p>
          </table:table-cell>
          <table:table-cell table:style-name="ce268" table:formula="of:=[.G264]+[.H264]" office:value-type="float" office:value="18752.43" calcext:value-type="float">
            <text:p>18.752,43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29" office:value-type="float" office:value="16298.57" calcext:value-type="float">
            <text:p>16.298,57</text:p>
          </table:table-cell>
          <table:table-cell table:style-name="ce229" office:value-type="float" office:value="1422.26" calcext:value-type="float">
            <text:p>1.422,26</text:p>
          </table:table-cell>
          <table:table-cell table:style-name="ce268" table:formula="of:=SUM([.J264]+[.K264]+[.L264])" office:value-type="float" office:value="27891.83" calcext:value-type="float">
            <text:p>27.891,83</text:p>
          </table:table-cell>
          <table:table-cell table:style-name="ce268" table:formula="of:=SUM([.I264]+[.M264])" office:value-type="float" office:value="46644.26" calcext:value-type="float">
            <text:p>46.644,26</text:p>
          </table:table-cell>
          <table:table-cell table:style-name="ce95" office:value-type="float" office:value="762" calcext:value-type="float">
            <office:annotation draw:style-name="gr2" draw:text-style-name="P4" svg:width="33.46mm" svg:height="20.75mm" svg:x="307.04mm" svg:y="1291.72mm" draw:caption-point-x="-2.61mm" draw:caption-point-y="15.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racia Navarro, Francisco Javier</text:span></text:p>
            </office:annotation>
            <text:p>76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63:.G264])" office:value-type="float" office:value="15272.06" calcext:value-type="float">
            <text:p>15.272,06</text:p>
          </table:table-cell>
          <table:table-cell table:style-name="ce506" table:formula="of:=SUM([.H263:.H264])" office:value-type="float" office:value="3480.37" calcext:value-type="float">
            <text:p>3.480,37</text:p>
          </table:table-cell>
          <table:table-cell table:style-name="ce506" table:formula="of:=SUM([.I263:.I264])" office:value-type="float" office:value="18752.43" calcext:value-type="float">
            <text:p>18.752,43</text:p>
          </table:table-cell>
          <table:table-cell table:style-name="ce506" table:formula="of:=SUM([.J263:.J264])" office:value-type="float" office:value="20342" calcext:value-type="float">
            <text:p>20.342,00</text:p>
          </table:table-cell>
          <table:table-cell table:style-name="ce506" table:formula="of:=SUM([.K263:.K264])" office:value-type="float" office:value="38851.44" calcext:value-type="float">
            <text:p>38.851,44</text:p>
          </table:table-cell>
          <table:table-cell table:style-name="ce506" table:formula="of:=SUM([.L263:.L264])" office:value-type="float" office:value="1422.26" calcext:value-type="float">
            <text:p>1.422,26</text:p>
          </table:table-cell>
          <table:table-cell table:style-name="ce506" table:formula="of:=SUM([.M263:.M264])" office:value-type="float" office:value="60615.7" calcext:value-type="float">
            <text:p>60.615,70</text:p>
          </table:table-cell>
          <table:table-cell table:style-name="ce506" table:formula="of:=SUM([.N263:.N264])" office:value-type="float" office:value="79368.13" calcext:value-type="float">
            <text:p>79.368,13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1.F. NEGOCIADO DE RECURSOS HUMANOS Y RÉGIMEN INTERIOR 920.00</text:p>
          </table:table-cell>
          <table:table-cell table:style-name="ce138"/>
          <table:table-cell table:style-name="ce159"/>
          <table:table-cell table:style-name="ce162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10"/>
          <table:table-cell table:style-name="ce105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14" office:value-type="string" calcext:value-type="string">
            <text:p>Plaza</text:p>
          </table:table-cell>
          <table:table-cell table:style-name="ce14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A<text:span text:style-name="T5">2</text:span></text:p>
          </table:table-cell>
          <table:table-cell table:style-name="ce95" office:value-type="float" office:value="24" calcext:value-type="float">
            <text:p>24</text:p>
          </table:table-cell>
          <table:table-cell table:style-name="ce114" office:value-type="float" office:value="22" calcext:value-type="float">
            <text:p>22</text:p>
          </table:table-cell>
          <table:table-cell table:style-name="ce172" office:value-type="string" calcext:value-type="string">
            <text:p>Téc. M. RR.HH y Segur.</text:p>
          </table:table-cell>
          <table:table-cell table:style-name="ce173" office:value-type="string" calcext:value-type="string">
            <text:p>Jefe Negociado A de RR.HH.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4311.16" calcext:value-type="float">
            <text:p>4.311,16</text:p>
          </table:table-cell>
          <table:table-cell table:style-name="ce268" table:formula="of:=[.G270]+[.H270]" office:value-type="float" office:value="17740.56" calcext:value-type="float">
            <text:p>17.740,5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21378.95" calcext:value-type="float">
            <text:p>21.378,95</text:p>
          </table:table-cell>
          <table:table-cell table:style-name="ce291" office:value-type="float" office:value="1064.56" calcext:value-type="float">
            <text:p>1.064,56</text:p>
          </table:table-cell>
          <table:table-cell table:style-name="ce273" table:formula="of:=SUM([.J270]+[.K270]+[.L270])" office:value-type="float" office:value="29870.37" calcext:value-type="float">
            <text:p>29.870,37</text:p>
          </table:table-cell>
          <table:table-cell table:style-name="ce273" table:formula="of:=SUM([.I270]+[.M270])" office:value-type="float" office:value="47610.93" calcext:value-type="float">
            <text:p>47.610,93</text:p>
          </table:table-cell>
          <table:table-cell table:style-name="ce114" office:value-type="float" office:value="805" calcext:value-type="float">
            <office:annotation draw:style-name="gr2" draw:text-style-name="P4" svg:width="33.46mm" svg:height="39.33mm" svg:x="307.04mm" svg:y="1316.43mm" draw:caption-point-x="-2.61mm" draw:caption-point-y="19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León, José Francisco</text:span></text:p>
            </office:annotation>
            <text:p>80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1</text:span></text:p>
          </table:table-cell>
          <table:table-cell table:style-name="ce103"/>
          <table:table-cell table:style-name="ce95" office:value-type="float" office:value="20" calcext:value-type="float">
            <text:p>20</text:p>
          </table:table-cell>
          <table:table-cell table:style-name="ce177" office:value-type="string" calcext:value-type="string">
            <text:p>Técnico auxiliar RRHH</text:p>
          </table:table-cell>
          <table:table-cell table:style-name="ce178" office:value-type="string" calcext:value-type="string">
            <text:p>Habilitado de nóminas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315.44" calcext:value-type="float">
            <text:p>2.315,44</text:p>
          </table:table-cell>
          <table:table-cell table:style-name="ce268" table:formula="of:=[.G271]+[.H271]" office:value-type="float" office:value="12600.88" calcext:value-type="float">
            <text:p>12.600,88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4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71]+[.K271]+[.L271])" office:value-type="float" office:value="15401.2" calcext:value-type="float">
            <text:p>15.401,20</text:p>
          </table:table-cell>
          <table:table-cell table:style-name="ce268" table:formula="of:=SUM([.I271]+[.M271])" office:value-type="float" office:value="28002.08" calcext:value-type="float">
            <text:p>28.002,08</text:p>
          </table:table-cell>
          <table:table-cell table:style-name="ce96" office:value-type="float" office:value="753" calcext:value-type="float">
            <office:annotation draw:style-name="gr2" draw:text-style-name="P4" svg:width="33.49mm" svg:height="19.12mm" svg:x="94.87mm" svg:y="1325.45mm" draw:caption-point-x="209.56mm" draw:caption-point-y="15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oya, Francisco Javier</text:span></text:p>
            </office:annotation>
            <text:p>75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01" office:value-type="float" office:value="17" calcext:value-type="float">
            <text:p>17</text:p>
          </table:table-cell>
          <table:table-cell table:style-name="ce96" office:value-type="float" office:value="16" calcext:value-type="float">
            <text:p>16</text:p>
          </table:table-cell>
          <table:table-cell table:style-name="ce173" office:value-type="string" calcext:value-type="string">
            <text:p>Administrativo</text:p>
          </table:table-cell>
          <table:table-cell table:style-name="ce173" office:value-type="string" calcext:value-type="string">
            <text:p>Gestor 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631.86" calcext:value-type="float">
            <text:p>2.631,86</text:p>
          </table:table-cell>
          <table:table-cell table:style-name="ce268" table:formula="of:=[.G272]+[.H272]" office:value-type="float" office:value="12917.3" calcext:value-type="float">
            <text:p>12.917,30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326.48" calcext:value-type="float">
            <text:p>326,48</text:p>
          </table:table-cell>
          <table:table-cell table:style-name="ce273" table:formula="of:=SUM([.J272]+[.K272]+[.L272])" office:value-type="float" office:value="13095.57" calcext:value-type="float">
            <text:p>13.095,57</text:p>
          </table:table-cell>
          <table:table-cell table:style-name="ce273" table:formula="of:=SUM([.I272]+[.M272])" office:value-type="float" office:value="26012.87" calcext:value-type="float">
            <text:p>26.012,87</text:p>
          </table:table-cell>
          <table:table-cell table:style-name="ce155" office:value-type="float" office:value="938" calcext:value-type="float">
            <office:annotation draw:style-name="gr2" draw:text-style-name="P4" svg:width="33.46mm" svg:height="22.25mm" svg:x="307.04mm" svg:y="1339.03mm" draw:caption-point-x="-2.61mm" draw:caption-point-y="6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Ros, María Encarnación</text:span></text:p>
            </office:annotation>
            <text:p>93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03"/>
          <table:table-cell table:style-name="ce96" office:value-type="float" office:value="16" calcext:value-type="float">
            <text:p>16</text:p>
          </table:table-cell>
          <table:table-cell table:style-name="ce173" office:value-type="string" calcext:value-type="string">
            <text:p>Técnico Auxiliar</text:p>
          </table:table-cell>
          <table:table-cell table:style-name="ce173" office:value-type="string" calcext:value-type="string">
            <text:p>Técnico Auxiliar RRHH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063.58" calcext:value-type="float">
            <text:p>1.063,58</text:p>
          </table:table-cell>
          <table:table-cell table:style-name="ce268" table:formula="of:=[.G273]+[.H273]" office:value-type="float" office:value="11349.02" calcext:value-type="float">
            <text:p>11.349,02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73]+[.K273]+[.L273])" office:value-type="float" office:value="12769.09" calcext:value-type="float">
            <text:p>12.769,09</text:p>
          </table:table-cell>
          <table:table-cell table:style-name="ce268" table:formula="of:=SUM([.I273]+[.M273])" office:value-type="float" office:value="24118.11" calcext:value-type="float">
            <text:p>24.118,11</text:p>
          </table:table-cell>
          <table:table-cell table:style-name="ce117" office:value-type="float" office:value="386" calcext:value-type="float">
            <text:p>38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01"/>
          <table:table-cell table:style-name="ce96" office:value-type="float" office:value="16" calcext:value-type="float">
            <text:p>16</text:p>
          </table:table-cell>
          <table:table-cell table:style-name="ce173" office:value-type="string" calcext:value-type="string">
            <text:p>Técnico Auxiliar</text:p>
          </table:table-cell>
          <table:table-cell table:style-name="ce173" office:value-type="string" calcext:value-type="string">
            <text:p>Técnico Auxiliar RRHH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090.97" calcext:value-type="float">
            <text:p>1.090,97</text:p>
          </table:table-cell>
          <table:table-cell table:style-name="ce268" table:formula="of:=[.G274]+[.H274]" office:value-type="float" office:value="11376.41" calcext:value-type="float">
            <text:p>11.376,41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74]+[.K274]+[.L274])" office:value-type="float" office:value="12769.09" calcext:value-type="float">
            <text:p>12.769,09</text:p>
          </table:table-cell>
          <table:table-cell table:style-name="ce268" table:formula="of:=SUM([.I274]+[.M274])" office:value-type="float" office:value="24145.5" calcext:value-type="float">
            <text:p>24.145,50</text:p>
          </table:table-cell>
          <table:table-cell table:style-name="ce117" office:value-type="float" office:value="997" calcext:value-type="float">
            <text:p>99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Administrativo</text:p>
          </table:table-cell>
          <table:table-cell table:style-name="ce193" office:value-type="string" calcext:value-type="string">
            <text:p>Gestor 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275]+[.H275]" office:value-type="float" office:value="11413.38" calcext:value-type="float">
            <text:p>11.413,38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75]+[.K275]+[.L275])" office:value-type="float" office:value="12769.09" calcext:value-type="float">
            <text:p>12.769,09</text:p>
          </table:table-cell>
          <table:table-cell table:style-name="ce268" table:formula="of:=SUM([.I275]+[.M275])" office:value-type="float" office:value="24182.47" calcext:value-type="float">
            <text:p>24.182,47</text:p>
          </table:table-cell>
          <table:table-cell table:style-name="ce321" office:value-type="string" calcext:value-type="string">
            <office:annotation draw:style-name="gr2" draw:text-style-name="P4" svg:width="33.9mm" svg:height="20.2mm" svg:x="307.04mm" svg:y="1350.51mm" draw:caption-point-x="-2.61mm" draw:caption-point-y="9.4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ánovas Blaya, María Gloria</text:span></text:p>
            </office:annotation>
            <text:p>VACANTE<text:span text:style-name="T10"> (1124)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6" office:value-type="string" calcext:value-type="string">
            <text:p>C<text:span text:style-name="T5">2</text:span></text:p>
          </table:table-cell>
          <table:table-cell table:style-name="ce95"/>
          <table:table-cell table:style-name="ce155" office:value-type="float" office:value="15" calcext:value-type="float">
            <text:p>15</text:p>
          </table:table-cell>
          <table:table-cell table:style-name="ce173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824.06" calcext:value-type="float">
            <text:p>1.824,06</text:p>
          </table:table-cell>
          <table:table-cell table:style-name="ce268" table:formula="of:=[.G276]+[.H276]" office:value-type="float" office:value="10542.22" calcext:value-type="float">
            <text:p>10.542,2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276]+[.K276]+[.L276])" office:value-type="float" office:value="11549.49" calcext:value-type="float">
            <text:p>11.549,49</text:p>
          </table:table-cell>
          <table:table-cell table:style-name="ce273" table:formula="of:=SUM([.I276]+[.M276])" office:value-type="float" office:value="22091.71" calcext:value-type="float">
            <text:p>22.091,71</text:p>
          </table:table-cell>
          <table:table-cell table:style-name="ce155" office:value-type="float" office:value="583" calcext:value-type="float">
            <office:annotation draw:style-name="gr2" draw:text-style-name="P4" svg:width="33.49mm" svg:height="28.11mm" svg:x="94.87mm" svg:y="1345.62mm" draw:caption-point-x="209.56mm" draw:caption-point-y="19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Moya, María del Mar</text:span></text:p>
            </office:annotation>
            <text:p>58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70:.G276])" office:value-type="float" office:value="73574.76" calcext:value-type="float">
            <text:p>73.574,76</text:p>
          </table:table-cell>
          <table:table-cell table:style-name="ce506" table:formula="of:=SUM([.H270:.H276])" office:value-type="float" office:value="14365.01" calcext:value-type="float">
            <text:p>14.365,01</text:p>
          </table:table-cell>
          <table:table-cell table:style-name="ce506" table:formula="of:=SUM([.I270:.I276])" office:value-type="float" office:value="87939.77" calcext:value-type="float">
            <text:p>87.939,77</text:p>
          </table:table-cell>
          <table:table-cell table:style-name="ce506" table:formula="of:=SUM([.J270:.J276])" office:value-type="float" office:value="38992.24" calcext:value-type="float">
            <text:p>38.992,24</text:p>
          </table:table-cell>
          <table:table-cell table:style-name="ce506" table:formula="of:=SUM([.K270:.K276])" office:value-type="float" office:value="67840.62" calcext:value-type="float">
            <text:p>67.840,62</text:p>
          </table:table-cell>
          <table:table-cell table:style-name="ce506" table:formula="of:=SUM([.L270:.L276])" office:value-type="float" office:value="1391.04" calcext:value-type="float">
            <text:p>1.391,04</text:p>
          </table:table-cell>
          <table:table-cell table:style-name="ce506" table:formula="of:=SUM([.M270:.M276])" office:value-type="float" office:value="108223.9" calcext:value-type="float">
            <text:p>108.223,90</text:p>
          </table:table-cell>
          <table:table-cell table:style-name="ce506" table:formula="of:=SUM([.N270:.N276])" office:value-type="float" office:value="196163.67" calcext:value-type="float">
            <text:p>196.163,6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RI.1.1.F. <text:s/>PERSONAL SUBALTERNO 920.00</text:p>
          </table:table-cell>
          <table:table-cell table:style-name="ce139"/>
          <table:table-cell table:style-name="ce161"/>
          <table:table-cell table:style-name="ce186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97"/>
          <table:table-cell table:style-name="ce30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59" office:value-type="string" calcext:value-type="string">
            <text:p>Plaza</text:p>
          </table:table-cell>
          <table:table-cell table:style-name="ce45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100" office:value-type="string" calcext:value-type="string">
            <text:p>C<text:span text:style-name="T5">2</text:span></text:p>
          </table:table-cell>
          <table:table-cell table:style-name="ce111"/>
          <table:table-cell table:style-name="ce100" office:value-type="float" office:value="16" calcext:value-type="float">
            <text:p>16</text:p>
          </table:table-cell>
          <table:table-cell table:style-name="ce142" office:value-type="string" calcext:value-type="string">
            <text:p>Oficial</text:p>
          </table:table-cell>
          <table:table-cell table:style-name="ce142" office:value-type="string" calcext:value-type="string">
            <text:p>Encargado Conserjes y limpiador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[.G281]+[.H281]" office:value-type="float" office:value="8718.16" calcext:value-type="float">
            <text:p>8.718,16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46" office:value-type="float" office:value="10948.77" calcext:value-type="float">
            <text:p>10.948,77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281]+[.K281]+[.L281])" office:value-type="float" office:value="16046.31" calcext:value-type="float">
            <text:p>16.046,31</text:p>
          </table:table-cell>
          <table:table-cell table:style-name="ce268" table:formula="of:=SUM([.I281]+[.M281])" office:value-type="float" office:value="24764.47" calcext:value-type="float">
            <text:p>24.764,47</text:p>
          </table:table-cell>
          <table:table-cell table:style-name="ce315" office:value-type="string" calcext:value-type="string">
            <office:annotation draw:style-name="gr2" draw:text-style-name="P4" svg:width="33.46mm" svg:height="19.91mm" svg:x="307.04mm" svg:y="1379.93mm" draw:caption-point-x="-2.61mm" draw:caption-point-y="8.8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 ocupaba Rafael Jorque Martínez Alirangues</text:span></text:p>
              <text:p text:style-name="P3"><text:span text:style-name="T3"/></text:p>
            </office:annotation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Casa Consistori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964.2" calcext:value-type="float">
            <text:p>1.964,20</text:p>
          </table:table-cell>
          <table:table-cell table:style-name="ce268" table:formula="of:=[.G282]+[.H282]" office:value-type="float" office:value="9953.86" calcext:value-type="float">
            <text:p>9.953,8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8948.4" calcext:value-type="float">
            <text:p>8.948,4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282]+[.K282]+[.L282])" office:value-type="float" office:value="13064.12" calcext:value-type="float">
            <text:p>13.064,12</text:p>
          </table:table-cell>
          <table:table-cell table:style-name="ce268" table:formula="of:=SUM([.I282]+[.M282])" office:value-type="float" office:value="23017.98" calcext:value-type="float">
            <text:p>23.017,98</text:p>
          </table:table-cell>
          <table:table-cell table:style-name="ce114" office:value-type="float" office:value="194" calcext:value-type="float">
            <office:annotation draw:style-name="gr2" draw:text-style-name="P4" svg:width="33.46mm" svg:height="17.58mm" svg:x="307.04mm" svg:y="1386.48mm" draw:caption-point-x="-2.61mm" draw:caption-point-y="7.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Zapata Madrid, Francisco José</text:span></text:p>
            </office:annotation>
            <text:p>19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785.68" calcext:value-type="float">
            <text:p>785,68</text:p>
          </table:table-cell>
          <table:table-cell table:style-name="ce268" table:formula="of:=[.G283]+[.H283]" office:value-type="float" office:value="8775.34" calcext:value-type="float">
            <text:p>8.775,3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83]+[.K283]+[.L283])" office:value-type="float" office:value="8545.62" calcext:value-type="float">
            <text:p>8.545,62</text:p>
          </table:table-cell>
          <table:table-cell table:style-name="ce268" table:formula="of:=SUM([.I283]+[.M283])" office:value-type="float" office:value="17320.96" calcext:value-type="float">
            <text:p>17.320,96</text:p>
          </table:table-cell>
          <table:table-cell table:style-name="ce315" office:value-type="string" calcext:value-type="string">
            <office:annotation draw:style-name="gr2" draw:text-style-name="P4" svg:width="33.46mm" svg:height="22.79mm" svg:x="307.04mm" svg:y="1388.78mm" draw:caption-point-x="-2.61mm" draw:caption-point-y="9.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rdo Sáez, Francisca</text:span></text:p>
            </office:annotation>
            <text:p>VACANTE<text:span text:style-name="T10"> (26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 </text:p>
          </table:table-cell>
          <table:table-cell table:style-name="ce172" office:value-type="string" calcext:value-type="string">
            <text:p>Conserje Municipal (Lim. Méd.)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459.12" calcext:value-type="float">
            <text:p>1.459,12</text:p>
          </table:table-cell>
          <table:table-cell table:style-name="ce268" table:formula="of:=[.G284]+[.H284]" office:value-type="float" office:value="9448.78" calcext:value-type="float">
            <text:p>9.448,7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37.91" calcext:value-type="float">
            <text:p>7.037,91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84]+[.K284]+[.L284])" office:value-type="float" office:value="11153.63" calcext:value-type="float">
            <text:p>11.153,63</text:p>
          </table:table-cell>
          <table:table-cell table:style-name="ce268" table:formula="of:=SUM([.I284]+[.M284])" office:value-type="float" office:value="20602.41" calcext:value-type="float">
            <text:p>20.602,41</text:p>
          </table:table-cell>
          <table:table-cell table:style-name="ce114" office:value-type="float" office:value="206" calcext:value-type="float">
            <office:annotation draw:style-name="gr2" draw:text-style-name="P4" svg:width="33.49mm" svg:height="23.1mm" svg:x="94.87mm" svg:y="1385.39mm" draw:caption-point-x="209.56mm" draw:caption-point-y="17.7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Jerez González, Juan</text:span></text:p>
            </office:annotation>
            <text:p>20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214" office:value-type="string" calcext:value-type="string">
            <text:p>Conserje <text:s/>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767.78" calcext:value-type="float">
            <text:p>1.767,78</text:p>
          </table:table-cell>
          <table:table-cell table:style-name="ce268" table:formula="of:=[.G285]+[.H285]" office:value-type="float" office:value="9757.44" calcext:value-type="float">
            <text:p>9.757,4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285]+[.K285]+[.L285])" office:value-type="float" office:value="9199.84" calcext:value-type="float">
            <text:p>9.199,84</text:p>
          </table:table-cell>
          <table:table-cell table:style-name="ce268" table:formula="of:=SUM([.I285]+[.M285])" office:value-type="float" office:value="18957.28" calcext:value-type="float">
            <text:p>18.957,28</text:p>
          </table:table-cell>
          <table:table-cell table:style-name="ce114" office:value-type="float" office:value="193" calcext:value-type="float">
            <office:annotation draw:style-name="gr2" draw:text-style-name="P4" svg:width="33.49mm" svg:height="18.63mm" svg:x="94.87mm" svg:y="1390.99mm" draw:caption-point-x="209.56mm" draw:caption-point-y="16.9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caraz Hernández, José</text:span></text:p>
            </office:annotation>
            <text:p>19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Municipal 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74.94" calcext:value-type="float">
            <text:p>1.374,94</text:p>
          </table:table-cell>
          <table:table-cell table:style-name="ce268" table:formula="of:=[.G286]+[.H286]" office:value-type="float" office:value="9364.6" calcext:value-type="float">
            <text:p>9.364,60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286]+[.K286]+[.L286])" office:value-type="float" office:value="9199.84" calcext:value-type="float">
            <text:p>9.199,84</text:p>
          </table:table-cell>
          <table:table-cell table:style-name="ce268" table:formula="of:=SUM([.I286]+[.M286])" office:value-type="float" office:value="18564.44" calcext:value-type="float">
            <text:p>18.564,44</text:p>
          </table:table-cell>
          <table:table-cell table:style-name="ce114" office:value-type="float" office:value="576" calcext:value-type="float">
            <office:annotation draw:style-name="gr2" draw:text-style-name="P4" svg:width="33.49mm" svg:height="18.24mm" svg:x="94.87mm" svg:y="1396.14mm" draw:caption-point-x="209.56mm" draw:caption-point-y="16.6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faro Segura, Agustín</text:span></text:p>
            </office:annotation>
            <text:p>57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18.82" calcext:value-type="float">
            <text:p>1.318,82</text:p>
          </table:table-cell>
          <table:table-cell table:style-name="ce268" table:formula="of:=[.G287]+[.H287]" office:value-type="float" office:value="9308.48" calcext:value-type="float">
            <text:p>9.308,4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287]+[.K287]+[.L287])" office:value-type="float" office:value="9199.84" calcext:value-type="float">
            <text:p>9.199,84</text:p>
          </table:table-cell>
          <table:table-cell table:style-name="ce268" table:formula="of:=SUM([.I287]+[.M287])" office:value-type="float" office:value="18508.32" calcext:value-type="float">
            <text:p>18.508,32</text:p>
          </table:table-cell>
          <table:table-cell table:style-name="ce114" office:value-type="float" office:value="288" calcext:value-type="float">
            <office:annotation draw:style-name="gr2" draw:text-style-name="P4" svg:width="33.49mm" svg:height="17.94mm" svg:x="94.87mm" svg:y="1401.27mm" draw:caption-point-x="209.56mm" draw:caption-point-y="16.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Pardo, Antonio José</text:span></text:p>
            </office:annotation>
            <text:p>28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214" office:value-type="string" calcext:value-type="string">
            <text:p>Conserje <text:s/>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964.2" calcext:value-type="float">
            <text:p>1.964,20</text:p>
          </table:table-cell>
          <table:table-cell table:style-name="ce268" table:formula="of:=[.G288]+[.H288]" office:value-type="float" office:value="9953.86" calcext:value-type="float">
            <text:p>9.953,8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88]+[.K288]+[.L288])" office:value-type="float" office:value="8545.62" calcext:value-type="float">
            <text:p>8.545,62</text:p>
          </table:table-cell>
          <table:table-cell table:style-name="ce268" table:formula="of:=SUM([.I288]+[.M288])" office:value-type="float" office:value="18499.48" calcext:value-type="float">
            <text:p>18.499,48</text:p>
          </table:table-cell>
          <table:table-cell table:style-name="ce114" office:value-type="float" office:value="258" calcext:value-type="float">
            <office:annotation draw:style-name="gr2" draw:text-style-name="P4" svg:width="33.49mm" svg:height="18.45mm" svg:x="94.87mm" svg:y="1406.05mm" draw:caption-point-x="209.56mm" draw:caption-point-y="16.3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ín González, Salvador</text:span></text:p>
            </office:annotation>
            <text:p>25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214" office:value-type="string" calcext:value-type="string">
            <text:p>Conserje <text:s/>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571.36" calcext:value-type="float">
            <text:p>1.571,36</text:p>
          </table:table-cell>
          <table:table-cell table:style-name="ce268" table:formula="of:=[.G289]+[.H289]" office:value-type="float" office:value="9561.02" calcext:value-type="float">
            <text:p>9.561,0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89]+[.K289]+[.L289])" office:value-type="float" office:value="8545.62" calcext:value-type="float">
            <text:p>8.545,62</text:p>
          </table:table-cell>
          <table:table-cell table:style-name="ce268" table:formula="of:=SUM([.I289]+[.M289])" office:value-type="float" office:value="18106.64" calcext:value-type="float">
            <text:p>18.106,64</text:p>
          </table:table-cell>
          <table:table-cell table:style-name="ce315" office:value-type="string" calcext:value-type="string">
            <office:annotation draw:style-name="gr2" draw:text-style-name="P4" svg:width="33.49mm" svg:height="18.92mm" svg:x="94.87mm" svg:y="1410.89mm" draw:caption-point-x="209.56mm" draw:caption-point-y="16.2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dreu Morcillo, Manuel</text:span></text:p>
            </office:annotation>
            <text:p>VACANTE<text:span text:style-name="T10"> (23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214" office:value-type="string" calcext:value-type="string">
            <text:p>Conserje <text:s/>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290]+[.H290]" office:value-type="float" office:value="8578.92" calcext:value-type="float">
            <text:p>8.578,9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90]+[.K290]+[.L290])" office:value-type="float" office:value="8545.62" calcext:value-type="float">
            <text:p>8.545,62</text:p>
          </table:table-cell>
          <table:table-cell table:style-name="ce268" table:formula="of:=SUM([.I290]+[.M290])" office:value-type="float" office:value="17124.54" calcext:value-type="float">
            <text:p>17.124,54</text:p>
          </table:table-cell>
          <table:table-cell table:style-name="ce315" office:value-type="string" calcext:value-type="string">
            <office:annotation draw:style-name="gr2" draw:text-style-name="P4" svg:width="33.49mm" svg:height="20.32mm" svg:x="94.87mm" svg:y="1415.13mm" draw:caption-point-x="209.56mm" draw:caption-point-y="16.8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ervantes Martínez, Rosa María</text:span></text:p>
              <text:p text:style-name="P3"><text:span text:style-name="T3"/></text:p>
            </office:annotation>
            <text:p>VACANTE<text:span text:style-name="T10"> (671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7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214" office:value-type="string" calcext:value-type="string">
            <text:p>Conserje <text:s/>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291]+[.H291]" office:value-type="float" office:value="8578.92" calcext:value-type="float">
            <text:p>8.578,9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91]+[.K291]+[.L291])" office:value-type="float" office:value="8545.62" calcext:value-type="float">
            <text:p>8.545,62</text:p>
          </table:table-cell>
          <table:table-cell table:style-name="ce268" table:formula="of:=SUM([.I291]+[.M291])" office:value-type="float" office:value="17124.54" calcext:value-type="float">
            <text:p>17.124,54</text:p>
          </table:table-cell>
          <table:table-cell table:style-name="ce315" office:value-type="string" calcext:value-type="string">
            <office:annotation draw:style-name="gr2" draw:text-style-name="P4" svg:width="33.49mm" svg:height="20.75mm" svg:x="94.87mm" svg:y="1419.37mm" draw:caption-point-x="209.56mm" draw:caption-point-y="17.3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errano Martínez, María Belén</text:span></text:p>
            </office:annotation>
            <text:p>VACANTE<text:span text:style-name="T10"> (24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785.68" calcext:value-type="float">
            <text:p>785,68</text:p>
          </table:table-cell>
          <table:table-cell table:style-name="ce268" table:formula="of:=[.G292]+[.H292]" office:value-type="float" office:value="8775.34" calcext:value-type="float">
            <text:p>8.775,3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92]+[.K292]+[.L292])" office:value-type="float" office:value="8545.62" calcext:value-type="float">
            <text:p>8.545,62</text:p>
          </table:table-cell>
          <table:table-cell table:style-name="ce268" table:formula="of:=SUM([.I292]+[.M292])" office:value-type="float" office:value="17320.96" calcext:value-type="float">
            <text:p>17.320,96</text:p>
          </table:table-cell>
          <table:table-cell table:style-name="ce315" office:value-type="string" calcext:value-type="string">
            <office:annotation draw:style-name="gr2" draw:text-style-name="P4" svg:width="33.49mm" svg:height="22.74mm" svg:x="94.87mm" svg:y="1423.82mm" draw:caption-point-x="209.56mm" draw:caption-point-y="17.7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intor Laguna, Montserrat</text:span></text:p>
            </office:annotation>
            <text:p> VACANTE <text:span text:style-name="T10">(95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03"/>
          <table:table-cell table:style-name="ce95" office:value-type="float" office:value="11" calcext:value-type="float">
            <text:p>11</text:p>
          </table:table-cell>
          <table:table-cell table:style-name="ce177" office:value-type="string" calcext:value-type="string">
            <text:p>Auxiliar Conserje</text:p>
          </table:table-cell>
          <table:table-cell table:style-name="ce177" office:value-type="string" calcext:value-type="string">
            <text:p>Auxiliar Conserje Casa Consistori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293]+[.H293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090.6" calcext:value-type="float">
            <text:p>3.090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93]+[.K293]+[.L293])" office:value-type="float" office:value="6552.1" calcext:value-type="float">
            <text:p>6.552,10</text:p>
          </table:table-cell>
          <table:table-cell table:style-name="ce268" table:formula="of:=SUM([.I293]+[.M293])" office:value-type="float" office:value="15720.28" calcext:value-type="float">
            <text:p>15.720,28</text:p>
          </table:table-cell>
          <table:table-cell table:style-name="ce150" office:value-type="string" calcext:value-type="string">
            <office:annotation draw:style-name="gr2" draw:text-style-name="P4" svg:width="34.03mm" svg:height="24.13mm" svg:x="196.79mm" svg:y="1427.48mm" draw:caption-point-x="107.64mm" draw:caption-point-y="18.8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González, María Isabel</text:span></text:p>
            </office:annotation>
            <text:p>VACANTE<text:span text:style-name="T10"> (10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03"/>
          <table:table-cell table:style-name="ce95" office:value-type="float" office:value="11" calcext:value-type="float">
            <text:p>11</text:p>
          </table:table-cell>
          <table:table-cell table:style-name="ce177" office:value-type="string" calcext:value-type="string">
            <text:p>Auxiliar Conserje</text:p>
          </table:table-cell>
          <table:table-cell table:style-name="ce177" office:value-type="string" calcext:value-type="string">
            <text:p>Auxiliar Conserje Casa Consistori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294]+[.H294]" office:value-type="float" office:value="8971.76" calcext:value-type="float">
            <text:p>8.971,7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090.6" calcext:value-type="float">
            <text:p>3.090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294]+[.K294]+[.L294])" office:value-type="float" office:value="6552.1" calcext:value-type="float">
            <text:p>6.552,10</text:p>
          </table:table-cell>
          <table:table-cell table:style-name="ce268" table:formula="of:=SUM([.I294]+[.M294])" office:value-type="float" office:value="15523.86" calcext:value-type="float">
            <text:p>15.523,86</text:p>
          </table:table-cell>
          <table:table-cell table:style-name="ce150" office:value-type="string" calcext:value-type="string">
            <office:annotation draw:style-name="gr2" draw:text-style-name="P4" svg:width="34.03mm" svg:height="19.95mm" svg:x="196.79mm" svg:y="1432.48mm" draw:caption-point-x="107.64mm" draw:caption-point-y="18.6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Marquina, Alejandra María</text:span></text:p>
              <text:p text:style-name="P3"><text:span text:style-name="T3"/></text:p>
            </office:annotation>
            <text:p>VACANTE<text:span text:style-name="T10"> (77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281:.G294])" office:value-type="float" office:value="112583.74" calcext:value-type="float">
            <text:p>112.583,74</text:p>
          </table:table-cell>
          <table:table-cell table:style-name="ce506" table:formula="of:=SUM([.H281:.H294])" office:value-type="float" office:value="16330.92" calcext:value-type="float">
            <text:p>16.330,92</text:p>
          </table:table-cell>
          <table:table-cell table:style-name="ce506" table:formula="of:=SUM([.I281:.I294])" office:value-type="float" office:value="128914.66" calcext:value-type="float">
            <text:p>128.914,66</text:p>
          </table:table-cell>
          <table:table-cell table:style-name="ce506" table:formula="of:=SUM([.J281:.J294])" office:value-type="float" office:value="50751.26" calcext:value-type="float">
            <text:p>50.751,26</text:p>
          </table:table-cell>
          <table:table-cell table:style-name="ce506" table:formula="of:=SUM([.K281:.K294])" office:value-type="float" office:value="78873.36" calcext:value-type="float">
            <text:p>78.873,36</text:p>
          </table:table-cell>
          <table:table-cell table:style-name="ce506" table:formula="of:=SUM([.L281:.L294])" office:value-type="float" office:value="2616.88" calcext:value-type="float">
            <text:p>2.616,88</text:p>
          </table:table-cell>
          <table:table-cell table:style-name="ce506" table:formula="of:=SUM([.M281:.M294])" office:value-type="float" office:value="132241.5" calcext:value-type="float">
            <text:p>132.241,50</text:p>
          </table:table-cell>
          <table:table-cell table:style-name="ce506" table:formula="of:=SUM([.N281:.N294])" office:value-type="float" office:value="261156.16" calcext:value-type="float">
            <text:p>261.156,16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2.F. <text:s/>NEGOCIADO DE PREVENCION DE RIESGOS LABORALES 920.01</text:p>
          </table:table-cell>
          <table:table-cell table:style-name="ce138"/>
          <table:table-cell table:style-name="ce159"/>
          <table:table-cell table:style-name="ce162"/>
          <table:table-cell table:style-name="ce215"/>
          <table:table-cell table:style-name="ce227"/>
          <table:table-cell table:style-name="ce252"/>
          <table:table-cell table:style-name="ce281"/>
          <table:table-cell table:style-name="ce227" table:number-columns-repeated="2"/>
          <table:table-cell table:style-name="ce212"/>
          <table:table-cell table:style-name="ce210"/>
          <table:table-cell table:style-name="ce97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6" calcext:value-type="float">
            <text:p>26</text:p>
          </table:table-cell>
          <table:table-cell table:style-name="ce173" office:value-type="string" calcext:value-type="string">
            <text:p>T.A.E.</text:p>
          </table:table-cell>
          <table:table-cell table:style-name="ce173" office:value-type="string" calcext:value-type="string">
            <text:p>Jefe de Negociado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3718.6" calcext:value-type="float">
            <text:p>3.718,60</text:p>
          </table:table-cell>
          <table:table-cell table:style-name="ce268" table:formula="of:=[.G300]+[.H300]" office:value-type="float" office:value="18990.66" calcext:value-type="float">
            <text:p>18.990,66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8" office:value-type="float" office:value="16298.57" calcext:value-type="float">
            <text:p>16.298,57</text:p>
          </table:table-cell>
          <table:table-cell table:style-name="ce238" office:value-type="float" office:value="0" calcext:value-type="float">
            <text:p>0,00</text:p>
          </table:table-cell>
          <table:table-cell table:style-name="ce273" table:formula="of:=SUM([.J300]+[.K300]+[.L300])" office:value-type="float" office:value="26469.57" calcext:value-type="float">
            <text:p>26.469,57</text:p>
          </table:table-cell>
          <table:table-cell table:style-name="ce273" table:formula="of:=SUM([.I300]+[.M300])" office:value-type="float" office:value="45460.23" calcext:value-type="float">
            <text:p>45.460,23</text:p>
          </table:table-cell>
          <table:table-cell table:style-name="ce96" office:value-type="float" office:value="265" calcext:value-type="float">
            <office:annotation draw:style-name="gr2" draw:text-style-name="P4" svg:width="33.46mm" svg:height="30.56mm" svg:x="307.04mm" svg:y="1474.43mm" draw:caption-point-x="-2.61mm" draw:caption-point-y="5.51mm">
              <dc:creator>fjmm</dc:creator>
              <dc:date>2016-10-26T00:00:00</dc:date>
              <text:p text:style-name="P3"><text:span text:style-name="T2">paco:</text:span></text:p>
              <text:p text:style-name="P3"><text:span text:style-name="T3">Peñalver García, Antonio Jesús</text:span></text:p>
              <text:p text:style-name="P3"><text:span text:style-name="T3"/></text:p>
            </office:annotation>
            <text:p>26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11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Técnico Aux. PRL</text:p>
          </table:table-cell>
          <table:table-cell table:style-name="ce172" office:value-type="string" calcext:value-type="string">
            <text:p>Técnico Intermedio en PR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4" office:value-type="float" office:value="1927.49" calcext:value-type="float">
            <text:p>1.927,49</text:p>
          </table:table-cell>
          <table:table-cell table:style-name="ce268" table:formula="of:=[.G301]+[.H301]" office:value-type="float" office:value="12212.93" calcext:value-type="float">
            <text:p>12.212,93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01]+[.K301]+[.L301])" office:value-type="float" office:value="12769.09" calcext:value-type="float">
            <text:p>12.769,09</text:p>
          </table:table-cell>
          <table:table-cell table:style-name="ce268" table:formula="of:=SUM([.I301]+[.M301])" office:value-type="float" office:value="24982.02" calcext:value-type="float">
            <text:p>24.982,02</text:p>
          </table:table-cell>
          <table:table-cell table:style-name="ce95" office:value-type="float" office:value="689" calcext:value-type="float">
            <office:annotation draw:style-name="gr2" draw:text-style-name="P4" svg:width="34.03mm" svg:height="18.03mm" svg:x="196.79mm" svg:y="1466.17mm" draw:caption-point-x="107.64mm" draw:caption-point-y="18.5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oral Linares, Francisco</text:span></text:p>
            </office:annotation>
            <text:p>68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95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2568.52" calcext:value-type="float">
            <text:p>2.568,52</text:p>
          </table:table-cell>
          <table:table-cell table:style-name="ce268" table:formula="of:=[.G302]+[.H302]" office:value-type="float" office:value="11286.68" calcext:value-type="float">
            <text:p>11.286,6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92" office:value-type="float" office:value="654.08" calcext:value-type="float">
            <text:p>654,08</text:p>
          </table:table-cell>
          <table:table-cell table:style-name="ce268" table:formula="of:=SUM([.J302]+[.K302]+[.L302])" office:value-type="float" office:value="12203.57" calcext:value-type="float">
            <text:p>12.203,57</text:p>
          </table:table-cell>
          <table:table-cell table:style-name="ce268" table:formula="of:=SUM([.I302]+[.M302])" office:value-type="float" office:value="23490.25" calcext:value-type="float">
            <text:p>23.490,25</text:p>
          </table:table-cell>
          <table:table-cell table:style-name="ce114" office:value-type="float" office:value="257" calcext:value-type="float">
            <office:annotation draw:style-name="gr2" draw:text-style-name="P4" svg:width="33.54mm" svg:height="22.53mm" svg:x="112.59mm" svg:y="1472.47mm" draw:caption-point-x="191.84mm" draw:caption-point-y="17.0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Pardo, María Dolores</text:span></text:p>
              <text:p text:style-name="P3"><text:span text:style-name="T3"/></text:p>
            </office:annotation>
            <text:p>25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00:.G302])" office:value-type="float" office:value="34275.66" calcext:value-type="float">
            <text:p>34.275,66</text:p>
          </table:table-cell>
          <table:table-cell table:style-name="ce506" table:formula="of:=SUM([.H300:.H302])" office:value-type="float" office:value="8214.61" calcext:value-type="float">
            <text:p>8.214,61</text:p>
          </table:table-cell>
          <table:table-cell table:style-name="ce506" table:formula="of:=SUM([.I300:.I302])" office:value-type="float" office:value="42490.27" calcext:value-type="float">
            <text:p>42.490,27</text:p>
          </table:table-cell>
          <table:table-cell table:style-name="ce506" table:formula="of:=SUM([.J300:.J302])" office:value-type="float" office:value="20038.48" calcext:value-type="float">
            <text:p>20.038,48</text:p>
          </table:table-cell>
          <table:table-cell table:style-name="ce506" table:formula="of:=SUM([.K300:.K302])" office:value-type="float" office:value="30749.67" calcext:value-type="float">
            <text:p>30.749,67</text:p>
          </table:table-cell>
          <table:table-cell table:style-name="ce506" table:formula="of:=SUM([.L300:.L302])" office:value-type="float" office:value="654.08" calcext:value-type="float">
            <text:p>654,08</text:p>
          </table:table-cell>
          <table:table-cell table:style-name="ce506" table:formula="of:=SUM([.M300:.M302])" office:value-type="float" office:value="51442.23" calcext:value-type="float">
            <text:p>51.442,23</text:p>
          </table:table-cell>
          <table:table-cell table:style-name="ce506" table:formula="of:=SUM([.N300:.N302])" office:value-type="float" office:value="93932.5" calcext:value-type="float">
            <text:p>93.932,5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RI.2.1.F. MEDICINA DEL DEPORTE 340.02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73" office:value-type="string" calcext:value-type="string">
            <text:p>T.A.E.</text:p>
          </table:table-cell>
          <table:table-cell table:style-name="ce173" office:value-type="string" calcext:value-type="string">
            <text:p>Médico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5287.14" calcext:value-type="float">
            <text:p>5.287,14</text:p>
          </table:table-cell>
          <table:table-cell table:style-name="ce268" table:formula="of:=[.G307]+[.H307]" office:value-type="float" office:value="20559.2" calcext:value-type="float">
            <text:p>20.559,20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8" office:value-type="float" office:value="16298.57" calcext:value-type="float">
            <text:p>16.298,57</text:p>
          </table:table-cell>
          <table:table-cell table:style-name="ce238" office:value-type="float" office:value="1422.26" calcext:value-type="float">
            <text:p>1.422,26</text:p>
          </table:table-cell>
          <table:table-cell table:style-name="ce268" table:formula="of:=SUM([.J307]+[.K307]+[.L307])" office:value-type="float" office:value="27891.83" calcext:value-type="float">
            <text:p>27.891,83</text:p>
          </table:table-cell>
          <table:table-cell table:style-name="ce268" table:formula="of:=SUM([.I307]+[.M307])" office:value-type="float" office:value="48451.03" calcext:value-type="float">
            <text:p>48.451,03</text:p>
          </table:table-cell>
          <table:table-cell table:style-name="ce96" office:value-type="float" office:value="872" calcext:value-type="float">
            <office:annotation draw:style-name="gr1" draw:text-style-name="P2" svg:width="28.99mm" svg:height="8.31mm" svg:x="309.13mm" svg:y="1492.07mm" draw:caption-point-x="-4.7mm" draw:caption-point-y="21.46mm">
              <dc:creator>fjmm</dc:creator>
              <dc:date>2016-10-26T00:00:00</dc:date>
              <text:p text:style-name="P1"><text:span text:style-name="T1">Sánchez Martínez, José</text:span></text:p>
            </office:annotation>
            <text:p>87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4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.A.E.</text:p>
          </table:table-cell>
          <table:table-cell table:style-name="ce173" office:value-type="string" calcext:value-type="string">
            <text:p>Enfermero</text:p>
          </table:table-cell>
          <table:table-cell table:style-name="ce229" table:formula="of:=(997.83*12+727.72*2)*0.569" office:value-type="float" office:value="7641.3286" calcext:value-type="float">
            <text:p>7.641,3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308]+[.H308]" office:value-type="float" office:value="7641.3286" calcext:value-type="float">
            <text:p>7.641,33</text:p>
          </table:table-cell>
          <table:table-cell table:style-name="ce229" table:formula="of:=(530.49*14)*0.569" office:value-type="float" office:value="4225.88334" calcext:value-type="float">
            <text:p>4.225,88</text:p>
          </table:table-cell>
          <table:table-cell table:style-name="ce238" table:formula="of:=8745.55*0.569" office:value-type="float" office:value="4976.21795" calcext:value-type="float">
            <text:p>4.976,22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308]+[.K308]+[.L308])" office:value-type="float" office:value="9202.10129" calcext:value-type="float">
            <text:p>9.202,10</text:p>
          </table:table-cell>
          <table:table-cell table:style-name="ce268" table:formula="of:=SUM([.I308]+[.M308])" office:value-type="float" office:value="16843.42989" calcext:value-type="float">
            <text:p>16.843,43</text:p>
          </table:table-cell>
          <table:table-cell table:style-name="ce321" office:value-type="string" calcext:value-type="string">
            <text:p>VACANTE JORN. PARC.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07:.G308])" office:value-type="float" office:value="22913.3886" calcext:value-type="float">
            <text:p>22.913,39</text:p>
          </table:table-cell>
          <table:table-cell table:style-name="ce506" table:formula="of:=SUM([.H307:.H308])" office:value-type="float" office:value="5287.14" calcext:value-type="float">
            <text:p>5.287,14</text:p>
          </table:table-cell>
          <table:table-cell table:style-name="ce506" table:formula="of:=SUM([.I307:.I308])" office:value-type="float" office:value="28200.5286" calcext:value-type="float">
            <text:p>28.200,53</text:p>
          </table:table-cell>
          <table:table-cell table:style-name="ce506" table:formula="of:=SUM([.J307:.J308])" office:value-type="float" office:value="14396.88334" calcext:value-type="float">
            <text:p>14.396,88</text:p>
          </table:table-cell>
          <table:table-cell table:style-name="ce506" table:formula="of:=SUM([.K307:.K308])" office:value-type="float" office:value="21274.78795" calcext:value-type="float">
            <text:p>21.274,79</text:p>
          </table:table-cell>
          <table:table-cell table:style-name="ce506" table:formula="of:=SUM([.L307:.L308])" office:value-type="float" office:value="1422.26" calcext:value-type="float">
            <text:p>1.422,26</text:p>
          </table:table-cell>
          <table:table-cell table:style-name="ce506" table:formula="of:=SUM([.M307:.M308])" office:value-type="float" office:value="37093.93129" calcext:value-type="float">
            <text:p>37.093,93</text:p>
          </table:table-cell>
          <table:table-cell table:style-name="ce506" table:formula="of:=SUM([.N307:.N308])" office:value-type="float" office:value="65294.45989" calcext:value-type="float">
            <text:p>65.294,46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3.F. NUEVAS TECNOLOGÍAS 920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10" table:number-columns-repeated="2"/>
          <table:table-cell table:style-name="ce371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59" office:value-type="string" calcext:value-type="string">
            <text:p>Plaza</text:p>
          </table:table-cell>
          <table:table-cell table:style-name="ce45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2</text:span></text:p>
          </table:table-cell>
          <table:table-cell table:style-name="ce111" office:value-type="float" office:value="23" calcext:value-type="float">
            <text:p>23</text:p>
          </table:table-cell>
          <table:table-cell table:style-name="ce156" office:value-type="float" office:value="22" calcext:value-type="float">
            <text:p>22</text:p>
          </table:table-cell>
          <table:table-cell table:style-name="ce180" office:value-type="string" calcext:value-type="string">
            <text:p>Informático</text:p>
          </table:table-cell>
          <table:table-cell table:style-name="ce180" office:value-type="string" calcext:value-type="string">
            <text:p>Jefe Negociado Nuevas Tecnologías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46" office:value-type="float" office:value="2922.36" calcext:value-type="float">
            <text:p>2.922,36</text:p>
          </table:table-cell>
          <table:table-cell table:style-name="ce268" table:formula="of:=[.G313]+[.H313]" office:value-type="float" office:value="16351.76" calcext:value-type="float">
            <text:p>16.351,7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46" office:value-type="float" office:value="15855.39" calcext:value-type="float">
            <text:p>15.855,39</text:p>
          </table:table-cell>
          <table:table-cell table:style-name="ce246" office:value-type="float" office:value="532.84" calcext:value-type="float">
            <text:p>532,84</text:p>
          </table:table-cell>
          <table:table-cell table:style-name="ce229" table:formula="of:=SUM([.J313]+[.K313]+[.L313])" office:value-type="float" office:value="23815.09" calcext:value-type="float">
            <text:p>23.815,09</text:p>
          </table:table-cell>
          <table:table-cell table:style-name="ce268" table:formula="of:=SUM([.I313]+[.M313])" office:value-type="float" office:value="40166.85" calcext:value-type="float">
            <text:p>40.166,85</text:p>
          </table:table-cell>
          <table:table-cell table:style-name="ce156" office:value-type="float" office:value="516" calcext:value-type="float">
            <office:annotation draw:style-name="gr2" draw:text-style-name="P4" svg:width="33.46mm" svg:height="16.54mm" svg:x="307.04mm" svg:y="1530.11mm" draw:caption-point-x="-2.61mm" draw:caption-point-y="12.2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Izquierdo, Ángel María</text:span></text:p>
            </office:annotation>
            <text:p>51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95"/>
          <table:table-cell table:style-name="ce95" office:value-type="float" office:value="16" calcext:value-type="float">
            <text:p>16</text:p>
          </table:table-cell>
          <table:table-cell table:style-name="ce190" office:value-type="string" calcext:value-type="string">
            <text:p>Técnico Auxiliar</text:p>
          </table:table-cell>
          <table:table-cell table:style-name="ce190" office:value-type="string" calcext:value-type="string">
            <text:p>Técnico Auxiliar de Informátic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314]+[.H314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14]+[.K314]+[.L314])" office:value-type="float" office:value="12769.09" calcext:value-type="float">
            <text:p>12.769,09</text:p>
          </table:table-cell>
          <table:table-cell table:style-name="ce268" table:formula="of:=SUM([.I314]+[.M314])" office:value-type="float" office:value="23054.53" calcext:value-type="float">
            <text:p>23.054,53</text:p>
          </table:table-cell>
          <table:table-cell table:style-name="ce150" office:value-type="string" calcext:value-type="string">
            <office:annotation draw:style-name="gr2" draw:text-style-name="P4" svg:width="33.46mm" svg:height="14.54mm" svg:x="307.04mm" svg:y="1537.48mm" draw:caption-point-x="-2.61mm" draw:caption-point-y="9.63mm">
              <dc:date>2016-11-04T00:00:00</dc:date>
              <text:p text:style-name="P3"><text:span text:style-name="T2">Paco:</text:span></text:p>
              <text:p text:style-name="P3"><text:span text:style-name="T3">La ocupaba Mirete Parra, Francisco Javier</text:span></text:p>
            </office:annotation>
            <text:p>VACANTE<text:span text:style-name="T10"> 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95"/>
          <table:table-cell table:style-name="ce95" office:value-type="float" office:value="16" calcext:value-type="float">
            <text:p>16</text:p>
          </table:table-cell>
          <table:table-cell table:style-name="ce190" office:value-type="string" calcext:value-type="string">
            <text:p>Técnico Auxiliar</text:p>
          </table:table-cell>
          <table:table-cell table:style-name="ce190" office:value-type="string" calcext:value-type="string">
            <text:p>Técnico Auxiliar de Informátic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273.12" calcext:value-type="float">
            <text:p>1.273,12</text:p>
          </table:table-cell>
          <table:table-cell table:style-name="ce268" table:formula="of:=[.G315]+[.H315]" office:value-type="float" office:value="11558.56" calcext:value-type="float">
            <text:p>11.558,56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15]+[.K315]+[.L315])" office:value-type="float" office:value="12769.09" calcext:value-type="float">
            <text:p>12.769,09</text:p>
          </table:table-cell>
          <table:table-cell table:style-name="ce268" table:formula="of:=SUM([.I315]+[.M315])" office:value-type="float" office:value="24327.65" calcext:value-type="float">
            <text:p>24.327,65</text:p>
          </table:table-cell>
          <table:table-cell table:style-name="ce150" office:value-type="string" calcext:value-type="string">
            <office:annotation draw:style-name="gr2" draw:text-style-name="P4" svg:width="33.46mm" svg:height="22.29mm" svg:x="307.04mm" svg:y="1541.99mm" draw:caption-point-x="-2.61mm" draw:caption-point-y="9.9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era Sánchez, Mariano</text:span></text:p>
              <text:p text:style-name="P3"><text:span text:style-name="T3"/></text:p>
            </office:annotation>
            <text:p>VACANTE <text:span text:style-name="T10">(80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5" table:number-columns-repeated="3"/>
          <table:table-cell table:style-name="ce87"/>
          <table:table-cell table:style-name="ce492" office:value-type="string" calcext:value-type="string">
            <text:p>TOTALES . . . . . . . . . . . . . . . . .</text:p>
          </table:table-cell>
          <table:table-cell table:style-name="ce506" table:formula="of:=SUM([.G313:.G315])" office:value-type="float" office:value="34000.28" calcext:value-type="float">
            <text:p>34.000,28</text:p>
          </table:table-cell>
          <table:table-cell table:style-name="ce506" table:formula="of:=SUM([.H313:.H315])" office:value-type="float" office:value="4195.48" calcext:value-type="float">
            <text:p>4.195,48</text:p>
          </table:table-cell>
          <table:table-cell table:style-name="ce506" table:formula="of:=SUM([.I313:.I315])" office:value-type="float" office:value="38195.76" calcext:value-type="float">
            <text:p>38.195,76</text:p>
          </table:table-cell>
          <table:table-cell table:style-name="ce506" table:formula="of:=SUM([.J313:.J315])" office:value-type="float" office:value="17621.94" calcext:value-type="float">
            <text:p>17.621,94</text:p>
          </table:table-cell>
          <table:table-cell table:style-name="ce506" table:formula="of:=SUM([.K313:.K315])" office:value-type="float" office:value="31198.49" calcext:value-type="float">
            <text:p>31.198,49</text:p>
          </table:table-cell>
          <table:table-cell table:style-name="ce506" table:formula="of:=SUM([.L313:.L315])" office:value-type="float" office:value="532.84" calcext:value-type="float">
            <text:p>532,84</text:p>
          </table:table-cell>
          <table:table-cell table:style-name="ce506" table:formula="of:=SUM([.M313:.M315])" office:value-type="float" office:value="49353.27" calcext:value-type="float">
            <text:p>49.353,27</text:p>
          </table:table-cell>
          <table:table-cell table:style-name="ce506" table:formula="of:=SUM([.N313:.N315])" office:value-type="float" office:value="87549.03" calcext:value-type="float">
            <text:p>87.549,03</text:p>
          </table:table-cell>
          <table:table-cell table:style-name="ce375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4.F. <text:s/>AGENCIA DE DESARROLLO LOCAL, COMERCIO, TRANSPORTE Y CONSUMO 241.00 / 493.00</text:p>
          </table:table-cell>
          <table:table-cell table:style-name="ce138"/>
          <table:table-cell table:style-name="ce159"/>
          <table:table-cell table:style-name="ce162"/>
          <table:table-cell table:style-name="ce20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11"/>
          <table:table-cell table:style-name="ce156" office:value-type="float" office:value="22" calcext:value-type="float">
            <text:p>22</text:p>
          </table:table-cell>
          <table:table-cell table:style-name="ce180" office:value-type="string" calcext:value-type="string">
            <text:p>Técnico Desarr. Local</text:p>
          </table:table-cell>
          <table:table-cell table:style-name="ce180" office:value-type="string" calcext:value-type="string">
            <text:p>Jefe de la Agencia <text:s/>de Desarrollo Loc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46" office:value-type="float" office:value="2435.3" calcext:value-type="float">
            <text:p>2.435,30</text:p>
          </table:table-cell>
          <table:table-cell table:style-name="ce268" table:formula="of:=[.G321]+[.H321]" office:value-type="float" office:value="15864.7" calcext:value-type="float">
            <text:p>15.864,7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46" office:value-type="float" office:value="11888.12" calcext:value-type="float">
            <text:p>11.888,12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321]+[.K321]+[.L321])" office:value-type="float" office:value="19314.98" calcext:value-type="float">
            <text:p>19.314,98</text:p>
          </table:table-cell>
          <table:table-cell table:style-name="ce268" table:formula="of:=SUM([.I321]+[.M321])" office:value-type="float" office:value="35179.68" calcext:value-type="float">
            <text:p>35.179,68</text:p>
          </table:table-cell>
          <table:table-cell table:style-name="ce100" office:value-type="float" office:value="526" calcext:value-type="float">
            <office:annotation draw:style-name="gr2" draw:text-style-name="P4" svg:width="33.46mm" svg:height="38.38mm" svg:x="307.04mm" svg:y="1559.34mm" draw:caption-point-x="-2.61mm" draw:caption-point-y="21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Manzano, Juan de Dios</text:span></text:p>
            </office:annotation>
            <text:p>52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7" calcext:value-type="float">
            <text:p>17</text:p>
          </table:table-cell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Administrativo</text:p>
          </table:table-cell>
          <table:table-cell table:style-name="ce172" office:value-type="string" calcext:value-type="string">
            <text:p>Gestor 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082.29" calcext:value-type="float">
            <text:p>3.082,29</text:p>
          </table:table-cell>
          <table:table-cell table:style-name="ce268" table:formula="of:=[.G322]+[.H322]" office:value-type="float" office:value="13367.73" calcext:value-type="float">
            <text:p>13.367,73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7671.55" calcext:value-type="float">
            <text:p>7.671,55</text:p>
          </table:table-cell>
          <table:table-cell table:style-name="ce229" office:value-type="float" office:value="326.48" calcext:value-type="float">
            <text:p>326,48</text:p>
          </table:table-cell>
          <table:table-cell table:style-name="ce268" table:formula="of:=SUM([.J322]+[.K322]+[.L322])" office:value-type="float" office:value="13095.57" calcext:value-type="float">
            <text:p>13.095,57</text:p>
          </table:table-cell>
          <table:table-cell table:style-name="ce268" table:formula="of:=SUM([.I322]+[.M322])" office:value-type="float" office:value="26463.3" calcext:value-type="float">
            <text:p>26.463,30</text:p>
          </table:table-cell>
          <table:table-cell table:style-name="ce114" office:value-type="float" office:value="60" calcext:value-type="float">
            <office:annotation draw:style-name="gr2" draw:text-style-name="P4" svg:width="33.46mm" svg:height="31.22mm" svg:x="307.04mm" svg:y="1577.92mm" draw:caption-point-x="-2.61mm" draw:caption-point-y="7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icolás López, Isidora</text:span></text:p>
            </office:annotation>
            <text:p>6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Técnico Auxiliar</text:p>
          </table:table-cell>
          <table:table-cell table:style-name="ce193" office:value-type="string" calcext:value-type="string">
            <text:p>Auxiliar de Emple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1302.9" calcext:value-type="float">
            <text:p>1.302,90</text:p>
          </table:table-cell>
          <table:table-cell table:style-name="ce268" table:formula="of:=[.G323]+[.H323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34" office:value-type="float" office:value="7365.51" calcext:value-type="float">
            <text:p>7.365,51</text:p>
          </table:table-cell>
          <table:table-cell table:style-name="ce242" office:value-type="float" office:value="0" calcext:value-type="float">
            <text:p>0,00</text:p>
          </table:table-cell>
          <table:table-cell table:style-name="ce268" table:formula="of:=SUM([.J323]+[.K323]+[.L323])" office:value-type="float" office:value="12135.45" calcext:value-type="float">
            <text:p>12.135,45</text:p>
          </table:table-cell>
          <table:table-cell table:style-name="ce268" table:formula="of:=SUM([.I323]+[.M323])" office:value-type="float" office:value="22156.51" calcext:value-type="float">
            <text:p>22.156,51</text:p>
          </table:table-cell>
          <table:table-cell table:style-name="ce95" office:value-type="float" office:value="518" calcext:value-type="float">
            <office:annotation draw:style-name="gr2" draw:text-style-name="P4" svg:width="33.46mm" svg:height="30.13mm" svg:x="307.04mm" svg:y="1574.77mm" draw:caption-point-x="-2.61mm" draw:caption-point-y="15.5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s Ferrer, Fuensanta</text:span></text:p>
            </office:annotation>
            <text:p>51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Técnico Auxiliar</text:p>
          </table:table-cell>
          <table:table-cell table:style-name="ce193" office:value-type="string" calcext:value-type="string">
            <text:p>Auxiliar de Emple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837.47" calcext:value-type="float">
            <text:p>837,47</text:p>
          </table:table-cell>
          <table:table-cell table:style-name="ce268" table:formula="of:=[.G324]+[.H324]" office:value-type="float" office:value="9555.63" calcext:value-type="float">
            <text:p>9.555,63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34" office:value-type="float" office:value="7365.51" calcext:value-type="float">
            <text:p>7.365,51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24]+[.K324]+[.L324])" office:value-type="float" office:value="12135.45" calcext:value-type="float">
            <text:p>12.135,45</text:p>
          </table:table-cell>
          <table:table-cell table:style-name="ce273" table:formula="of:=SUM([.I324]+[.M324])" office:value-type="float" office:value="21691.08" calcext:value-type="float">
            <text:p>21.691,08</text:p>
          </table:table-cell>
          <table:table-cell table:style-name="ce315" office:value-type="string" calcext:value-type="string">
            <office:annotation draw:style-name="gr2" draw:text-style-name="P4" svg:width="33.76mm" svg:height="21.7mm" svg:x="196.79mm" svg:y="1579.05mm" draw:caption-point-x="107.64mm" draw:caption-point-y="16.0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Fernández Moreno, Beatriz</text:span></text:p>
              <text:p text:style-name="P3"><text:span text:style-name="T3"/></text:p>
            </office:annotation>
            <text:p>VACANTE<text:span text:style-name="T10"> (94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93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521.16" calcext:value-type="float">
            <text:p>521,16</text:p>
          </table:table-cell>
          <table:table-cell table:style-name="ce268" table:formula="of:=[.G325]+[.H325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25]+[.K325]+[.L325])" office:value-type="float" office:value="11549.49" calcext:value-type="float">
            <text:p>11.549,49</text:p>
          </table:table-cell>
          <table:table-cell table:style-name="ce273" table:formula="of:=SUM([.I325]+[.M325])" office:value-type="float" office:value="20788.81" calcext:value-type="float">
            <text:p>20.788,81</text:p>
          </table:table-cell>
          <table:table-cell table:style-name="ce114" office:value-type="float" office:value="384" calcext:value-type="float">
            <office:annotation draw:style-name="gr2" draw:text-style-name="P4" svg:width="34.03mm" svg:height="32.46mm" svg:x="196.79mm" svg:y="1578.58mm" draw:caption-point-x="107.64mm" draw:caption-point-y="21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icolás Griñán, David San</text:span></text:p>
              <text:p text:style-name="P3"><text:span text:style-name="T3"/></text:p>
            </office:annotation>
            <text:p>38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21:.G325])" office:value-type="float" office:value="49869.32" calcext:value-type="float">
            <text:p>49.869,32</text:p>
          </table:table-cell>
          <table:table-cell table:style-name="ce506" table:formula="of:=SUM([.H321:.H325])" office:value-type="float" office:value="8179.12" calcext:value-type="float">
            <text:p>8.179,12</text:p>
          </table:table-cell>
          <table:table-cell table:style-name="ce506" table:formula="of:=SUM([.I321:.I325])" office:value-type="float" office:value="58048.44" calcext:value-type="float">
            <text:p>58.048,44</text:p>
          </table:table-cell>
          <table:table-cell table:style-name="ce506" table:formula="of:=SUM([.J321:.J325])" office:value-type="float" office:value="26834.22" calcext:value-type="float">
            <text:p>26.834,22</text:p>
          </table:table-cell>
          <table:table-cell table:style-name="ce506" table:formula="of:=SUM([.K321:.K325])" office:value-type="float" office:value="41070.24" calcext:value-type="float">
            <text:p>41.070,24</text:p>
          </table:table-cell>
          <table:table-cell table:style-name="ce506" table:formula="of:=SUM([.L321:.L325])" office:value-type="float" office:value="326.48" calcext:value-type="float">
            <text:p>326,48</text:p>
          </table:table-cell>
          <table:table-cell table:style-name="ce506" table:formula="of:=SUM([.M321:.M325])" office:value-type="float" office:value="68230.94" calcext:value-type="float">
            <text:p>68.230,94</text:p>
          </table:table-cell>
          <table:table-cell table:style-name="ce506" table:formula="of:=SUM([.N321:.N325])" office:value-type="float" office:value="126279.38" calcext:value-type="float">
            <text:p>126.279,3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3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 table:visibility="collapse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2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5"/>
          <table:table-cell table:number-columns-repeated="239"/>
          <table:table-cell table:style-name="ce85" table:number-columns-repeated="768"/>
          <table:table-cell/>
        </table:table-row>
        <table:table-row table:style-name="ro12">
          <table:table-cell table:style-name="ce82"/>
          <table:table-cell table:style-name="ce92" office:value-type="string" calcext:value-type="string">
            <text:p>SECCIÓN URBANISMO Y MEDIO AMBIENTE</text:p>
          </table:table-cell>
          <table:table-cell table:style-name="ce130" table:number-columns-repeated="2"/>
          <table:table-cell table:style-name="ce170"/>
          <table:table-cell table:style-name="ce167"/>
          <table:table-cell table:style-name="ce239"/>
          <table:table-cell table:style-name="ce21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82" table:number-columns-repeated="1009"/>
          <table:table-cell/>
        </table:table-row>
        <table:table-row table:style-name="ro9">
          <table:table-cell table:style-name="ce82"/>
          <table:table-cell table:style-name="ce110"/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2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number-columns-repeated="1009"/>
        </table:table-row>
        <table:table-row table:style-name="ro9">
          <table:table-cell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number-columns-repeated="1009"/>
        </table:table-row>
        <table:table-row table:style-name="ro4">
          <table:table-cell table:style-name="ce82"/>
          <table:table-cell table:style-name="ce109" office:value-type="string" calcext:value-type="string">
            <text:p>UR.0.F. <text:s/>SECCIÓN ADMINISTRATIVA URBANISMO 150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1</text:span></text:p>
          </table:table-cell>
          <table:table-cell table:style-name="ce111"/>
          <table:table-cell table:style-name="ce156" office:value-type="float" office:value="26" calcext:value-type="float">
            <text:p>26</text:p>
          </table:table-cell>
          <table:table-cell table:style-name="ce180" office:value-type="string" calcext:value-type="string">
            <text:p>T.A.G</text:p>
          </table:table-cell>
          <table:table-cell table:style-name="ce180" office:value-type="string" calcext:value-type="string">
            <text:p>Jefe Sección 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46" office:value-type="float" office:value="3689.26" calcext:value-type="float">
            <text:p>3.689,26</text:p>
          </table:table-cell>
          <table:table-cell table:style-name="ce268" table:formula="of:=[.G338]+[.H338]" office:value-type="float" office:value="18961.32" calcext:value-type="float">
            <text:p>18.961,32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8" office:value-type="float" office:value="22552.87" calcext:value-type="float">
            <text:p>22.552,87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338]+[.K338]+[.L338])" office:value-type="float" office:value="32723.87" calcext:value-type="float">
            <text:p>32.723,87</text:p>
          </table:table-cell>
          <table:table-cell table:style-name="ce268" table:formula="of:=SUM([.I338]+[.M338])" office:value-type="float" office:value="51685.19" calcext:value-type="float">
            <text:p>51.685,19</text:p>
          </table:table-cell>
          <table:table-cell table:style-name="ce156" office:value-type="float" office:value="326" calcext:value-type="float">
            <office:annotation draw:style-name="gr2" draw:text-style-name="P4" svg:width="33.46mm" svg:height="33.46mm" svg:x="307.04mm" svg:y="1652.91mm" draw:caption-point-x="-2.61mm" draw:caption-point-y="8.8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enza Sánchez, Salvador</text:span></text:p>
              <text:p text:style-name="P3"><text:span text:style-name="T3"/></text:p>
            </office:annotation>
            <text:p>32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.A.G</text:p>
          </table:table-cell>
          <table:table-cell table:style-name="ce173" office:value-type="string" calcext:value-type="string">
            <text:p>Asesora Jurídica</text:p>
          </table:table-cell>
          <table:table-cell table:style-name="ce234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1174.92" calcext:value-type="float">
            <text:p>1.174,92</text:p>
          </table:table-cell>
          <table:table-cell table:style-name="ce268" table:formula="of:=[.G339]+[.H339]" office:value-type="float" office:value="16446.98" calcext:value-type="float">
            <text:p>16.446,98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339]+[.K339]+[.L339])" office:value-type="float" office:value="21649.68" calcext:value-type="float">
            <text:p>21.649,68</text:p>
          </table:table-cell>
          <table:table-cell table:style-name="ce268" table:formula="of:=SUM([.I339]+[.M339])" office:value-type="float" office:value="38096.66" calcext:value-type="float">
            <text:p>38.096,66</text:p>
          </table:table-cell>
          <table:table-cell table:style-name="ce155" office:value-type="float" office:value="1328" calcext:value-type="float">
            <office:annotation draw:style-name="gr2" draw:text-style-name="P4" svg:width="33.54mm" svg:height="21.8mm" svg:x="112.59mm" svg:y="1648.02mm" draw:caption-point-x="191.84mm" draw:caption-point-y="18.5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Izquierdo Galindo, María José</text:span></text:p>
            </office:annotation>
            <text:p>132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38:.G339])" office:value-type="float" office:value="30544.12" calcext:value-type="float">
            <text:p>30.544,12</text:p>
          </table:table-cell>
          <table:table-cell table:style-name="ce506" table:formula="of:=SUM([.H338:.H339])" office:value-type="float" office:value="4864.18" calcext:value-type="float">
            <text:p>4.864,18</text:p>
          </table:table-cell>
          <table:table-cell table:style-name="ce506" table:formula="of:=SUM([.I338:.I339])" office:value-type="float" office:value="35408.3" calcext:value-type="float">
            <text:p>35.408,30</text:p>
          </table:table-cell>
          <table:table-cell table:style-name="ce506" table:formula="of:=SUM([.J338:.J339])" office:value-type="float" office:value="17597.86" calcext:value-type="float">
            <text:p>17.597,86</text:p>
          </table:table-cell>
          <table:table-cell table:style-name="ce506" table:formula="of:=SUM([.K338:.K339])" office:value-type="float" office:value="36775.69" calcext:value-type="float">
            <text:p>36.775,69</text:p>
          </table:table-cell>
          <table:table-cell table:style-name="ce506" table:formula="of:=SUM([.L338:.L339])" office:value-type="float" office:value="0" calcext:value-type="float">
            <text:p>0,00</text:p>
          </table:table-cell>
          <table:table-cell table:style-name="ce506" table:formula="of:=SUM([.M338:.M339])" office:value-type="float" office:value="54373.55" calcext:value-type="float">
            <text:p>54.373,55</text:p>
          </table:table-cell>
          <table:table-cell table:style-name="ce506" table:formula="of:=SUM([.N338:.N339])" office:value-type="float" office:value="89781.85" calcext:value-type="float">
            <text:p>89.781,85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UR.0.1.F. OFICINA TÉCNICA DE URBANISMO. 150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8" office:value-type="string" calcext:value-type="string">
            <text:p>A<text:span text:style-name="T5">1</text:span></text:p>
          </table:table-cell>
          <table:table-cell table:style-name="ce111"/>
          <table:table-cell table:style-name="ce156" office:value-type="float" office:value="26" calcext:value-type="float">
            <text:p>26</text:p>
          </table:table-cell>
          <table:table-cell table:number-columns-repeated="2" table:style-name="ce180" office:value-type="string" calcext:value-type="string">
            <text:p>Arquitecto <text:s/>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46" office:value-type="float" office:value="5287.14" calcext:value-type="float">
            <text:p>5.287,14</text:p>
          </table:table-cell>
          <table:table-cell table:style-name="ce268" table:formula="of:=[.G345]+[.H345]" office:value-type="float" office:value="20559.2" calcext:value-type="float">
            <text:p>20.559,20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3" office:value-type="float" office:value="16298.57" calcext:value-type="float">
            <text:p>16.298,57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345]+[.K345]+[.L345])" office:value-type="float" office:value="26469.57" calcext:value-type="float">
            <text:p>26.469,57</text:p>
          </table:table-cell>
          <table:table-cell table:style-name="ce268" table:formula="of:=SUM([.I345]+[.M345])" office:value-type="float" office:value="47028.77" calcext:value-type="float">
            <text:p>47.028,77</text:p>
          </table:table-cell>
          <table:table-cell table:style-name="ce156" office:value-type="float" office:value="86" calcext:value-type="float">
            <office:annotation draw:style-name="gr2" draw:text-style-name="P4" svg:width="33.46mm" svg:height="48.53mm" svg:x="307.04mm" svg:y="1688.69mm" draw:caption-point-x="-2.61mm" draw:caption-point-y="6.6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otella Giménez, Miguel</text:span></text:p>
            </office:annotation>
            <text:p>8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number-columns-repeated="2" table:style-name="ce172" office:value-type="string" calcext:value-type="string">
            <text:p>Ingeniero </text:p>
          </table:table-cell>
          <table:table-cell table:style-name="ce234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1424.26" calcext:value-type="float">
            <text:p>1.424,26</text:p>
          </table:table-cell>
          <table:table-cell table:style-name="ce268" table:formula="of:=[.G346]+[.H346]" office:value-type="float" office:value="16696.32" calcext:value-type="float">
            <text:p>16.696,32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4" office:value-type="float" office:value="16298.57" calcext:value-type="float">
            <text:p>16.298,5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46]+[.K346]+[.L346])" office:value-type="float" office:value="23725.43" calcext:value-type="float">
            <text:p>23.725,43</text:p>
          </table:table-cell>
          <table:table-cell table:style-name="ce268" table:formula="of:=SUM([.I346]+[.M346])" office:value-type="float" office:value="40421.75" calcext:value-type="float">
            <text:p>40.421,75</text:p>
          </table:table-cell>
          <table:table-cell table:style-name="ce150" office:value-type="string" calcext:value-type="string">
            <office:annotation draw:style-name="gr2" draw:text-style-name="P4" svg:width="33.46mm" svg:height="43.82mm" svg:x="307.04mm" svg:y="1693.47mm" draw:caption-point-x="-2.61mm" draw:caption-point-y="6.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uipérez Lisón, Antonio</text:span></text:p>
            </office:annotation>
            <text:p>VACANTE <text:span text:style-name="T10">(119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number-columns-repeated="2" table:style-name="ce172" office:value-type="string" calcext:value-type="string">
            <text:p>Arquitecto Técnico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5357.66" calcext:value-type="float">
            <text:p>5.357,66</text:p>
          </table:table-cell>
          <table:table-cell table:style-name="ce268" table:formula="of:=[.G347]+[.H347]" office:value-type="float" office:value="18787.06" calcext:value-type="float">
            <text:p>18.787,0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5132.22" calcext:value-type="float">
            <text:p>15.132,2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47]+[.K347]+[.L347])" office:value-type="float" office:value="22559.08" calcext:value-type="float">
            <text:p>22.559,08</text:p>
          </table:table-cell>
          <table:table-cell table:style-name="ce268" table:formula="of:=SUM([.I347]+[.M347])" office:value-type="float" office:value="41346.14" calcext:value-type="float">
            <text:p>41.346,14</text:p>
          </table:table-cell>
          <table:table-cell table:style-name="ce114" office:value-type="float" office:value="467" calcext:value-type="float">
            <office:annotation draw:style-name="gr2" draw:text-style-name="P4" svg:width="33.46mm" svg:height="37.83mm" svg:x="307.04mm" svg:y="1698.24mm" draw:caption-point-x="-2.61mm" draw:caption-point-y="6.7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rcia Conesa, Juan</text:span></text:p>
            </office:annotation>
            <text:p>46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number-columns-repeated="2" table:style-name="ce172" office:value-type="string" calcext:value-type="string">
            <text:p>Arquitecto Técnico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5077.94" calcext:value-type="float">
            <text:p>5.077,94</text:p>
          </table:table-cell>
          <table:table-cell table:style-name="ce268" table:formula="of:=[.G348]+[.H348]" office:value-type="float" office:value="18507.34" calcext:value-type="float">
            <text:p>18.507,34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5132.22" calcext:value-type="float">
            <text:p>15.132,22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48]+[.K348]+[.L348])" office:value-type="float" office:value="22559.08" calcext:value-type="float">
            <text:p>22.559,08</text:p>
          </table:table-cell>
          <table:table-cell table:style-name="ce273" table:formula="of:=SUM([.I348]+[.M348])" office:value-type="float" office:value="41066.42" calcext:value-type="float">
            <text:p>41.066,42</text:p>
          </table:table-cell>
          <table:table-cell table:style-name="ce114" office:value-type="float" office:value="67" calcext:value-type="float">
            <office:annotation draw:style-name="gr2" draw:text-style-name="P4" svg:width="33.49mm" svg:height="51.11mm" svg:x="94.87mm" svg:y="1687.78mm" draw:caption-point-x="209.56mm" draw:caption-point-y="21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mero Ros, Matías</text:span></text:p>
            </office:annotation>
            <text:p>6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01"/>
          <table:table-cell table:style-name="ce96" office:value-type="float" office:value="16" calcext:value-type="float">
            <text:p>16</text:p>
          </table:table-cell>
          <table:table-cell table:style-name="ce173" office:value-type="string" calcext:value-type="string">
            <text:p>Técnico Auxiliar Urb.</text:p>
          </table:table-cell>
          <table:table-cell table:style-name="ce173" office:value-type="string" calcext:value-type="string">
            <text:p>Auxiliar Técnico de Urbanism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349]+[.H349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11513.76" calcext:value-type="float">
            <text:p>11.513,76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49]+[.K349]+[.L349])" office:value-type="float" office:value="16611.3" calcext:value-type="float">
            <text:p>16.611,30</text:p>
          </table:table-cell>
          <table:table-cell table:style-name="ce273" table:formula="of:=SUM([.I349]+[.M349])" office:value-type="float" office:value="26896.74" calcext:value-type="float">
            <text:p>26.896,74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02"/>
          <table:table-cell table:style-name="ce96" office:value-type="float" office:value="16" calcext:value-type="float">
            <text:p>16</text:p>
          </table:table-cell>
          <table:table-cell table:style-name="ce172" office:value-type="string" calcext:value-type="string">
            <text:p>Técnico Auxiliar</text:p>
          </table:table-cell>
          <table:table-cell table:style-name="ce172" office:value-type="string" calcext:value-type="string">
            <text:p>Delineante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350]+[.H350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11513.76" calcext:value-type="float">
            <text:p>11.513,76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50]+[.K350]+[.L350])" office:value-type="float" office:value="16611.3" calcext:value-type="float">
            <text:p>16.611,30</text:p>
          </table:table-cell>
          <table:table-cell table:style-name="ce273" table:formula="of:=SUM([.I350]+[.M350])" office:value-type="float" office:value="26896.74" calcext:value-type="float">
            <text:p>26.896,74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351]+[.H351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51]+[.K351]+[.L351])" office:value-type="float" office:value="11549.49" calcext:value-type="float">
            <text:p>11.549,49</text:p>
          </table:table-cell>
          <table:table-cell table:style-name="ce273" table:formula="of:=SUM([.I351]+[.M351])" office:value-type="float" office:value="21570.55" calcext:value-type="float">
            <text:p>21.570,55</text:p>
          </table:table-cell>
          <table:table-cell table:style-name="ce114" office:value-type="float" office:value="819" calcext:value-type="float">
            <office:annotation draw:style-name="gr2" draw:text-style-name="P4" svg:width="33.46mm" svg:height="51.6mm" svg:x="307.04mm" svg:y="1696.92mm" draw:caption-point-x="-2.61mm" draw:caption-point-y="27.2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Zapata, Isabel</text:span></text:p>
            </office:annotation>
            <text:p>81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96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Técnico Auxiliar Urb.</text:p>
          </table:table-cell>
          <table:table-cell table:style-name="ce173" office:value-type="string" calcext:value-type="string">
            <text:p>Auxiliar Técnico de Urbanism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2605.8" calcext:value-type="float">
            <text:p>2.605,80</text:p>
          </table:table-cell>
          <table:table-cell table:style-name="ce268" table:formula="of:=[.G352]+[.H352]" office:value-type="float" office:value="11323.96" calcext:value-type="float">
            <text:p>11.323,9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1513.76" calcext:value-type="float">
            <text:p>11.513,76</text:p>
          </table:table-cell>
          <table:table-cell table:style-name="ce238" office:value-type="float" office:value="654.22" calcext:value-type="float">
            <text:p>654,22</text:p>
          </table:table-cell>
          <table:table-cell table:style-name="ce273" table:formula="of:=SUM([.J352]+[.K352]+[.L352])" office:value-type="float" office:value="16611.3" calcext:value-type="float">
            <text:p>16.611,30</text:p>
          </table:table-cell>
          <table:table-cell table:style-name="ce273" table:formula="of:=SUM([.I352]+[.M352])" office:value-type="float" office:value="27935.26" calcext:value-type="float">
            <text:p>27.935,26</text:p>
          </table:table-cell>
          <table:table-cell table:style-name="ce155" office:value-type="float" office:value="221" calcext:value-type="float">
            <office:annotation draw:style-name="gr2" draw:text-style-name="P4" svg:width="33.46mm" svg:height="27.98mm" svg:x="307.04mm" svg:y="1701.42mm" draw:caption-point-x="-2.61mm" draw:caption-point-y="27.5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Abad, Antonio</text:span></text:p>
              <text:p text:style-name="P3"><text:span text:style-name="T3"/></text:p>
            </office:annotation>
            <text:p>22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45:.G352])" office:value-type="float" office:value="95410.12" calcext:value-type="float">
            <text:p>95.410,12</text:p>
          </table:table-cell>
          <table:table-cell table:style-name="ce506" table:formula="of:=SUM([.H345:.H352])" office:value-type="float" office:value="21055.7" calcext:value-type="float">
            <text:p>21.055,70</text:p>
          </table:table-cell>
          <table:table-cell table:style-name="ce506" table:formula="of:=SUM([.I345:.I352])" office:value-type="float" office:value="116465.82" calcext:value-type="float">
            <text:p>116.465,82</text:p>
          </table:table-cell>
          <table:table-cell table:style-name="ce506" table:formula="of:=SUM([.J345:.J352])" office:value-type="float" office:value="51859.92" calcext:value-type="float">
            <text:p>51.859,92</text:p>
          </table:table-cell>
          <table:table-cell table:style-name="ce506" table:formula="of:=SUM([.K345:.K352])" office:value-type="float" office:value="104182.41" calcext:value-type="float">
            <text:p>104.182,41</text:p>
          </table:table-cell>
          <table:table-cell table:style-name="ce506" table:formula="of:=SUM([.L345:.L352])" office:value-type="float" office:value="654.22" calcext:value-type="float">
            <text:p>654,22</text:p>
          </table:table-cell>
          <table:table-cell table:style-name="ce506" table:formula="of:=SUM([.M345:.M352])" office:value-type="float" office:value="156696.55" calcext:value-type="float">
            <text:p>156.696,55</text:p>
          </table:table-cell>
          <table:table-cell table:style-name="ce506" table:formula="of:=SUM([.N345:.N352])" office:value-type="float" office:value="273162.37" calcext:value-type="float">
            <text:p>273.162,3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UR.1.F. <text:s/>NEGOCIADO DE URBANISMO 150.00 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20" calcext:value-type="float">
            <text:p>20</text:p>
          </table:table-cell>
          <table:table-cell table:style-name="ce172" office:value-type="string" calcext:value-type="string">
            <text:p>Administrativo</text:p>
          </table:table-cell>
          <table:table-cell table:style-name="ce172" office:value-type="string" calcext:value-type="string">
            <text:p>Jefe Negociado C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736.62" calcext:value-type="float">
            <text:p>2.736,62</text:p>
          </table:table-cell>
          <table:table-cell table:style-name="ce268" table:formula="of:=[.G358]+[.H358]" office:value-type="float" office:value="13022.06" calcext:value-type="float">
            <text:p>13.022,06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29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58]+[.K358]+[.L358])" office:value-type="float" office:value="15401.2" calcext:value-type="float">
            <text:p>15.401,20</text:p>
          </table:table-cell>
          <table:table-cell table:style-name="ce268" table:formula="of:=SUM([.I358]+[.M358])" office:value-type="float" office:value="28423.26" calcext:value-type="float">
            <text:p>28.423,26</text:p>
          </table:table-cell>
          <table:table-cell table:style-name="ce114" office:value-type="float" office:value="282" calcext:value-type="float">
            <office:annotation draw:style-name="gr2" draw:text-style-name="P4" svg:width="33.46mm" svg:height="51.21mm" svg:x="307.04mm" svg:y="1748.99mm" draw:caption-point-x="-2.61mm" draw:caption-point-y="8.7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llego Ros, María Huertas</text:span></text:p>
            </office:annotation>
            <text:p>28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3126.96" calcext:value-type="float">
            <text:p>3.126,96</text:p>
          </table:table-cell>
          <table:table-cell table:style-name="ce268" table:formula="of:=[.G359]+[.H359]" office:value-type="float" office:value="11845.12" calcext:value-type="float">
            <text:p>11.845,1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654.08" calcext:value-type="float">
            <text:p>654,08</text:p>
          </table:table-cell>
          <table:table-cell table:style-name="ce268" table:formula="of:=SUM([.J359]+[.K359]+[.L359])" office:value-type="float" office:value="12203.57" calcext:value-type="float">
            <text:p>12.203,57</text:p>
          </table:table-cell>
          <table:table-cell table:style-name="ce268" table:formula="of:=SUM([.I359]+[.M359])" office:value-type="float" office:value="24048.69" calcext:value-type="float">
            <text:p>24.048,69</text:p>
          </table:table-cell>
          <table:table-cell table:style-name="ce114" office:value-type="float" office:value="230" calcext:value-type="float">
            <office:annotation draw:style-name="gr2" draw:text-style-name="P4" svg:width="33.46mm" svg:height="48.69mm" svg:x="307.04mm" svg:y="1751.56mm" draw:caption-point-x="-2.61mm" draw:caption-point-y="10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ledó Izquierdo, María Isabel</text:span></text:p>
            </office:annotation>
            <text:p>23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2</text:span></text:p>
          </table:table-cell>
          <table:table-cell table:style-name="ce102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893.39" calcext:value-type="float">
            <text:p>893,39</text:p>
          </table:table-cell>
          <table:table-cell table:style-name="ce268" table:formula="of:=[.G360]+[.H360]" office:value-type="float" office:value="9611.55" calcext:value-type="float">
            <text:p>9.611,55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60]+[.K360]+[.L360])" office:value-type="float" office:value="11549.49" calcext:value-type="float">
            <text:p>11.549,49</text:p>
          </table:table-cell>
          <table:table-cell table:style-name="ce268" table:formula="of:=SUM([.I360]+[.M360])" office:value-type="float" office:value="21161.04" calcext:value-type="float">
            <text:p>21.161,04</text:p>
          </table:table-cell>
          <table:table-cell table:style-name="ce114" office:value-type="float" office:value="353" calcext:value-type="float">
            <office:annotation draw:style-name="gr2" draw:text-style-name="P4" svg:width="33.46mm" svg:height="38.94mm" svg:x="307.04mm" svg:y="1758.82mm" draw:caption-point-x="-2.61mm" draw:caption-point-y="8.5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Alcazar, María Carmen</text:span></text:p>
            </office:annotation>
            <text:p>35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55" office:value-type="float" office:value="15" calcext:value-type="float">
            <text:p>15</text:p>
          </table:table-cell>
          <table:table-cell table:style-name="ce173" office:value-type="string" calcext:value-type="string">
            <text:p>Técnico Auxiliar de RRHH</text:p>
          </table:table-cell>
          <table:table-cell table:style-name="ce172" office:value-type="string" calcext:value-type="string">
            <text:p>Técnico Auxiliar de RRHH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433.19" calcext:value-type="float">
            <text:p>1.433,19</text:p>
          </table:table-cell>
          <table:table-cell table:style-name="ce268" table:formula="of:=[.G361]+[.H361]" office:value-type="float" office:value="10151.35" calcext:value-type="float">
            <text:p>10.151,35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361]+[.K361]+[.L361])" office:value-type="float" office:value="11549.49" calcext:value-type="float">
            <text:p>11.549,49</text:p>
          </table:table-cell>
          <table:table-cell table:style-name="ce273" table:formula="of:=SUM([.I361]+[.M361])" office:value-type="float" office:value="21700.84" calcext:value-type="float">
            <text:p>21.700,84</text:p>
          </table:table-cell>
          <table:table-cell table:style-name="ce150" office:value-type="string" calcext:value-type="string">
            <office:annotation draw:style-name="gr2" draw:text-style-name="P4" svg:width="33.49mm" svg:height="22.95mm" svg:x="94.87mm" svg:y="1751.4mm" draw:caption-point-x="209.56mm" draw:caption-point-y="20.7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ernal Artero, Florentina</text:span></text:p>
              <text:p text:style-name="P3"><text:span text:style-name="T3"/></text:p>
            </office:annotation>
            <text:p>VACANTE <text:span text:style-name="T10">(34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58:.G361])" office:value-type="float" office:value="36439.92" calcext:value-type="float">
            <text:p>36.439,92</text:p>
          </table:table-cell>
          <table:table-cell table:style-name="ce506" table:formula="of:=SUM([.H358:.H361])" office:value-type="float" office:value="8190.16" calcext:value-type="float">
            <text:p>8.190,16</text:p>
          </table:table-cell>
          <table:table-cell table:style-name="ce506" table:formula="of:=SUM([.I358:.I361])" office:value-type="float" office:value="44630.08" calcext:value-type="float">
            <text:p>44.630,08</text:p>
          </table:table-cell>
          <table:table-cell table:style-name="ce506" table:formula="of:=SUM([.J358:.J361])" office:value-type="float" office:value="20715.1" calcext:value-type="float">
            <text:p>20.715,10</text:p>
          </table:table-cell>
          <table:table-cell table:style-name="ce506" table:formula="of:=SUM([.K358:.K361])" office:value-type="float" office:value="29334.57" calcext:value-type="float">
            <text:p>29.334,57</text:p>
          </table:table-cell>
          <table:table-cell table:style-name="ce506" table:formula="of:=SUM([.L358:.L361])" office:value-type="float" office:value="654.08" calcext:value-type="float">
            <text:p>654,08</text:p>
          </table:table-cell>
          <table:table-cell table:style-name="ce506" table:formula="of:=SUM([.M358:.M361])" office:value-type="float" office:value="50703.75" calcext:value-type="float">
            <text:p>50.703,75</text:p>
          </table:table-cell>
          <table:table-cell table:style-name="ce506" table:formula="of:=SUM([.N358:.N361])" office:value-type="float" office:value="95333.83" calcext:value-type="float">
            <text:p>95.333,83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UR.2.F. <text:s/>NEGOCIADO DE MEDIO AMBIENTE Y AGRICULTURA <text:s/>172.00 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32" office:value-type="string" calcext:value-type="string">
            <text:p>G</text:p>
          </table:table-cell>
          <table:table-cell table:style-name="ce59" office:value-type="string" calcext:value-type="string">
            <text:p>NP</text:p>
          </table:table-cell>
          <table:table-cell table:style-name="ce32" office:value-type="string" calcext:value-type="string">
            <text:p>CD</text:p>
          </table:table-cell>
          <table:table-cell table:style-name="ce462" office:value-type="string" calcext:value-type="string">
            <text:p>Plaza</text:p>
          </table:table-cell>
          <table:table-cell table:style-name="ce462" office:value-type="string" calcext:value-type="string">
            <text:p>Puesto</text:p>
          </table:table-cell>
          <table:table-cell table:style-name="ce511" office:value-type="string" calcext:value-type="string">
            <text:p>Sueldo</text:p>
          </table:table-cell>
          <table:table-cell table:style-name="ce511" office:value-type="string" calcext:value-type="string">
            <text:p>Trienios</text:p>
          </table:table-cell>
          <table:table-cell table:style-name="ce511" office:value-type="string" calcext:value-type="string">
            <text:p>Total básicas</text:p>
          </table:table-cell>
          <table:table-cell table:style-name="ce511" office:value-type="string" calcext:value-type="string">
            <text:p>C. Destino</text:p>
          </table:table-cell>
          <table:table-cell table:style-name="ce511" office:value-type="string" calcext:value-type="string">
            <text:p>C. Especif.</text:p>
          </table:table-cell>
          <table:table-cell table:style-name="ce511" office:value-type="string" calcext:value-type="string">
            <text:p>Otros </text:p>
          </table:table-cell>
          <table:table-cell table:style-name="ce511" office:value-type="string" calcext:value-type="string">
            <text:p>Total compl.</text:p>
          </table:table-cell>
          <table:table-cell table:style-name="ce511" office:value-type="string" calcext:value-type="string">
            <text:p>TOTAL</text:p>
          </table:table-cell>
          <table:table-cell table:style-name="ce32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C<text:span text:style-name="T6">1</text:span>/ C<text:span text:style-name="T6">2</text:span>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72"/>
          <table:table-cell table:style-name="ce172" office:value-type="string" calcext:value-type="string">
            <text:p>Jefe Negociado C</text:p>
          </table:table-cell>
          <table:table-cell table:style-name="ce23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367]+[.H367]" office:value-type="float" office:value="0" calcext:value-type="float">
            <text:p>0,0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67]+[.K367]+[.L367])" office:value-type="float" office:value="14746.98" calcext:value-type="float">
            <text:p>14.746,98</text:p>
          </table:table-cell>
          <table:table-cell table:style-name="ce268" table:formula="of:=SUM([.I367]+[.M367])" office:value-type="float" office:value="14746.98" calcext:value-type="float">
            <text:p>14.746,98</text:p>
          </table:table-cell>
          <table:table-cell table:style-name="ce306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368]+[.H368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68]+[.K368]+[.L368])" office:value-type="float" office:value="11549.49" calcext:value-type="float">
            <text:p>11.549,49</text:p>
          </table:table-cell>
          <table:table-cell table:style-name="ce268" table:formula="of:=SUM([.I368]+[.M368])" office:value-type="float" office:value="21570.55" calcext:value-type="float">
            <text:p>21.570,55</text:p>
          </table:table-cell>
          <table:table-cell table:style-name="ce114" office:value-type="float" office:value="706" calcext:value-type="float">
            <office:annotation draw:style-name="gr2" draw:text-style-name="P4" svg:width="33.46mm" svg:height="14.32mm" svg:x="307.04mm" svg:y="1794.88mm" draw:caption-point-x="-2.61mm" draw:caption-point-y="10.8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illaescusa García, Milagros</text:span></text:p>
            </office:annotation>
            <text:p>70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95" office:value-type="float" office:value="14" calcext:value-type="float">
            <text:p>14</text:p>
          </table:table-cell>
          <table:table-cell table:style-name="ce172" office:value-type="string" calcext:value-type="string">
            <text:p>Oficial Conductor</text:p>
          </table:table-cell>
          <table:table-cell table:style-name="ce172" office:value-type="string" calcext:value-type="string">
            <text:p>Conductor 1ª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369]+[.H369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967.97" calcext:value-type="float">
            <text:p>7.967,9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69]+[.K369]+[.L369])" office:value-type="float" office:value="12411.29" calcext:value-type="float">
            <text:p>12.411,29</text:p>
          </table:table-cell>
          <table:table-cell table:style-name="ce268" table:formula="of:=SUM([.I369]+[.M369])" office:value-type="float" office:value="21129.45" calcext:value-type="float">
            <text:p>21.129,45</text:p>
          </table:table-cell>
          <table:table-cell table:style-name="ce306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95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medio ambiente</text:p>
          </table:table-cell>
          <table:table-cell table:style-name="ce229" table:formula="of:=0*12+0*2" office:value-type="float" office:value="0" calcext:value-type="float">
            <text:p>0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370]+[.H370]" office:value-type="float" office:value="0" calcext:value-type="float">
            <text:p>0,00</text:p>
          </table:table-cell>
          <table:table-cell table:style-name="ce229" table:formula="of:=0*14" office:value-type="float" office:value="0" calcext:value-type="float">
            <text:p>0,00</text:p>
          </table:table-cell>
          <table:table-cell table:style-name="ce229" table:formula="of:=0*1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70]+[.K370]+[.L370])" office:value-type="float" office:value="0" calcext:value-type="float">
            <text:p>0,00</text:p>
          </table:table-cell>
          <table:table-cell table:style-name="ce268" table:formula="of:=SUM([.I370]+[.M370])" office:value-type="float" office:value="0" calcext:value-type="float">
            <text:p>0,00</text:p>
          </table:table-cell>
          <table:table-cell table:style-name="ce315" office:value-type="string" calcext:value-type="string"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1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medio ambiente</text:p>
          </table:table-cell>
          <table:table-cell table:style-name="ce229" table:formula="of:=0*12+0*2" office:value-type="float" office:value="0" calcext:value-type="float">
            <text:p>0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371]+[.H371]" office:value-type="float" office:value="0" calcext:value-type="float">
            <text:p>0,00</text:p>
          </table:table-cell>
          <table:table-cell table:style-name="ce229" table:formula="of:=0*14" office:value-type="float" office:value="0" calcext:value-type="float">
            <text:p>0,00</text:p>
          </table:table-cell>
          <table:table-cell table:style-name="ce229" table:formula="of:=0*1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71]+[.K371]+[.L371])" office:value-type="float" office:value="0" calcext:value-type="float">
            <text:p>0,00</text:p>
          </table:table-cell>
          <table:table-cell table:style-name="ce268" table:formula="of:=SUM([.I371]+[.M371])" office:value-type="float" office:value="0" calcext:value-type="float">
            <text:p>0,00</text:p>
          </table:table-cell>
          <table:table-cell table:style-name="ce315" office:value-type="string" calcext:value-type="string"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Conductor</text:p>
          </table:table-cell>
          <table:table-cell table:style-name="ce172" office:value-type="string" calcext:value-type="string">
            <text:p>Conductor 1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795.84" calcext:value-type="float">
            <text:p>1.795,84</text:p>
          </table:table-cell>
          <table:table-cell table:style-name="ce268" table:formula="of:=[.G372]+[.H372]" office:value-type="float" office:value="9785.5" calcext:value-type="float">
            <text:p>9.785,50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356.83" calcext:value-type="float">
            <text:p>7.356,8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72]+[.K372]+[.L372])" office:value-type="float" office:value="11800.15" calcext:value-type="float">
            <text:p>11.800,15</text:p>
          </table:table-cell>
          <table:table-cell table:style-name="ce268" table:formula="of:=SUM([.I372]+[.M372])" office:value-type="float" office:value="21585.65" calcext:value-type="float">
            <text:p>21.585,65</text:p>
          </table:table-cell>
          <table:table-cell table:style-name="ce114" office:value-type="float" office:value="277" calcext:value-type="float">
            <office:annotation draw:style-name="gr2" draw:text-style-name="P4" svg:width="33.46mm" svg:height="19.28mm" svg:x="307.04mm" svg:y="1814.59mm" draw:caption-point-x="-2.61mm" draw:caption-point-y="10.3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rdo Segura, José Luís</text:span></text:p>
            </office:annotation>
            <text:p>27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571.36" calcext:value-type="float">
            <text:p>1.571,36</text:p>
          </table:table-cell>
          <table:table-cell table:style-name="ce268" table:formula="of:=[.G373]+[.H373]" office:value-type="float" office:value="9561.02" calcext:value-type="float">
            <text:p>9.561,0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373]+[.K373]+[.L373])" office:value-type="float" office:value="9519.02" calcext:value-type="float">
            <text:p>9.519,02</text:p>
          </table:table-cell>
          <table:table-cell table:style-name="ce268" table:formula="of:=SUM([.I373]+[.M373])" office:value-type="float" office:value="19080.04" calcext:value-type="float">
            <text:p>19.080,04</text:p>
          </table:table-cell>
          <table:table-cell table:style-name="ce114" office:value-type="float" office:value="308" calcext:value-type="float">
            <office:annotation draw:style-name="gr2" draw:text-style-name="P4" svg:width="33.76mm" svg:height="29.32mm" svg:x="196.79mm" svg:y="1804.41mm" draw:caption-point-x="107.64mm" draw:caption-point-y="25.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ueno Velasco, Jesús</text:span></text:p>
            </office:annotation>
            <text:p>30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45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Conductor (Lim. Méd.)</text:p>
          </table:table-cell>
          <table:table-cell table:style-name="ce217" office:value-type="string" calcext:value-type="string">
            <text:p>Almacenero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55" office:value-type="float" office:value="2749.88" calcext:value-type="float">
            <text:p>2.749,88</text:p>
          </table:table-cell>
          <table:table-cell table:style-name="ce268" table:formula="of:=[.G374]+[.H374]" office:value-type="float" office:value="10739.54" calcext:value-type="float">
            <text:p>10.739,5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55" office:value-type="float" office:value="7010.94" calcext:value-type="float">
            <text:p>7.010,94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73" table:formula="of:=SUM([.J374]+[.K374]+[.L374])" office:value-type="float" office:value="11126.66" calcext:value-type="float">
            <text:p>11.126,66</text:p>
          </table:table-cell>
          <table:table-cell table:style-name="ce273" table:formula="of:=SUM([.I374]+[.M374])" office:value-type="float" office:value="21866.2" calcext:value-type="float">
            <text:p>21.866,20</text:p>
          </table:table-cell>
          <table:table-cell table:style-name="ce155" office:value-type="float" office:value="617" calcext:value-type="float">
            <office:annotation draw:style-name="gr2" draw:text-style-name="P4" svg:width="33.76mm" svg:height="20.6mm" svg:x="196.79mm" svg:y="1810.53mm" draw:caption-point-x="107.64mm" draw:caption-point-y="23.9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Zapata, Emilio</text:span></text:p>
            </office:annotation>
            <text:p>61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67:.G374])" office:value-type="float" office:value="41405.3" calcext:value-type="float">
            <text:p>41.405,30</text:p>
          </table:table-cell>
          <table:table-cell table:style-name="ce506" table:formula="of:=SUM([.H367:.H374])" office:value-type="float" office:value="7419.98" calcext:value-type="float">
            <text:p>7.419,98</text:p>
          </table:table-cell>
          <table:table-cell table:style-name="ce506" table:formula="of:=SUM([.I367:.I374])" office:value-type="float" office:value="48825.28" calcext:value-type="float">
            <text:p>48.825,28</text:p>
          </table:table-cell>
          <table:table-cell table:style-name="ce506" table:formula="of:=SUM([.J367:.J374])" office:value-type="float" office:value="26330.64" calcext:value-type="float">
            <text:p>26.330,64</text:p>
          </table:table-cell>
          <table:table-cell table:style-name="ce506" table:formula="of:=SUM([.K367:.K374])" office:value-type="float" office:value="43514.51" calcext:value-type="float">
            <text:p>43.514,51</text:p>
          </table:table-cell>
          <table:table-cell table:style-name="ce506" table:formula="of:=SUM([.L367:.L374])" office:value-type="float" office:value="1308.44" calcext:value-type="float">
            <text:p>1.308,44</text:p>
          </table:table-cell>
          <table:table-cell table:style-name="ce506" table:formula="of:=SUM([.M367:.M374])" office:value-type="float" office:value="71153.59" calcext:value-type="float">
            <text:p>71.153,59</text:p>
          </table:table-cell>
          <table:table-cell table:style-name="ce506" table:formula="of:=SUM([.N367:.N374])" office:value-type="float" office:value="119978.87" calcext:value-type="float">
            <text:p>119.978,8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82"/>
          <table:table-cell table:style-name="ce109" office:value-type="string" calcext:value-type="string">
            <text:p>UR.3.F. <text:s/>NEGOCIADO <text:s/>PATRIMONIO 150.00</text:p>
          </table:table-cell>
          <table:table-cell table:style-name="ce139"/>
          <table:table-cell table:style-name="ce161"/>
          <table:table-cell table:style-name="ce186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3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20" calcext:value-type="float">
            <text:p>20</text:p>
          </table:table-cell>
          <table:table-cell table:style-name="ce172" office:value-type="string" calcext:value-type="string">
            <text:p>Administrativo</text:p>
          </table:table-cell>
          <table:table-cell table:style-name="ce172" office:value-type="string" calcext:value-type="string">
            <text:p>Jefe Negociado C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887.74" calcext:value-type="float">
            <text:p>4.887,74</text:p>
          </table:table-cell>
          <table:table-cell table:style-name="ce268" table:formula="of:=[.G380]+[.H380]" office:value-type="float" office:value="15173.18" calcext:value-type="float">
            <text:p>15.173,18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29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80]+[.K380]+[.L380])" office:value-type="float" office:value="15401.2" calcext:value-type="float">
            <text:p>15.401,20</text:p>
          </table:table-cell>
          <table:table-cell table:style-name="ce268" table:formula="of:=SUM([.I380]+[.M380])" office:value-type="float" office:value="30574.38" calcext:value-type="float">
            <text:p>30.574,38</text:p>
          </table:table-cell>
          <table:table-cell table:style-name="ce114" office:value-type="float" office:value="619" calcext:value-type="float">
            <office:annotation draw:style-name="gr2" draw:text-style-name="P4" svg:width="33.46mm" svg:height="47.16mm" svg:x="307.04mm" svg:y="1854.66mm" draw:caption-point-x="-2.61mm" draw:caption-point-y="8.6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ya García, Luís Carlos</text:span></text:p>
            </office:annotation>
            <text:p>61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8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042.32" calcext:value-type="float">
            <text:p>1.042,32</text:p>
          </table:table-cell>
          <table:table-cell table:style-name="ce268" table:formula="of:=[.G381]+[.H381]" office:value-type="float" office:value="9760.48" calcext:value-type="float">
            <text:p>9.760,48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81]+[.K381]+[.L381])" office:value-type="float" office:value="11549.49" calcext:value-type="float">
            <text:p>11.549,49</text:p>
          </table:table-cell>
          <table:table-cell table:style-name="ce268" table:formula="of:=SUM([.I381]+[.M381])" office:value-type="float" office:value="21309.97" calcext:value-type="float">
            <text:p>21.309,97</text:p>
          </table:table-cell>
          <table:table-cell table:style-name="ce114" office:value-type="float" office:value="958" calcext:value-type="float">
            <office:annotation draw:style-name="gr2" draw:text-style-name="P4" svg:width="33.46mm" svg:height="39.2mm" svg:x="307.04mm" svg:y="1857.98mm" draw:caption-point-x="-2.61mm" draw:caption-point-y="10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arcón Gómez, Silvia María</text:span></text:p>
            </office:annotation>
            <text:p>95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80:.G381])" office:value-type="float" office:value="19003.6" calcext:value-type="float">
            <text:p>19.003,60</text:p>
          </table:table-cell>
          <table:table-cell table:style-name="ce506" table:formula="of:=SUM([.H380:.H381])" office:value-type="float" office:value="5930.06" calcext:value-type="float">
            <text:p>5.930,06</text:p>
          </table:table-cell>
          <table:table-cell table:style-name="ce506" table:formula="of:=SUM([.I380:.I381])" office:value-type="float" office:value="24933.66" calcext:value-type="float">
            <text:p>24.933,66</text:p>
          </table:table-cell>
          <table:table-cell table:style-name="ce506" table:formula="of:=SUM([.J380:.J381])" office:value-type="float" office:value="11175.22" calcext:value-type="float">
            <text:p>11.175,22</text:p>
          </table:table-cell>
          <table:table-cell table:style-name="ce506" table:formula="of:=SUM([.K380:.K381])" office:value-type="float" office:value="15775.47" calcext:value-type="float">
            <text:p>15.775,47</text:p>
          </table:table-cell>
          <table:table-cell table:style-name="ce506" table:formula="of:=SUM([.L380:.L381])" office:value-type="float" office:value="0" calcext:value-type="float">
            <text:p>0,00</text:p>
          </table:table-cell>
          <table:table-cell table:style-name="ce506" table:formula="of:=SUM([.M380:.M381])" office:value-type="float" office:value="26950.69" calcext:value-type="float">
            <text:p>26.950,69</text:p>
          </table:table-cell>
          <table:table-cell table:style-name="ce506" table:formula="of:=SUM([.N380:.N381])" office:value-type="float" office:value="51884.35" calcext:value-type="float">
            <text:p>51.884,35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3">
          <table:table-cell table:number-columns-repeated="1024"/>
        </table:table-row>
        <table:table-row table:style-name="ro4">
          <table:table-cell table:style-name="ce88"/>
          <table:table-cell table:style-name="ce109" office:value-type="string" calcext:value-type="string">
            <text:p>UR.4.F. <text:s/>NEGOCIADO <text:s/>DISCIPLINA URBANÍSTICA 150.00</text:p>
          </table:table-cell>
          <table:table-cell table:style-name="ce146"/>
          <table:table-cell table:style-name="ce166" table:number-columns-repeated="2"/>
          <table:table-cell table:style-name="ce212" table:number-columns-repeated="8"/>
          <table:table-cell table:style-name="ce88"/>
          <table:table-cell table:style-name="ce374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100" office:value-type="string" calcext:value-type="string">
            <text:p>C<text:span text:style-name="T6">1</text:span>/ C<text:span text:style-name="T6">2</text:span>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72"/>
          <table:table-cell table:style-name="ce172" office:value-type="string" calcext:value-type="string">
            <text:p>Jefe Negociado C</text:p>
          </table:table-cell>
          <table:table-cell table:style-name="ce23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388]+[.H388]" office:value-type="float" office:value="0" calcext:value-type="float">
            <text:p>0,0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88]+[.K388]+[.L388])" office:value-type="float" office:value="14746.98" calcext:value-type="float">
            <text:p>14.746,98</text:p>
          </table:table-cell>
          <table:table-cell table:style-name="ce268" table:formula="of:=SUM([.I388]+[.M388])" office:value-type="float" office:value="14746.98" calcext:value-type="float">
            <text:p>14.746,98</text:p>
          </table:table-cell>
          <table:table-cell table:style-name="ce306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93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21.16" calcext:value-type="float">
            <text:p>521,16</text:p>
          </table:table-cell>
          <table:table-cell table:style-name="ce268" table:formula="of:=[.G389]+[.H389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389]+[.K389]+[.L389])" office:value-type="float" office:value="11549.49" calcext:value-type="float">
            <text:p>11.549,49</text:p>
          </table:table-cell>
          <table:table-cell table:style-name="ce268" table:formula="of:=SUM([.I389]+[.M389])" office:value-type="float" office:value="20788.81" calcext:value-type="float">
            <text:p>20.788,81</text:p>
          </table:table-cell>
          <table:table-cell table:style-name="ce155" office:value-type="float" office:value="1317" calcext:value-type="float">
            <office:annotation draw:style-name="gr2" draw:text-style-name="P4" svg:width="33.46mm" svg:height="38.79mm" svg:x="307.04mm" svg:y="1894.12mm" draw:caption-point-x="-2.61mm" draw:caption-point-y="11.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ño López, Yolanda María</text:span></text:p>
              <text:p text:style-name="P3"><text:span text:style-name="T3"/></text:p>
            </office:annotation>
            <text:p>131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388:.G389])" office:value-type="float" office:value="8718.16" calcext:value-type="float">
            <text:p>8.718,16</text:p>
          </table:table-cell>
          <table:table-cell table:style-name="ce506" table:formula="of:=SUM([.H388:.H389])" office:value-type="float" office:value="521.16" calcext:value-type="float">
            <text:p>521,16</text:p>
          </table:table-cell>
          <table:table-cell table:style-name="ce506" table:formula="of:=SUM([.I388:.I389])" office:value-type="float" office:value="9239.32" calcext:value-type="float">
            <text:p>9.239,32</text:p>
          </table:table-cell>
          <table:table-cell table:style-name="ce506" table:formula="of:=SUM([.J388:.J389])" office:value-type="float" office:value="10521" calcext:value-type="float">
            <text:p>10.521,00</text:p>
          </table:table-cell>
          <table:table-cell table:style-name="ce506" table:formula="of:=SUM([.K388:.K389])" office:value-type="float" office:value="15775.47" calcext:value-type="float">
            <text:p>15.775,47</text:p>
          </table:table-cell>
          <table:table-cell table:style-name="ce506" table:formula="of:=SUM([.L388:.L389])" office:value-type="float" office:value="0" calcext:value-type="float">
            <text:p>0,00</text:p>
          </table:table-cell>
          <table:table-cell table:style-name="ce506" table:formula="of:=SUM([.M388:.M389])" office:value-type="float" office:value="26296.47" calcext:value-type="float">
            <text:p>26.296,47</text:p>
          </table:table-cell>
          <table:table-cell table:style-name="ce506" table:formula="of:=SUM([.N388:.N389])" office:value-type="float" office:value="35535.79" calcext:value-type="float">
            <text:p>35.535,79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2">
          <table:table-cell table:style-name="ce88" table:number-columns-repeated="6"/>
          <table:table-cell table:number-columns-repeated="2"/>
          <table:table-cell table:style-name="ce284"/>
          <table:table-cell table:number-columns-repeated="3"/>
          <table:table-cell table:style-name="ce226" table:number-columns-repeated="2"/>
          <table:table-cell table:style-name="ce8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5"/>
          <table:table-cell table:number-columns-repeated="239"/>
          <table:table-cell table:style-name="ce85" table:number-columns-repeated="768"/>
          <table:table-cell/>
        </table:table-row>
        <table:table-row table:style-name="ro9">
          <table:table-cell/>
          <table:table-cell table:style-name="ce118"/>
          <table:table-cell table:style-name="ce147"/>
          <table:table-cell table:style-name="ce167"/>
          <table:table-cell table:style-name="ce191"/>
          <table:table-cell table:style-name="ce218"/>
          <table:table-cell table:style-name="ce240" table:number-columns-repeated="2"/>
          <table:table-cell table:style-name="ce285"/>
          <table:table-cell table:style-name="ce240" table:number-columns-repeated="3"/>
          <table:table-cell table:style-name="ce299"/>
          <table:table-cell table:style-name="ce191"/>
          <table:table-cell table:style-name="ce372"/>
          <table:table-cell table:style-name="ce85"/>
          <table:table-cell table:number-columns-repeated="239"/>
          <table:table-cell table:style-name="ce85" table:number-columns-repeated="768"/>
          <table:table-cell/>
        </table:table-row>
        <table:table-row table:style-name="ro9">
          <table:table-cell/>
          <table:table-cell table:style-name="ce118"/>
          <table:table-cell table:style-name="ce147"/>
          <table:table-cell table:style-name="ce167"/>
          <table:table-cell table:style-name="ce191"/>
          <table:table-cell table:style-name="ce218"/>
          <table:table-cell table:style-name="ce240" table:number-columns-repeated="2"/>
          <table:table-cell table:style-name="ce285"/>
          <table:table-cell table:style-name="ce240" table:number-columns-repeated="3"/>
          <table:table-cell table:style-name="ce299"/>
          <table:table-cell table:style-name="ce191"/>
          <table:table-cell table:style-name="ce372"/>
          <table:table-cell table:number-columns-repeated="1009"/>
        </table:table-row>
        <table:table-row table:style-name="ro8">
          <table:table-cell table:style-name="ce82"/>
          <table:table-cell table:style-name="ce92" office:value-type="string" calcext:value-type="string">
            <text:p>SECCIÓN SERVICIOS MÚLTIPLES</text:p>
          </table:table-cell>
          <table:table-cell table:number-columns-repeated="5"/>
          <table:table-cell table:style-name="ce239"/>
          <table:table-cell table:number-columns-repeated="6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 table:style-name="ce82"/>
          <table:table-cell table:style-name="ce92"/>
          <table:table-cell table:number-columns-repeated="13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2" table:visibility="collapse">
          <table:table-cell table:style-name="ce82"/>
          <table:table-cell table:style-name="ce92"/>
          <table:table-cell table:number-columns-repeated="13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S.M.0.F. SECCIÓN DE SERVICIOS MÚLTIPLES. 153.2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6" calcext:value-type="float">
            <text:p>26</text:p>
          </table:table-cell>
          <table:table-cell table:style-name="ce172" office:value-type="string" calcext:value-type="string">
            <text:p>T.A.E.</text:p>
          </table:table-cell>
          <table:table-cell table:style-name="ce172" office:value-type="string" calcext:value-type="string">
            <text:p>Jefe Sección Servicios Múltiples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[.G403]+[.H403]" office:value-type="float" office:value="0" calcext:value-type="float">
            <text:p>0,00</text:p>
          </table:table-cell>
          <table:table-cell table:style-name="ce234" table:formula="of:=726.5*14" office:value-type="float" office:value="10171" calcext:value-type="float">
            <text:p>10.171,00</text:p>
          </table:table-cell>
          <table:table-cell table:style-name="ce238" office:value-type="float" office:value="22552.87" calcext:value-type="float">
            <text:p>22.552,8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03]+[.K403]+[.L403])" office:value-type="float" office:value="32723.87" calcext:value-type="float">
            <text:p>32.723,87</text:p>
          </table:table-cell>
          <table:table-cell table:style-name="ce268" table:formula="of:=SUM([.I403]+[.M403])" office:value-type="float" office:value="32723.87" calcext:value-type="float">
            <text:p>32.723,87</text:p>
          </table:table-cell>
          <table:table-cell table:style-name="ce150" office:value-type="string" calcext:value-type="string">
            <office:annotation draw:style-name="gr3" draw:text-style-name="P2" svg:width="28.99mm" svg:height="11.46mm" svg:x="309.13mm" svg:y="1946.68mm" draw:caption-point-x="-4.7mm" draw:caption-point-y="23.2mm">
              <dc:creator>fjmm</dc:creator>
              <dc:date>2016-10-25T00:00:00</dc:date>
              <text:p text:style-name="P1"><text:span text:style-name="T1">La ocupaba Jerónimo Molina</text:span></text:p>
              <text:p text:style-name="P1"><text:span text:style-name="T1"/></text:p>
            </office:annotation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1</text:span></text:p>
          </table:table-cell>
          <table:table-cell table:style-name="ce111" office:value-type="float" office:value="27" calcext:value-type="float">
            <text:p>27</text:p>
          </table:table-cell>
          <table:table-cell table:style-name="ce155" office:value-type="float" office:value="22" calcext:value-type="float">
            <text:p>22</text:p>
          </table:table-cell>
          <table:table-cell table:style-name="ce172" office:value-type="string" calcext:value-type="string">
            <text:p>Abogado</text:p>
          </table:table-cell>
          <table:table-cell table:style-name="ce172" office:value-type="string" calcext:value-type="string">
            <text:p>Asesor jurídico 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4815.85" calcext:value-type="float">
            <text:p>4.815,85</text:p>
          </table:table-cell>
          <table:table-cell table:style-name="ce268" table:formula="of:=[.G404]+[.H404]" office:value-type="float" office:value="20087.91" calcext:value-type="float">
            <text:p>20.087,91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29" office:value-type="float" office:value="4166.4" calcext:value-type="float">
            <text:p>4.166,40</text:p>
          </table:table-cell>
          <table:table-cell table:style-name="ce268" table:formula="of:=SUM([.J404]+[.K404]+[.L404])" office:value-type="float" office:value="25816.08" calcext:value-type="float">
            <text:p>25.816,08</text:p>
          </table:table-cell>
          <table:table-cell table:style-name="ce268" table:formula="of:=SUM([.I404]+[.M404])" office:value-type="float" office:value="45903.99" calcext:value-type="float">
            <text:p>45.903,99</text:p>
          </table:table-cell>
          <table:table-cell table:style-name="ce114" office:value-type="float" office:value="635" calcext:value-type="float">
            <office:annotation draw:style-name="gr2" draw:text-style-name="P4" svg:width="33.54mm" svg:height="18.71mm" svg:x="112.59mm" svg:y="1956.1mm" draw:caption-point-x="191.84mm" draw:caption-point-y="18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ega Hernández, Luís José</text:span></text:p>
            </office:annotation>
            <text:p>63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403:.G404])" office:value-type="float" office:value="15272.06" calcext:value-type="float">
            <text:p>15.272,06</text:p>
          </table:table-cell>
          <table:table-cell table:style-name="ce506" table:formula="of:=SUM([.H403:.H404])" office:value-type="float" office:value="4815.85" calcext:value-type="float">
            <text:p>4.815,85</text:p>
          </table:table-cell>
          <table:table-cell table:style-name="ce506" table:formula="of:=SUM([.I403:.I404])" office:value-type="float" office:value="20087.91" calcext:value-type="float">
            <text:p>20.087,91</text:p>
          </table:table-cell>
          <table:table-cell table:style-name="ce506" table:formula="of:=SUM([.J403:.J404])" office:value-type="float" office:value="17597.86" calcext:value-type="float">
            <text:p>17.597,86</text:p>
          </table:table-cell>
          <table:table-cell table:style-name="ce506" table:formula="of:=SUM([.K403:.K404])" office:value-type="float" office:value="36775.69" calcext:value-type="float">
            <text:p>36.775,69</text:p>
          </table:table-cell>
          <table:table-cell table:style-name="ce506" table:formula="of:=SUM([.L403:.L404])" office:value-type="float" office:value="4166.4" calcext:value-type="float">
            <text:p>4.166,40</text:p>
          </table:table-cell>
          <table:table-cell table:style-name="ce506" table:formula="of:=SUM([.M403:.M404])" office:value-type="float" office:value="58539.95" calcext:value-type="float">
            <text:p>58.539,95</text:p>
          </table:table-cell>
          <table:table-cell table:style-name="ce506" table:formula="of:=SUM([.N403:.N404])" office:value-type="float" office:value="78627.86" calcext:value-type="float">
            <text:p>78.627,86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2" table:number-rows-repeated="2">
          <table:table-cell table:style-name="ce82"/>
          <table:table-cell table:style-name="ce97" table:number-columns-repeated="2"/>
          <table:table-cell table:style-name="ce130"/>
          <table:table-cell table:style-name="ce170"/>
          <table:table-cell table:style-name="ce21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SM.0.1.F. OFICINA TÉCNICA DE SERVICIOS MÚLTIPLES. 153.2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Ingeniero </text:p>
          </table:table-cell>
          <table:table-cell table:style-name="ce173" office:value-type="string" calcext:value-type="string">
            <text:p>Ingeniero de Caminos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10]+[.H410]" office:value-type="float" office:value="15272.06" calcext:value-type="float">
            <text:p>15.272,0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6298.57" calcext:value-type="float">
            <text:p>16.298,5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10]+[.K410]+[.L410])" office:value-type="float" office:value="23725.43" calcext:value-type="float">
            <text:p>23.725,43</text:p>
          </table:table-cell>
          <table:table-cell table:style-name="ce268" table:formula="of:=SUM([.I410]+[.M410])" office:value-type="float" office:value="38997.49" calcext:value-type="float">
            <text:p>38.997,49</text:p>
          </table:table-cell>
          <table:table-cell table:style-name="ce150" office:value-type="string" calcext:value-type="string">
            <text:p>VACANTE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style-name="ce172" office:value-type="string" calcext:value-type="string">
            <text:p>Ingeniero Técnico </text:p>
          </table:table-cell>
          <table:table-cell table:style-name="ce172" office:value-type="string" calcext:value-type="string">
            <text:p>Ingeniero Técnico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974.12" calcext:value-type="float">
            <text:p>974,12</text:p>
          </table:table-cell>
          <table:table-cell table:style-name="ce268" table:formula="of:=[.G411]+[.H411]" office:value-type="float" office:value="14403.52" calcext:value-type="float">
            <text:p>14.403,52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5132.22" calcext:value-type="float">
            <text:p>15.132,2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11]+[.K411]+[.L411])" office:value-type="float" office:value="22559.08" calcext:value-type="float">
            <text:p>22.559,08</text:p>
          </table:table-cell>
          <table:table-cell table:style-name="ce268" table:formula="of:=SUM([.I411]+[.M411])" office:value-type="float" office:value="36962.6" calcext:value-type="float">
            <text:p>36.962,60</text:p>
          </table:table-cell>
          <table:table-cell table:style-name="ce150" office:value-type="string" calcext:value-type="string">
            <office:annotation draw:style-name="gr2" draw:text-style-name="P4" svg:width="33.46mm" svg:height="35.08mm" svg:x="307.04mm" svg:y="1998.26mm" draw:caption-point-x="-2.61mm" draw:caption-point-y="9.4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Romero, Antonio</text:span></text:p>
            </office:annotation>
            <text:p>VACANTE<text:span text:style-name="T10"> (1329)</text:span>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6" office:value-type="string" calcext:value-type="string">
            <text:p>C<text:span text:style-name="T5">1</text:span></text:p>
          </table:table-cell>
          <table:table-cell table:style-name="ce102"/>
          <table:table-cell table:style-name="ce96" office:value-type="float" office:value="16" calcext:value-type="float">
            <text:p>16</text:p>
          </table:table-cell>
          <table:table-cell table:style-name="ce172" office:value-type="string" calcext:value-type="string">
            <text:p>Técnico Auxiliar</text:p>
          </table:table-cell>
          <table:table-cell table:style-name="ce172" office:value-type="string" calcext:value-type="string">
            <text:p>Delineante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12]+[.H412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11513.76" calcext:value-type="float">
            <text:p>11.513,76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412]+[.K412]+[.L412])" office:value-type="float" office:value="16611.3" calcext:value-type="float">
            <text:p>16.611,30</text:p>
          </table:table-cell>
          <table:table-cell table:style-name="ce273" table:formula="of:=SUM([.I412]+[.M412])" office:value-type="float" office:value="26896.74" calcext:value-type="float">
            <text:p>26.896,74</text:p>
          </table:table-cell>
          <table:table-cell table:style-name="ce321" office:value-type="string" calcext:value-type="string">
            <text:p>VACANTE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6" office:value-type="string" calcext:value-type="string">
            <text:p>C<text:span text:style-name="T5">1</text:span></text:p>
          </table:table-cell>
          <table:table-cell table:style-name="ce102"/>
          <table:table-cell table:style-name="ce96" office:value-type="float" office:value="16" calcext:value-type="float">
            <text:p>16</text:p>
          </table:table-cell>
          <table:table-cell table:style-name="ce172" office:value-type="string" calcext:value-type="string">
            <text:p>Técnico Auxiliar</text:p>
          </table:table-cell>
          <table:table-cell table:style-name="ce172" office:value-type="string" calcext:value-type="string">
            <text:p>Oficial Electricist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13]+[.H413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11513.76" calcext:value-type="float">
            <text:p>11.513,76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413]+[.K413]+[.L413])" office:value-type="float" office:value="16611.3" calcext:value-type="float">
            <text:p>16.611,30</text:p>
          </table:table-cell>
          <table:table-cell table:style-name="ce273" table:formula="of:=SUM([.I413]+[.M413])" office:value-type="float" office:value="26896.74" calcext:value-type="float">
            <text:p>26.896,74</text:p>
          </table:table-cell>
          <table:table-cell table:style-name="ce321" office:value-type="string" calcext:value-type="string">
            <text:p>VACANTE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5" calcext:value-type="float">
            <text:p>15</text:p>
          </table:table-cell>
          <table:table-cell table:style-name="ce177" office:value-type="string" calcext:value-type="string">
            <text:p>Auxiliar <text:s/>S.A.C.</text:p>
          </table:table-cell>
          <table:table-cell table:style-name="ce172" office:value-type="string" calcext:value-type="string">
            <text:p>Auxiliar S.A.C. Santiago de La Riber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3" office:value-type="float" office:value="1824.06" calcext:value-type="float">
            <text:p>1.824,06</text:p>
          </table:table-cell>
          <table:table-cell table:style-name="ce268" table:formula="of:=[.G414]+[.H414]" office:value-type="float" office:value="10542.22" calcext:value-type="float">
            <text:p>10.542,2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14]+[.K414]+[.L414])" office:value-type="float" office:value="11549.49" calcext:value-type="float">
            <text:p>11.549,49</text:p>
          </table:table-cell>
          <table:table-cell table:style-name="ce268" table:formula="of:=SUM([.I414]+[.M414])" office:value-type="float" office:value="22091.71" calcext:value-type="float">
            <text:p>22.091,71</text:p>
          </table:table-cell>
          <table:table-cell table:style-name="ce96" office:value-type="float" office:value="254" calcext:value-type="float">
            <office:annotation draw:style-name="gr2" draw:text-style-name="P4" svg:width="33.46mm" svg:height="26.52mm" svg:x="307.04mm" svg:y="2006.19mm" draw:caption-point-x="-2.61mm" draw:caption-point-y="15.8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Pardo, Raquel María</text:span></text:p>
            </office:annotation>
            <text:p>254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Oficial Conductor</text:p>
          </table:table-cell>
          <table:table-cell table:style-name="ce173" office:value-type="string" calcext:value-type="string">
            <text:p>Técnico Auxiliar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40.35" calcext:value-type="float">
            <text:p>1.540,35</text:p>
          </table:table-cell>
          <table:table-cell table:style-name="ce268" table:formula="of:=[.G415]+[.H415]" office:value-type="float" office:value="10258.51" calcext:value-type="float">
            <text:p>10.258,51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15]+[.K415]+[.L415])" office:value-type="float" office:value="11549.49" calcext:value-type="float">
            <text:p>11.549,49</text:p>
          </table:table-cell>
          <table:table-cell table:style-name="ce268" table:formula="of:=SUM([.I415]+[.M415])" office:value-type="float" office:value="21808" calcext:value-type="float">
            <text:p>21.808,00</text:p>
          </table:table-cell>
          <table:table-cell table:style-name="ce114" office:value-type="float" office:value="898" calcext:value-type="float">
            <office:annotation draw:style-name="gr2" draw:text-style-name="P4" svg:width="33.46mm" svg:height="30.71mm" svg:x="307.04mm" svg:y="2005.48mm" draw:caption-point-x="-2.61mm" draw:caption-point-y="21.3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rcia Pérez, José Joaquín</text:span></text:p>
            </office:annotation>
            <text:p>898</text:p>
          </table:table-cell>
          <table:table-cell table:style-name="ce323"/>
          <table:table-cell table:style-name="ce88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410:.G415])" office:value-type="float" office:value="66708.66" calcext:value-type="float">
            <text:p>66.708,66</text:p>
          </table:table-cell>
          <table:table-cell table:style-name="ce506" table:formula="of:=SUM([.H410:.H415])" office:value-type="float" office:value="4338.53" calcext:value-type="float">
            <text:p>4.338,53</text:p>
          </table:table-cell>
          <table:table-cell table:style-name="ce506" table:formula="of:=SUM([.I410:.I415])" office:value-type="float" office:value="71047.19" calcext:value-type="float">
            <text:p>71.047,19</text:p>
          </table:table-cell>
          <table:table-cell table:style-name="ce506" table:formula="of:=SUM([.J410:.J415])" office:value-type="float" office:value="34588.68" calcext:value-type="float">
            <text:p>34.588,68</text:p>
          </table:table-cell>
          <table:table-cell table:style-name="ce506" table:formula="of:=SUM([.K410:.K415])" office:value-type="float" office:value="68017.41" calcext:value-type="float">
            <text:p>68.017,41</text:p>
          </table:table-cell>
          <table:table-cell table:style-name="ce506" table:formula="of:=SUM([.L410:.L415])" office:value-type="float" office:value="0" calcext:value-type="float">
            <text:p>0,00</text:p>
          </table:table-cell>
          <table:table-cell table:style-name="ce506" table:formula="of:=SUM([.M410:.M415])" office:value-type="float" office:value="102606.09" calcext:value-type="float">
            <text:p>102.606,09</text:p>
          </table:table-cell>
          <table:table-cell table:style-name="ce506" table:formula="of:=SUM([.N410:.N415])" office:value-type="float" office:value="173653.28" calcext:value-type="float">
            <text:p>173.653,2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2"/>
          <table:table-cell table:style-name="ce130"/>
          <table:table-cell table:style-name="ce170"/>
          <table:table-cell table:style-name="ce21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S.M.1.F. <text:s/>NEGOCIADO DE AGUAS DE LA MANGA. 161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C<text:span text:style-name="T5">1</text:span></text:p>
          </table:table-cell>
          <table:table-cell table:style-name="ce111" office:value-type="float" office:value="21" calcext:value-type="float">
            <text:p>21</text:p>
          </table:table-cell>
          <table:table-cell table:style-name="ce156" office:value-type="float" office:value="20" calcext:value-type="float">
            <text:p>20</text:p>
          </table:table-cell>
          <table:table-cell table:style-name="ce192" office:value-type="string" calcext:value-type="string">
            <text:p>Administrativo</text:p>
          </table:table-cell>
          <table:table-cell table:style-name="ce192" office:value-type="string" calcext:value-type="string">
            <text:p>Jefe de Negociad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58" office:value-type="float" office:value="2922.22" calcext:value-type="float">
            <text:p>2.922,22</text:p>
          </table:table-cell>
          <table:table-cell table:style-name="ce268" table:formula="of:=[.G420]+[.H420]" office:value-type="float" office:value="13207.66" calcext:value-type="float">
            <text:p>13.207,66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29" office:value-type="float" office:value="8995.92" calcext:value-type="float">
            <text:p>8.995,92</text:p>
          </table:table-cell>
          <table:table-cell table:style-name="ce258" office:value-type="float" office:value="490.28" calcext:value-type="float">
            <text:p>490,28</text:p>
          </table:table-cell>
          <table:table-cell table:style-name="ce268" table:formula="of:=SUM([.J420]+[.K420]+[.L420])" office:value-type="float" office:value="15891.48" calcext:value-type="float">
            <text:p>15.891,48</text:p>
          </table:table-cell>
          <table:table-cell table:style-name="ce268" table:formula="of:=SUM([.I420]+[.M420])" office:value-type="float" office:value="29099.14" calcext:value-type="float">
            <text:p>29.099,14</text:p>
          </table:table-cell>
          <table:table-cell table:style-name="ce156" office:value-type="float" office:value="225" calcext:value-type="float">
            <office:annotation draw:style-name="gr2" draw:text-style-name="P4" svg:width="33.46mm" svg:height="31.42mm" svg:x="307.04mm" svg:y="2023.09mm" draw:caption-point-x="-2.61mm" draw:caption-point-y="27.7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eroño, Pedro</text:span></text:p>
            </office:annotation>
            <text:p>22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824.06" calcext:value-type="float">
            <text:p>1.824,06</text:p>
          </table:table-cell>
          <table:table-cell table:style-name="ce268" table:formula="of:=[.G421]+[.H421]" office:value-type="float" office:value="10542.22" calcext:value-type="float">
            <text:p>10.542,2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421]+[.K421]+[.L421])" office:value-type="float" office:value="11549.49" calcext:value-type="float">
            <text:p>11.549,49</text:p>
          </table:table-cell>
          <table:table-cell table:style-name="ce268" table:formula="of:=SUM([.I421]+[.M421])" office:value-type="float" office:value="22091.71" calcext:value-type="float">
            <text:p>22.091,71</text:p>
          </table:table-cell>
          <table:table-cell table:style-name="ce315" office:value-type="string" calcext:value-type="string">
            <office:annotation draw:style-name="gr2" draw:text-style-name="P4" svg:width="33.9mm" svg:height="31.42mm" svg:x="307.04mm" svg:y="2023.15mm" draw:caption-point-x="-2.61mm" draw:caption-point-y="32.4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ínguez Pelluz, Alfredo</text:span></text:p>
            </office:annotation>
            <text:p>VACANTE<text:span text:style-name="T10"> (26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</text:p>
          </table:table-cell>
          <table:table-cell table:style-name="ce172" office:value-type="string" calcext:value-type="string">
            <text:p>Ofic. Jefe Equipo Manten. y Aguas.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824.06" calcext:value-type="float">
            <text:p>1.824,06</text:p>
          </table:table-cell>
          <table:table-cell table:style-name="ce268" table:formula="of:=[.G422]+[.H422]" office:value-type="float" office:value="10542.22" calcext:value-type="float">
            <text:p>10.542,22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38" office:value-type="float" office:value="10927.19" calcext:value-type="float">
            <text:p>10.927,19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422]+[.K422]+[.L422])" office:value-type="float" office:value="16024.73" calcext:value-type="float">
            <text:p>16.024,73</text:p>
          </table:table-cell>
          <table:table-cell table:style-name="ce268" table:formula="of:=SUM([.I422]+[.M422])" office:value-type="float" office:value="26566.95" calcext:value-type="float">
            <text:p>26.566,95</text:p>
          </table:table-cell>
          <table:table-cell table:style-name="ce114" office:value-type="float" office:value="453" calcext:value-type="float">
            <office:annotation draw:style-name="gr2" draw:text-style-name="P4" svg:width="33.46mm" svg:height="23.9mm" svg:x="307.04mm" svg:y="2048.35mm" draw:caption-point-x="-2.61mm" draw:caption-point-y="12.0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Duarte Correas, Cayetano</text:span></text:p>
            </office:annotation>
            <text:p>45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</text:p>
          </table:table-cell>
          <table:table-cell table:style-name="ce172" office:value-type="string" calcext:value-type="string">
            <text:p>Oficial de Manten. y Aguas B 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503.26" calcext:value-type="float">
            <text:p>1.503,26</text:p>
          </table:table-cell>
          <table:table-cell table:style-name="ce268" table:formula="of:=[.G423]+[.H423]" office:value-type="float" office:value="10221.42" calcext:value-type="float">
            <text:p>10.221,42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38" office:value-type="float" office:value="10091.58" calcext:value-type="float">
            <text:p>10.091,58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23]+[.K423]+[.L423])" office:value-type="float" office:value="14534.9" calcext:value-type="float">
            <text:p>14.534,90</text:p>
          </table:table-cell>
          <table:table-cell table:style-name="ce268" table:formula="of:=SUM([.I423]+[.M423])" office:value-type="float" office:value="24756.32" calcext:value-type="float">
            <text:p>24.756,32</text:p>
          </table:table-cell>
          <table:table-cell table:style-name="ce114" office:value-type="float" office:value="307" calcext:value-type="float">
            <office:annotation draw:style-name="gr2" draw:text-style-name="P4" svg:width="33.46mm" svg:height="39.94mm" svg:x="307.04mm" svg:y="2053.13mm" draw:caption-point-x="-2.61mm" draw:caption-point-y="12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Díaz Martínez, Julio David</text:span></text:p>
            </office:annotation>
            <text:p>30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420:.G423])" office:value-type="float" office:value="36439.92" calcext:value-type="float">
            <text:p>36.439,92</text:p>
          </table:table-cell>
          <table:table-cell table:style-name="ce506" table:formula="of:=SUM([.H420:.H423])" office:value-type="float" office:value="8073.6" calcext:value-type="float">
            <text:p>8.073,60</text:p>
          </table:table-cell>
          <table:table-cell table:style-name="ce506" table:formula="of:=SUM([.I420:.I423])" office:value-type="float" office:value="44513.52" calcext:value-type="float">
            <text:p>44.513,52</text:p>
          </table:table-cell>
          <table:table-cell table:style-name="ce506" table:formula="of:=SUM([.J420:.J423])" office:value-type="float" office:value="20061.86" calcext:value-type="float">
            <text:p>20.061,86</text:p>
          </table:table-cell>
          <table:table-cell table:style-name="ce506" table:formula="of:=SUM([.K420:.K423])" office:value-type="float" office:value="36794.24" calcext:value-type="float">
            <text:p>36.794,24</text:p>
          </table:table-cell>
          <table:table-cell table:style-name="ce506" table:formula="of:=SUM([.L420:.L423])" office:value-type="float" office:value="1144.5" calcext:value-type="float">
            <text:p>1.144,50</text:p>
          </table:table-cell>
          <table:table-cell table:style-name="ce506" table:formula="of:=SUM([.M420:.M423])" office:value-type="float" office:value="58000.6" calcext:value-type="float">
            <text:p>58.000,60</text:p>
          </table:table-cell>
          <table:table-cell table:style-name="ce506" table:formula="of:=SUM([.N420:.N423])" office:value-type="float" office:value="102514.12" calcext:value-type="float">
            <text:p>102.514,12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2"/>
          <table:table-cell table:style-name="ce130"/>
          <table:table-cell table:style-name="ce170"/>
          <table:table-cell table:style-name="ce21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5">
          <table:table-cell table:style-name="ce82"/>
          <table:table-cell table:style-name="ce97" table:number-columns-repeated="2"/>
          <table:table-cell table:style-name="ce130"/>
          <table:table-cell table:style-name="ce170"/>
          <table:table-cell table:style-name="ce21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S.M.2.F. <text:s/>NEGOCIADO DE SERVICIOS MÚLTIPLES. 170.0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8"/>
          <table:table-cell table:style-name="ce100" office:value-type="string" calcext:value-type="string">
            <text:p>C<text:span text:style-name="T6">1</text:span>/ C<text:span text:style-name="T6">2</text:span>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72"/>
          <table:table-cell table:style-name="ce172" office:value-type="string" calcext:value-type="string">
            <text:p>Jefe Negociado C</text:p>
          </table:table-cell>
          <table:table-cell table:style-name="ce234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29]+[.H429]" office:value-type="float" office:value="0" calcext:value-type="float">
            <text:p>0,0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8995.92" calcext:value-type="float">
            <text:p>8.995,9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29]+[.K429]+[.L429])" office:value-type="float" office:value="14746.98" calcext:value-type="float">
            <text:p>14.746,98</text:p>
          </table:table-cell>
          <table:table-cell table:style-name="ce268" table:formula="of:=SUM([.I429]+[.M429])" office:value-type="float" office:value="14746.98" calcext:value-type="float">
            <text:p>14.746,98</text:p>
          </table:table-cell>
          <table:table-cell table:style-name="ce306" office:value-type="string" calcext:value-type="string">
            <text:p>VACANTE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6" office:value-type="string" calcext:value-type="string">
            <text:p>C<text:span text:style-name="T5">1</text:span></text:p>
          </table:table-cell>
          <table:table-cell table:style-name="ce103" office:value-type="float" office:value="18" calcext:value-type="float">
            <text:p>18</text:p>
          </table:table-cell>
          <table:table-cell table:style-name="ce114" office:value-type="float" office:value="16" calcext:value-type="float">
            <text:p>16</text:p>
          </table:table-cell>
          <table:table-cell table:style-name="ce177" office:value-type="string" calcext:value-type="string">
            <text:p>Administrativo</text:p>
          </table:table-cell>
          <table:table-cell table:style-name="ce177" office:value-type="string" calcext:value-type="string">
            <text:p>Gestor 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4" office:value-type="float" office:value="3473.16" calcext:value-type="float">
            <text:p>3.473,16</text:p>
          </table:table-cell>
          <table:table-cell table:style-name="ce268" table:formula="of:=[.G430]+[.H430]" office:value-type="float" office:value="13758.6" calcext:value-type="float">
            <text:p>13.758,60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7671.55" calcext:value-type="float">
            <text:p>7.671,55</text:p>
          </table:table-cell>
          <table:table-cell table:style-name="ce229" office:value-type="float" office:value="653.52" calcext:value-type="float">
            <text:p>653,52</text:p>
          </table:table-cell>
          <table:table-cell table:style-name="ce268" table:formula="of:=SUM([.J430]+[.K430]+[.L430])" office:value-type="float" office:value="13422.61" calcext:value-type="float">
            <text:p>13.422,61</text:p>
          </table:table-cell>
          <table:table-cell table:style-name="ce268" table:formula="of:=SUM([.I430]+[.M430])" office:value-type="float" office:value="27181.21" calcext:value-type="float">
            <text:p>27.181,21</text:p>
          </table:table-cell>
          <table:table-cell table:style-name="ce114" office:value-type="float" office:value="187" calcext:value-type="float">
            <office:annotation draw:style-name="gr2" draw:text-style-name="P4" svg:width="33.46mm" svg:height="58.71mm" svg:x="307.04mm" svg:y="2068.35mm" draw:caption-point-x="-2.61mm" draw:caption-point-y="27.6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cudero Salas, José Mariano</text:span></text:p>
            </office:annotation>
            <text:p>187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Técnico Auxiliar </text:p>
          </table:table-cell>
          <table:table-cell table:style-name="ce172" office:value-type="string" calcext:value-type="string">
            <text:p>Técnico Auxiliar 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4" office:value-type="float" office:value="1012.54" calcext:value-type="float">
            <text:p>1.012,54</text:p>
          </table:table-cell>
          <table:table-cell table:style-name="ce268" table:formula="of:=[.G431]+[.H431]" office:value-type="float" office:value="11297.98" calcext:value-type="float">
            <text:p>11.297,98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31]+[.K431]+[.L431])" office:value-type="float" office:value="12769.09" calcext:value-type="float">
            <text:p>12.769,09</text:p>
          </table:table-cell>
          <table:table-cell table:style-name="ce268" table:formula="of:=SUM([.I431]+[.M431])" office:value-type="float" office:value="24067.07" calcext:value-type="float">
            <text:p>24.067,07</text:p>
          </table:table-cell>
          <table:table-cell table:style-name="ce114" office:value-type="float" office:value="375" calcext:value-type="float">
            <office:annotation draw:style-name="gr2" draw:text-style-name="P4" svg:width="33.46mm" svg:height="24.73mm" svg:x="307.04mm" svg:y="2088.8mm" draw:caption-point-x="-2.61mm" draw:caption-point-y="11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ómez Gómez, Ana Belén</text:span></text:p>
            </office:annotation>
            <text:p>375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7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3126.96" calcext:value-type="float">
            <text:p>3.126,96</text:p>
          </table:table-cell>
          <table:table-cell table:style-name="ce268" table:formula="of:=[.G432]+[.H432]" office:value-type="float" office:value="11845.12" calcext:value-type="float">
            <text:p>11.845,1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654.08" calcext:value-type="float">
            <text:p>654,08</text:p>
          </table:table-cell>
          <table:table-cell table:style-name="ce273" table:formula="of:=SUM([.J432]+[.K432]+[.L432])" office:value-type="float" office:value="12203.57" calcext:value-type="float">
            <text:p>12.203,57</text:p>
          </table:table-cell>
          <table:table-cell table:style-name="ce273" table:formula="of:=SUM([.I432]+[.M432])" office:value-type="float" office:value="24048.69" calcext:value-type="float">
            <text:p>24.048,69</text:p>
          </table:table-cell>
          <table:table-cell table:style-name="ce95" office:value-type="string" calcext:value-type="string">
            <office:annotation draw:style-name="gr2" draw:text-style-name="P4" svg:width="33.46mm" svg:height="25.24mm" svg:x="307.04mm" svg:y="2095.79mm" draw:caption-point-x="-2.61mm" draw:caption-point-y="9.7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Huertas, Francisca</text:span></text:p>
              <text:p text:style-name="P3"><text:span text:style-name="T3"/></text:p>
            </office:annotation>
            <text:p>228  <text:span text:style-name="T11">RED.JORN</text:span>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8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521.16" calcext:value-type="float">
            <text:p>521,16</text:p>
          </table:table-cell>
          <table:table-cell table:style-name="ce268" table:formula="of:=[.G433]+[.H433]" office:value-type="float" office:value="9239.32" calcext:value-type="float">
            <text:p>9.239,3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33]+[.K433]+[.L433])" office:value-type="float" office:value="11549.49" calcext:value-type="float">
            <text:p>11.549,49</text:p>
          </table:table-cell>
          <table:table-cell table:style-name="ce268" table:formula="of:=SUM([.I433]+[.M433])" office:value-type="float" office:value="20788.81" calcext:value-type="float">
            <text:p>20.788,81</text:p>
          </table:table-cell>
          <table:table-cell table:style-name="ce150" office:value-type="string" calcext:value-type="string">
            <office:annotation draw:style-name="gr2" draw:text-style-name="P4" svg:width="33.46mm" svg:height="35.95mm" svg:x="307.04mm" svg:y="2098.07mm" draw:caption-point-x="-2.61mm" draw:caption-point-y="12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Ayala, Caridad</text:span></text:p>
            </office:annotation>
            <text:p>VACANTE<text:span text:style-name="T10"> (1252)</text:span>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[.G434]+[.H434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434]+[.K434]+[.L434])" office:value-type="float" office:value="11549.49" calcext:value-type="float">
            <text:p>11.549,49</text:p>
          </table:table-cell>
          <table:table-cell table:style-name="ce268" table:formula="of:=SUM([.I434]+[.M434])" office:value-type="float" office:value="20267.65" calcext:value-type="float">
            <text:p>20.267,65</text:p>
          </table:table-cell>
          <table:table-cell table:style-name="ce306" office:value-type="string" calcext:value-type="string">
            <office:annotation draw:style-name="gr3" draw:text-style-name="P2" svg:width="28.99mm" svg:height="11.46mm" svg:x="309.13mm" svg:y="2092.1mm" draw:caption-point-x="-4.7mm" draw:caption-point-y="23.07mm">
              <dc:date>2017-10-25T00:00:00</dc:date>
              <text:p text:style-name="P1"><text:span text:style-name="T1">La ocupaba Josefa Acosta</text:span></text:p>
              <text:p text:style-name="P1"><text:span text:style-name="T1"/></text:p>
            </office:annotation>
            <text:p>VACANTE<text:span text:style-name="T10"> </text:span></text:p>
          </table:table-cell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8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55" office:value-type="float" office:value="15" calcext:value-type="float">
            <text:p>15</text:p>
          </table:table-cell>
          <table:table-cell table:number-columns-repeated="2" table:style-name="ce177" office:value-type="string" calcext:value-type="string">
            <text:p>Chófer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456.87" calcext:value-type="float">
            <text:p>2.456,87</text:p>
          </table:table-cell>
          <table:table-cell table:style-name="ce268" table:formula="of:=[.G435]+[.H435]" office:value-type="float" office:value="11175.03" calcext:value-type="float">
            <text:p>11.175,03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17784.59" calcext:value-type="float">
            <text:p>17.784,5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35]+[.K435]+[.L435])" office:value-type="float" office:value="22554.53" calcext:value-type="float">
            <text:p>22.554,53</text:p>
          </table:table-cell>
          <table:table-cell table:style-name="ce268" table:formula="of:=SUM([.I435]+[.M435])" office:value-type="float" office:value="33729.56" calcext:value-type="float">
            <text:p>33.729,56</text:p>
          </table:table-cell>
          <table:table-cell table:style-name="ce95" office:value-type="float" office:value="232" calcext:value-type="float">
            <office:annotation draw:style-name="gr2" draw:text-style-name="P4" svg:width="33.46mm" svg:height="30.88mm" svg:x="307.04mm" svg:y="2108.26mm" draw:caption-point-x="-2.61mm" draw:caption-point-y="11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baladejo Gallego, Julián</text:span></text:p>
              <text:p text:style-name="P3"><text:span text:style-name="T3"/></text:p>
            </office:annotation>
            <text:p>232</text:p>
          </table:table-cell>
          <table:table-cell table:style-name="ce323"/>
          <table:table-cell table:style-name="ce88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429:.G435])" office:value-type="float" office:value="55443.52" calcext:value-type="float">
            <text:p>55.443,52</text:p>
          </table:table-cell>
          <table:table-cell table:style-name="ce506" table:formula="of:=SUM([.H429:.H435])" office:value-type="float" office:value="10590.69" calcext:value-type="float">
            <text:p>10.590,69</text:p>
          </table:table-cell>
          <table:table-cell table:style-name="ce506" table:formula="of:=SUM([.I429:.I435])" office:value-type="float" office:value="66034.21" calcext:value-type="float">
            <text:p>66.034,21</text:p>
          </table:table-cell>
          <table:table-cell table:style-name="ce506" table:formula="of:=SUM([.J429:.J435])" office:value-type="float" office:value="35025.9" calcext:value-type="float">
            <text:p>35.025,90</text:p>
          </table:table-cell>
          <table:table-cell table:style-name="ce506" table:formula="of:=SUM([.K429:.K435])" office:value-type="float" office:value="62462.26" calcext:value-type="float">
            <text:p>62.462,26</text:p>
          </table:table-cell>
          <table:table-cell table:style-name="ce506" table:formula="of:=SUM([.L429:.L435])" office:value-type="float" office:value="1307.6" calcext:value-type="float">
            <text:p>1.307,60</text:p>
          </table:table-cell>
          <table:table-cell table:style-name="ce506" table:formula="of:=SUM([.M429:.M435])" office:value-type="float" office:value="98795.76" calcext:value-type="float">
            <text:p>98.795,76</text:p>
          </table:table-cell>
          <table:table-cell table:style-name="ce506" table:formula="of:=SUM([.N429:.N435])" office:value-type="float" office:value="164829.97" calcext:value-type="float">
            <text:p>164.829,9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/>
          <table:table-cell table:style-name="ce97" table:number-columns-repeated="2"/>
          <table:table-cell table:style-name="ce130"/>
          <table:table-cell table:style-name="ce170"/>
          <table:table-cell table:style-name="ce21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S.M.2.1..F. <text:s/>SERVICIOS MÚLTIPLES <text:s/>SAN JAVIER. <text:s/>153.20</text:p>
          </table:table-cell>
          <table:table-cell table:style-name="ce140"/>
          <table:table-cell table:style-name="ce159"/>
          <table:table-cell table:style-name="ce16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2</text:span></text:p>
          </table:table-cell>
          <table:table-cell table:style-name="ce102"/>
          <table:table-cell table:style-name="ce124" office:value-type="float" office:value="18" calcext:value-type="float">
            <text:p>18</text:p>
          </table:table-cell>
          <table:table-cell table:style-name="ce193" office:value-type="string" calcext:value-type="string">
            <text:p>Encargado </text:p>
          </table:table-cell>
          <table:table-cell table:style-name="ce172" office:value-type="string" calcext:value-type="string">
            <text:p>Encargado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4" office:value-type="float" office:value="2738.06" calcext:value-type="float">
            <text:p>2.738,06</text:p>
          </table:table-cell>
          <table:table-cell table:style-name="ce268" table:formula="of:=[.G441]+[.H441]" office:value-type="float" office:value="11456.22" calcext:value-type="float">
            <text:p>11.456,2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1565.39" calcext:value-type="float">
            <text:p>11.565,39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441]+[.K441]+[.L441])" office:value-type="float" office:value="17316.45" calcext:value-type="float">
            <text:p>17.316,45</text:p>
          </table:table-cell>
          <table:table-cell table:style-name="ce273" table:formula="of:=SUM([.I441]+[.M441])" office:value-type="float" office:value="28772.67" calcext:value-type="float">
            <text:p>28.772,67</text:p>
          </table:table-cell>
          <table:table-cell table:style-name="ce124" office:value-type="float" office:value="224" calcext:value-type="float">
            <office:annotation draw:style-name="gr2" draw:text-style-name="P4" svg:width="33.46mm" svg:height="35.07mm" svg:x="307.04mm" svg:y="2137.06mm" draw:caption-point-x="-2.61mm" draw:caption-point-y="11.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roño Zapata, Silvestre</text:span></text:p>
            </office:annotation>
            <text:p>22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Encargado</text:p>
          </table:table-cell>
          <table:table-cell table:style-name="ce193" office:value-type="string" calcext:value-type="string">
            <text:p>Coordinador Medio Ambiente y Jard.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48.78" calcext:value-type="float">
            <text:p>1.548,78</text:p>
          </table:table-cell>
          <table:table-cell table:style-name="ce268" table:formula="of:=[.G442]+[.H442]" office:value-type="float" office:value="10266.94" calcext:value-type="float">
            <text:p>10.266,9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34" office:value-type="float" office:value="8944.29" calcext:value-type="float">
            <text:p>8.944,29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442]+[.K442]+[.L442])" office:value-type="float" office:value="14041.83" calcext:value-type="float">
            <text:p>14.041,83</text:p>
          </table:table-cell>
          <table:table-cell table:style-name="ce273" table:formula="of:=SUM([.I442]+[.M442])" office:value-type="float" office:value="24308.77" calcext:value-type="float">
            <text:p>24.308,77</text:p>
          </table:table-cell>
          <table:table-cell table:style-name="ce114" office:value-type="float" office:value="378" calcext:value-type="float">
            <office:annotation draw:style-name="gr2" draw:text-style-name="P4" svg:width="33.46mm" svg:height="44.61mm" svg:x="307.04mm" svg:y="2141.73mm" draw:caption-point-x="-2.61mm" draw:caption-point-y="11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árraga García, Juan José</text:span></text:p>
            </office:annotation>
            <text:p>37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</text:p>
          </table:table-cell>
          <table:table-cell table:style-name="ce172" office:value-type="string" calcext:value-type="string">
            <text:p>Coordinador Limpieza Viar. y Play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43]+[.H443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091.58" calcext:value-type="float">
            <text:p>10.091,58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43]+[.K443]+[.L443])" office:value-type="float" office:value="14534.9" calcext:value-type="float">
            <text:p>14.534,90</text:p>
          </table:table-cell>
          <table:table-cell table:style-name="ce268" table:formula="of:=SUM([.I443]+[.M443])" office:value-type="float" office:value="23253.06" calcext:value-type="float">
            <text:p>23.253,06</text:p>
          </table:table-cell>
          <table:table-cell table:style-name="ce315" office:value-type="string" calcext:value-type="string">
            <office:annotation draw:style-name="gr2" draw:text-style-name="P4" svg:width="33.46mm" svg:height="34.51mm" svg:x="307.04mm" svg:y="2144.64mm" draw:caption-point-x="-2.61mm" draw:caption-point-y="13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Pérez, Juan</text:span></text:p>
            </office:annotation>
            <text:p>VACANTE <text:span text:style-name="T10">(Prov. 20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Mantenimiento y Aguas Tipo B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680.17" calcext:value-type="float">
            <text:p>2.680,17</text:p>
          </table:table-cell>
          <table:table-cell table:style-name="ce268" table:formula="of:=[.G444]+[.H444]" office:value-type="float" office:value="11398.33" calcext:value-type="float">
            <text:p>11.398,33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091.58" calcext:value-type="float">
            <text:p>10.091,58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444]+[.K444]+[.L444])" office:value-type="float" office:value="15189.12" calcext:value-type="float">
            <text:p>15.189,12</text:p>
          </table:table-cell>
          <table:table-cell table:style-name="ce268" table:formula="of:=SUM([.I444]+[.M444])" office:value-type="float" office:value="26587.45" calcext:value-type="float">
            <text:p>26.587,45</text:p>
          </table:table-cell>
          <table:table-cell table:style-name="ce114" office:value-type="float" office:value="190" calcext:value-type="float">
            <office:annotation draw:style-name="gr2" draw:text-style-name="P4" svg:width="33.46mm" svg:height="37.37mm" svg:x="307.04mm" svg:y="2153.15mm" draw:caption-point-x="-2.61mm" draw:caption-point-y="10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ánovas Lucas, José</text:span></text:p>
            </office:annotation>
            <text:p>19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Conductor 1B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99.85" calcext:value-type="float">
            <text:p>1.399,85</text:p>
          </table:table-cell>
          <table:table-cell table:style-name="ce268" table:formula="of:=[.G445]+[.H445]" office:value-type="float" office:value="10118.01" calcext:value-type="float">
            <text:p>10.118,01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356.83" calcext:value-type="float">
            <text:p>7.356,8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45]+[.K445]+[.L445])" office:value-type="float" office:value="11800.15" calcext:value-type="float">
            <text:p>11.800,15</text:p>
          </table:table-cell>
          <table:table-cell table:style-name="ce268" table:formula="of:=SUM([.I445]+[.M445])" office:value-type="float" office:value="21918.16" calcext:value-type="float">
            <text:p>21.918,16</text:p>
          </table:table-cell>
          <table:table-cell table:style-name="ce114" office:value-type="float" office:value="657" calcext:value-type="float">
            <office:annotation draw:style-name="gr2" draw:text-style-name="P4" svg:width="33.49mm" svg:height="28.54mm" svg:x="94.87mm" svg:y="2144.15mm" draw:caption-point-x="209.56mm" draw:caption-point-y="23.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dilla Vicente, Ginés</text:span></text:p>
            </office:annotation>
            <text:p>65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Conductor 1B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71" calcext:value-type="float">
            <text:p>1.371,00</text:p>
          </table:table-cell>
          <table:table-cell table:style-name="ce268" table:formula="of:=[.G446]+[.H446]" office:value-type="float" office:value="10089.16" calcext:value-type="float">
            <text:p>10.089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356.83" calcext:value-type="float">
            <text:p>7.356,8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46]+[.K446]+[.L446])" office:value-type="float" office:value="11800.15" calcext:value-type="float">
            <text:p>11.800,15</text:p>
          </table:table-cell>
          <table:table-cell table:style-name="ce268" table:formula="of:=SUM([.I446]+[.M446])" office:value-type="float" office:value="21889.31" calcext:value-type="float">
            <text:p>21.889,31</text:p>
          </table:table-cell>
          <table:table-cell table:style-name="ce114" office:value-type="float" office:value="429" calcext:value-type="float">
            <office:annotation draw:style-name="gr2" draw:text-style-name="P4" svg:width="33.49mm" svg:height="27.01mm" svg:x="94.87mm" svg:y="2148.94mm" draw:caption-point-x="209.56mm" draw:caption-point-y="23.8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Sánchez, José Francisco</text:span></text:p>
            </office:annotation>
            <text:p>42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 </text:p>
          </table:table-cell>
          <table:table-cell table:style-name="ce173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160.98" calcext:value-type="float">
            <text:p>2.160,98</text:p>
          </table:table-cell>
          <table:table-cell table:style-name="ce268" table:formula="of:=[.G447]+[.H447]" office:value-type="float" office:value="10879.14" calcext:value-type="float">
            <text:p>10.879,14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47]+[.K447]+[.L447])" office:value-type="float" office:value="11502.92" calcext:value-type="float">
            <text:p>11.502,92</text:p>
          </table:table-cell>
          <table:table-cell table:style-name="ce268" table:formula="of:=SUM([.I447]+[.M447])" office:value-type="float" office:value="22382.06" calcext:value-type="float">
            <text:p>22.382,06</text:p>
          </table:table-cell>
          <table:table-cell table:style-name="ce114" office:value-type="float" office:value="589" calcext:value-type="float">
            <office:annotation draw:style-name="gr2" draw:text-style-name="P4" svg:width="33.49mm" svg:height="22.89mm" svg:x="94.87mm" svg:y="2153.72mm" draw:caption-point-x="209.56mm" draw:caption-point-y="23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illaescusa Samper, Antonio</text:span></text:p>
            </office:annotation>
            <text:p>58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600.57" calcext:value-type="float">
            <text:p>1.600,57</text:p>
          </table:table-cell>
          <table:table-cell table:style-name="ce268" table:formula="of:=[.G448]+[.H448]" office:value-type="float" office:value="10318.73" calcext:value-type="float">
            <text:p>10.318,73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448]+[.K448]+[.L448])" office:value-type="float" office:value="12157.14" calcext:value-type="float">
            <text:p>12.157,14</text:p>
          </table:table-cell>
          <table:table-cell table:style-name="ce268" table:formula="of:=SUM([.I448]+[.M448])" office:value-type="float" office:value="22475.87" calcext:value-type="float">
            <text:p>22.475,87</text:p>
          </table:table-cell>
          <table:table-cell table:style-name="ce114" office:value-type="float" office:value="201" calcext:value-type="float">
            <office:annotation draw:style-name="gr2" draw:text-style-name="P4" svg:width="33.49mm" svg:height="22.89mm" svg:x="94.87mm" svg:y="2158.49mm" draw:caption-point-x="209.56mm" draw:caption-point-y="23.8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tiño Aniorte, Francisco</text:span></text:p>
            </office:annotation>
            <text:p>20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63.48" calcext:value-type="float">
            <text:p>1.563,48</text:p>
          </table:table-cell>
          <table:table-cell table:style-name="ce268" table:formula="of:=[.G449]+[.H449]" office:value-type="float" office:value="10281.64" calcext:value-type="float">
            <text:p>10.281,64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449]+[.K449]+[.L449])" office:value-type="float" office:value="12157.14" calcext:value-type="float">
            <text:p>12.157,14</text:p>
          </table:table-cell>
          <table:table-cell table:style-name="ce268" table:formula="of:=SUM([.I449]+[.M449])" office:value-type="float" office:value="22438.78" calcext:value-type="float">
            <text:p>22.438,78</text:p>
          </table:table-cell>
          <table:table-cell table:style-name="ce114" office:value-type="float" office:value="391" calcext:value-type="float">
            <office:annotation draw:style-name="gr2" draw:text-style-name="P4" svg:width="33.49mm" svg:height="22.89mm" svg:x="94.87mm" svg:y="2163.27mm" draw:caption-point-x="209.56mm" draw:caption-point-y="23.8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ez Avilés, Felipe</text:span></text:p>
            </office:annotation>
            <text:p>39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Mantenimiento y Obra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50]+[.H450]" office:value-type="float" office:value="728.5" calcext:value-type="float">
            <text:p>728,50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68" table:formula="of:=SUM([.J450]+[.K450]+[.L450])" office:value-type="float" office:value="0" calcext:value-type="float">
            <text:p>0,00</text:p>
          </table:table-cell>
          <table:table-cell table:style-name="ce268" table:formula="of:=SUM([.I450]+[.M450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 Serv. Públicos</text:p>
          </table:table-cell>
          <table:table-cell table:style-name="ce172" office:value-type="string" calcext:value-type="string">
            <text:p>Oficial Mantenimiento y Obra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451]+[.H451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451]+[.K451]+[.L451])" office:value-type="float" office:value="0" calcext:value-type="float">
            <text:p>0,00</text:p>
          </table:table-cell>
          <table:table-cell table:style-name="ce268" table:formula="of:=SUM([.I451]+[.M451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Conductor</text:p>
          </table:table-cell>
          <table:table-cell table:style-name="ce172" office:value-type="string" calcext:value-type="string">
            <text:p>Oficial conductor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452]+[.H452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452]+[.K452]+[.L452])" office:value-type="float" office:value="0" calcext:value-type="float">
            <text:p>0,00</text:p>
          </table:table-cell>
          <table:table-cell table:style-name="ce268" table:formula="of:=SUM([.I452]+[.M452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4" calcext:value-type="float">
            <text:p>14</text:p>
          </table:table-cell>
          <table:table-cell table:number-columns-repeated="2" table:style-name="ce172" office:value-type="string" calcext:value-type="string">
            <text:p>Oficial 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[.G453]+[.H453]" office:value-type="float" office:value="0" calcext:value-type="float">
            <text:p>0,00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68" table:formula="of:=SUM([.J453]+[.K453]+[.L453])" office:value-type="float" office:value="0" calcext:value-type="float">
            <text:p>0,00</text:p>
          </table:table-cell>
          <table:table-cell table:style-name="ce268" table:formula="of:=SUM([.I453]+[.M453])" office:value-type="float" office:value="0" calcext:value-type="float">
            <text:p>0,00</text:p>
          </table:table-cell>
          <table:table-cell table:style-name="ce315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4" calcext:value-type="float">
            <text:p>14</text:p>
          </table:table-cell>
          <table:table-cell table:number-columns-repeated="2" table:style-name="ce172" office:value-type="string" calcext:value-type="string">
            <text:p>Oficial 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[.G454]+[.H454]" office:value-type="float" office:value="0" calcext:value-type="float">
            <text:p>0,00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68" table:formula="of:=SUM([.J454]+[.K454]+[.L454])" office:value-type="float" office:value="0" calcext:value-type="float">
            <text:p>0,00</text:p>
          </table:table-cell>
          <table:table-cell table:style-name="ce268" table:formula="of:=SUM([.I454]+[.M454])" office:value-type="float" office:value="0" calcext:value-type="float">
            <text:p>0,00</text:p>
          </table:table-cell>
          <table:table-cell table:style-name="ce315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 Serv. Públicos</text:p>
          </table:table-cell>
          <table:table-cell table:style-name="ce172" office:value-type="string" calcext:value-type="string">
            <text:p>Oficial 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[.G455]+[.H455]" office:value-type="float" office:value="0" calcext:value-type="float">
            <text:p>0,00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68" table:formula="of:=SUM([.J455]+[.K455]+[.L455])" office:value-type="float" office:value="0" calcext:value-type="float">
            <text:p>0,00</text:p>
          </table:table-cell>
          <table:table-cell table:style-name="ce268" table:formula="of:=SUM([.I455]+[.M455])" office:value-type="float" office:value="0" calcext:value-type="float">
            <text:p>0,00</text:p>
          </table:table-cell>
          <table:table-cell table:style-name="ce315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ux. Serv. Públicos</text:p>
          </table:table-cell>
          <table:table-cell table:style-name="ce172" office:value-type="string" calcext:value-type="string">
            <text:p>Oficial Especialista en Jardinerí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6.84" calcext:value-type="float">
            <text:p>1.306,84</text:p>
          </table:table-cell>
          <table:table-cell table:style-name="ce268" table:formula="of:=[.G456]+[.H456]" office:value-type="float" office:value="10025" calcext:value-type="float">
            <text:p>10.025,00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456]+[.K456]+[.L456])" office:value-type="float" office:value="11502.92" calcext:value-type="float">
            <text:p>11.502,92</text:p>
          </table:table-cell>
          <table:table-cell table:style-name="ce268" table:formula="of:=SUM([.I456]+[.M456])" office:value-type="float" office:value="21527.92" calcext:value-type="float">
            <text:p>21.527,92</text:p>
          </table:table-cell>
          <table:table-cell table:style-name="ce114" office:value-type="float" office:value="542" calcext:value-type="float">
            <office:annotation draw:style-name="gr2" draw:text-style-name="P4" svg:width="33.49mm" svg:height="22.84mm" svg:x="94.87mm" svg:y="2196.78mm" draw:caption-point-x="209.56mm" draw:caption-point-y="23.9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paricio Espinosa, José Francisco</text:span></text:p>
            </office:annotation>
            <text:p>54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3" calcext:value-type="float">
            <text:p>13</text:p>
          </table:table-cell>
          <table:table-cell table:style-name="ce173" office:value-type="string" calcext:value-type="string">
            <text:p>Aux.Manto.y Ofic.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67.42" calcext:value-type="float">
            <text:p>1.567,42</text:p>
          </table:table-cell>
          <table:table-cell table:style-name="ce268" table:formula="of:=[.G457]+[.H457]" office:value-type="float" office:value="10285.58" calcext:value-type="float">
            <text:p>10.285,5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57]+[.K457]+[.L457])" office:value-type="float" office:value="11175.32" calcext:value-type="float">
            <text:p>11.175,32</text:p>
          </table:table-cell>
          <table:table-cell table:style-name="ce268" table:formula="of:=SUM([.I457]+[.M457])" office:value-type="float" office:value="21460.9" calcext:value-type="float">
            <text:p>21.460,90</text:p>
          </table:table-cell>
          <table:table-cell table:style-name="ce114" office:value-type="float" office:value="565" calcext:value-type="float">
            <office:annotation draw:style-name="gr2" draw:text-style-name="P4" svg:width="33.49mm" svg:height="22.85mm" svg:x="94.87mm" svg:y="2201.54mm" draw:caption-point-x="209.56mm" draw:caption-point-y="23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s Presa, Ignacio Carlos</text:span></text:p>
            </office:annotation>
            <text:p>56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6.84" calcext:value-type="float">
            <text:p>1.306,84</text:p>
          </table:table-cell>
          <table:table-cell table:style-name="ce268" table:formula="of:=[.G458]+[.H458]" office:value-type="float" office:value="10025" calcext:value-type="float">
            <text:p>10.025,00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458]+[.K458]+[.L458])" office:value-type="float" office:value="11502.92" calcext:value-type="float">
            <text:p>11.502,92</text:p>
          </table:table-cell>
          <table:table-cell table:style-name="ce268" table:formula="of:=SUM([.I458]+[.M458])" office:value-type="float" office:value="21527.92" calcext:value-type="float">
            <text:p>21.527,92</text:p>
          </table:table-cell>
          <table:table-cell table:style-name="ce114" office:value-type="float" office:value="434" calcext:value-type="float">
            <office:annotation draw:style-name="gr2" draw:text-style-name="P4" svg:width="33.49mm" svg:height="22.85mm" svg:x="94.87mm" svg:y="2206.32mm" draw:caption-point-x="209.56mm" draw:caption-point-y="2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roño Zapata, Manuel Jesús</text:span></text:p>
              <text:p text:style-name="P3"><text:span text:style-name="T3"/></text:p>
            </office:annotation>
            <text:p>43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6.84" calcext:value-type="float">
            <text:p>1.306,84</text:p>
          </table:table-cell>
          <table:table-cell table:style-name="ce268" table:formula="of:=[.G459]+[.H459]" office:value-type="float" office:value="10025" calcext:value-type="float">
            <text:p>10.025,00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459]+[.K459]+[.L459])" office:value-type="float" office:value="11502.92" calcext:value-type="float">
            <text:p>11.502,92</text:p>
          </table:table-cell>
          <table:table-cell table:style-name="ce268" table:formula="of:=SUM([.I459]+[.M459])" office:value-type="float" office:value="21527.92" calcext:value-type="float">
            <text:p>21.527,92</text:p>
          </table:table-cell>
          <table:table-cell table:style-name="ce114" office:value-type="float" office:value="651" calcext:value-type="float">
            <office:annotation draw:style-name="gr2" draw:text-style-name="P4" svg:width="33.49mm" svg:height="22.85mm" svg:x="94.87mm" svg:y="2211.1mm" draw:caption-point-x="209.56mm" draw:caption-point-y="24.0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pinosa Vidal, Sergio</text:span></text:p>
              <text:p text:style-name="P3"><text:span text:style-name="T3"/></text:p>
            </office:annotation>
            <text:p>65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03.26" calcext:value-type="float">
            <text:p>1.503,26</text:p>
          </table:table-cell>
          <table:table-cell table:style-name="ce268" table:formula="of:=[.G460]+[.H460]" office:value-type="float" office:value="10221.42" calcext:value-type="float">
            <text:p>10.221,42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460]+[.K460]+[.L460])" office:value-type="float" office:value="11502.92" calcext:value-type="float">
            <text:p>11.502,92</text:p>
          </table:table-cell>
          <table:table-cell table:style-name="ce268" table:formula="of:=SUM([.I460]+[.M460])" office:value-type="float" office:value="21724.34" calcext:value-type="float">
            <text:p>21.724,34</text:p>
          </table:table-cell>
          <table:table-cell table:style-name="ce114" office:value-type="float" office:value="666" calcext:value-type="float">
            <office:annotation draw:style-name="gr2" draw:text-style-name="P4" svg:width="33.49mm" svg:height="22.16mm" svg:x="94.87mm" svg:y="2215.87mm" draw:caption-point-x="209.56mm" draw:caption-point-y="24.0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guilar Cánovas, Miguel</text:span></text:p>
            </office:annotation>
            <text:p>66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Especialista en Jardinerí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571.36" calcext:value-type="float">
            <text:p>1.571,36</text:p>
          </table:table-cell>
          <table:table-cell table:style-name="ce268" table:formula="of:=[.G461]+[.H461]" office:value-type="float" office:value="9561.02" calcext:value-type="float">
            <text:p>9.561,02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61]+[.K461]+[.L461])" office:value-type="float" office:value="11502.92" calcext:value-type="float">
            <text:p>11.502,92</text:p>
          </table:table-cell>
          <table:table-cell table:style-name="ce268" table:formula="of:=SUM([.I461]+[.M461])" office:value-type="float" office:value="21063.94" calcext:value-type="float">
            <text:p>21.063,94</text:p>
          </table:table-cell>
          <table:table-cell table:style-name="ce114" office:value-type="float" office:value="584" calcext:value-type="float">
            <office:annotation draw:style-name="gr2" draw:text-style-name="P4" svg:width="33.49mm" svg:height="21.07mm" svg:x="94.87mm" svg:y="2220.63mm" draw:caption-point-x="209.56mm" draw:caption-point-y="24.0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ndiara Barcos, Miguel Ángel</text:span></text:p>
            </office:annotation>
            <text:p>58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Conductor Maquinaria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964.2" calcext:value-type="float">
            <text:p>1.964,20</text:p>
          </table:table-cell>
          <table:table-cell table:style-name="ce268" table:formula="of:=[.G462]+[.H462]" office:value-type="float" office:value="9953.86" calcext:value-type="float">
            <text:p>9.953,8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62]+[.K462]+[.L462])" office:value-type="float" office:value="11175.32" calcext:value-type="float">
            <text:p>11.175,32</text:p>
          </table:table-cell>
          <table:table-cell table:style-name="ce268" table:formula="of:=SUM([.I462]+[.M462])" office:value-type="float" office:value="21129.18" calcext:value-type="float">
            <text:p>21.129,18</text:p>
          </table:table-cell>
          <table:table-cell table:style-name="ce114" office:value-type="float" office:value="184" calcext:value-type="float">
            <office:annotation draw:style-name="gr2" draw:text-style-name="P4" svg:width="33.49mm" svg:height="20.03mm" svg:x="94.87mm" svg:y="2226.45mm" draw:caption-point-x="209.56mm" draw:caption-point-y="23.0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Carrasco, Francisco</text:span></text:p>
            </office:annotation>
            <text:p>18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Conductor</text:p>
          </table:table-cell>
          <table:table-cell table:style-name="ce172" office:value-type="string" calcext:value-type="string">
            <text:p>Conductor de 1ª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63]+[.H463]" office:value-type="float" office:value="7989.66" calcext:value-type="float">
            <text:p>7.989,6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967.97" calcext:value-type="float">
            <text:p>7.967,9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63]+[.K463]+[.L463])" office:value-type="float" office:value="12083.69" calcext:value-type="float">
            <text:p>12.083,69</text:p>
          </table:table-cell>
          <table:table-cell table:style-name="ce268" table:formula="of:=SUM([.I463]+[.M463])" office:value-type="float" office:value="20073.35" calcext:value-type="float">
            <text:p>20.073,35</text:p>
          </table:table-cell>
          <table:table-cell table:style-name="ce315" office:value-type="string" calcext:value-type="string">
            <office:annotation draw:style-name="gr2" draw:text-style-name="P4" svg:width="33.49mm" svg:height="19.05mm" svg:x="94.87mm" svg:y="2232.28mm" draw:caption-point-x="209.56mm" draw:caption-point-y="22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 ocupaba Gómez García, Hilario Jubilado</text:span></text:p>
              <text:p text:style-name="P3"><text:span text:style-name="T3"/></text:p>
            </office:annotation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-Conductor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010.16" calcext:value-type="float">
            <text:p>1.010,16</text:p>
          </table:table-cell>
          <table:table-cell table:style-name="ce268" table:formula="of:=[.G464]+[.H464]" office:value-type="float" office:value="8999.82" calcext:value-type="float">
            <text:p>8.999,82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64]+[.K464]+[.L464])" office:value-type="float" office:value="10848.28" calcext:value-type="float">
            <text:p>10.848,28</text:p>
          </table:table-cell>
          <table:table-cell table:style-name="ce268" table:formula="of:=SUM([.I464]+[.M464])" office:value-type="float" office:value="19848.1" calcext:value-type="float">
            <text:p>19.848,10</text:p>
          </table:table-cell>
          <table:table-cell table:style-name="ce114" office:value-type="float" office:value="511" calcext:value-type="float">
            <office:annotation draw:style-name="gr2" draw:text-style-name="P4" svg:width="33.49mm" svg:height="18.03mm" svg:x="94.87mm" svg:y="2238.08mm" draw:caption-point-x="209.56mm" draw:caption-point-y="21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orales, José María</text:span></text:p>
            </office:annotation>
            <text:p>51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669.57" calcext:value-type="float">
            <text:p>1.669,57</text:p>
          </table:table-cell>
          <table:table-cell table:style-name="ce268" table:formula="of:=[.G465]+[.H465]" office:value-type="float" office:value="9659.23" calcext:value-type="float">
            <text:p>9.659,23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465]+[.K465]+[.L465])" office:value-type="float" office:value="10551.42" calcext:value-type="float">
            <text:p>10.551,42</text:p>
          </table:table-cell>
          <table:table-cell table:style-name="ce268" table:formula="of:=SUM([.I465]+[.M465])" office:value-type="float" office:value="20210.65" calcext:value-type="float">
            <text:p>20.210,65</text:p>
          </table:table-cell>
          <table:table-cell table:style-name="ce114" office:value-type="float" office:value="191" calcext:value-type="float">
            <office:annotation draw:style-name="gr2" draw:text-style-name="P4" svg:width="33.49mm" svg:height="17.82mm" svg:x="94.87mm" svg:y="2243.01mm" draw:caption-point-x="209.56mm" draw:caption-point-y="20.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Galián, José</text:span></text:p>
            </office:annotation>
            <text:p>19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1964.2" calcext:value-type="float">
            <text:p>1.964,20</text:p>
          </table:table-cell>
          <table:table-cell table:style-name="ce268" table:formula="of:=[.G466]+[.H466]" office:value-type="float" office:value="9953.86" calcext:value-type="float">
            <text:p>9.953,8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466]+[.K466]+[.L466])" office:value-type="float" office:value="10223.82" calcext:value-type="float">
            <text:p>10.223,82</text:p>
          </table:table-cell>
          <table:table-cell table:style-name="ce268" table:formula="of:=SUM([.I466]+[.M466])" office:value-type="float" office:value="20177.68" calcext:value-type="float">
            <text:p>20.177,68</text:p>
          </table:table-cell>
          <table:table-cell table:style-name="ce114" office:value-type="float" office:value="205" calcext:value-type="float">
            <office:annotation draw:style-name="gr2" draw:text-style-name="P4" svg:width="33.49mm" svg:height="16.41mm" svg:x="94.87mm" svg:y="2246.05mm" draw:caption-point-x="209.56mm" draw:caption-point-y="22.6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Pérez, Juan</text:span></text:p>
            </office:annotation>
            <text:p>20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94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785.68" calcext:value-type="float">
            <text:p>785,68</text:p>
          </table:table-cell>
          <table:table-cell table:style-name="ce268" table:formula="of:=[.G467]+[.H467]" office:value-type="float" office:value="8775.34" calcext:value-type="float">
            <text:p>8.775,34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467]+[.K467]+[.L467])" office:value-type="float" office:value="9896.78" calcext:value-type="float">
            <text:p>9.896,78</text:p>
          </table:table-cell>
          <table:table-cell table:style-name="ce273" table:formula="of:=SUM([.I467]+[.M467])" office:value-type="float" office:value="18672.12" calcext:value-type="float">
            <text:p>18.672,12</text:p>
          </table:table-cell>
          <table:table-cell table:style-name="ce321" office:value-type="string" calcext:value-type="string">
            <office:annotation draw:style-name="gr2" draw:text-style-name="P4" svg:width="33.49mm" svg:height="18.73mm" svg:x="94.87mm" svg:y="2252.56mm" draw:caption-point-x="209.56mm" draw:caption-point-y="20.9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stida García, Gregorio</text:span></text:p>
            </office:annotation>
            <text:p>VACANTE<text:span text:style-name="T10"> (960)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785.68" calcext:value-type="float">
            <text:p>785,68</text:p>
          </table:table-cell>
          <table:table-cell table:style-name="ce268" table:formula="of:=[.G468]+[.H468]" office:value-type="float" office:value="8775.34" calcext:value-type="float">
            <text:p>8.775,34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468]+[.K468]+[.L468])" office:value-type="float" office:value="9191.98" calcext:value-type="float">
            <text:p>9.191,98</text:p>
          </table:table-cell>
          <table:table-cell table:style-name="ce273" table:formula="of:=SUM([.I468]+[.M468])" office:value-type="float" office:value="17967.32" calcext:value-type="float">
            <text:p>17.967,32</text:p>
          </table:table-cell>
          <table:table-cell table:style-name="ce315" office:value-type="string" calcext:value-type="string">
            <office:annotation draw:style-name="gr2" draw:text-style-name="P4" svg:width="33.49mm" svg:height="19.73mm" svg:x="94.87mm" svg:y="2256.36mm" draw:caption-point-x="209.56mm" draw:caption-point-y="21.9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Requena, Raimundo</text:span></text:p>
            </office:annotation>
            <text:p>VACANTE <text:span text:style-name="T10">(786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94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715.53" calcext:value-type="float">
            <text:p>715,53</text:p>
          </table:table-cell>
          <table:table-cell table:style-name="ce268" table:formula="of:=[.G469]+[.H469]" office:value-type="float" office:value="8705.19" calcext:value-type="float">
            <text:p>8.705,19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469]+[.K469]+[.L469])" office:value-type="float" office:value="9191.98" calcext:value-type="float">
            <text:p>9.191,98</text:p>
          </table:table-cell>
          <table:table-cell table:style-name="ce273" table:formula="of:=SUM([.I469]+[.M469])" office:value-type="float" office:value="17897.17" calcext:value-type="float">
            <text:p>17.897,17</text:p>
          </table:table-cell>
          <table:table-cell table:style-name="ce321" office:value-type="string" calcext:value-type="string">
            <office:annotation draw:style-name="gr2" draw:text-style-name="P4" svg:width="33.49mm" svg:height="19.88mm" svg:x="94.87mm" svg:y="2260.59mm" draw:caption-point-x="209.56mm" draw:caption-point-y="22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ómez Gómez, Juan</text:span></text:p>
            </office:annotation>
            <text:p>VACANTE<text:span text:style-name="T10"> (987) 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441:.G469])" office:value-type="float" office:value="196146.68" calcext:value-type="float">
            <text:p>196.146,68</text:p>
          </table:table-cell>
          <table:table-cell table:style-name="ce506" table:formula="of:=SUM([.H441:.H469])" office:value-type="float" office:value="32520.47" calcext:value-type="float">
            <text:p>32.520,47</text:p>
          </table:table-cell>
          <table:table-cell table:style-name="ce506" table:formula="of:=SUM([.I441:.I469])" office:value-type="float" office:value="228667.15" calcext:value-type="float">
            <text:p>228.667,15</text:p>
          </table:table-cell>
          <table:table-cell table:style-name="ce506" table:formula="of:=SUM([.J441:.J469])" office:value-type="float" office:value="96956.02" calcext:value-type="float">
            <text:p>96.956,02</text:p>
          </table:table-cell>
          <table:table-cell table:style-name="ce506" table:formula="of:=SUM([.K441:.K469])" office:value-type="float" office:value="170160.97" calcext:value-type="float">
            <text:p>170.160,97</text:p>
          </table:table-cell>
          <table:table-cell table:style-name="ce506" table:formula="of:=SUM([.L441:.L469])" office:value-type="float" office:value="5236" calcext:value-type="float">
            <text:p>5.236,00</text:p>
          </table:table-cell>
          <table:table-cell table:style-name="ce506" table:formula="of:=SUM([.M441:.M469])" office:value-type="float" office:value="272352.99" calcext:value-type="float">
            <text:p>272.352,99</text:p>
          </table:table-cell>
          <table:table-cell table:style-name="ce506" table:formula="of:=SUM([.N441:.N469])" office:value-type="float" office:value="501020.14" calcext:value-type="float">
            <text:p>501.020,14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2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 table:number-columns-repeated="1009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S.M.2.3.F. SERVICIOS MÚLTIPLES LA MANGA. 153.2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Encargado</text:p>
          </table:table-cell>
          <table:table-cell table:style-name="ce172" office:value-type="string" calcext:value-type="string">
            <text:p>Encargado Serv. Múltiples La Mang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345.22" calcext:value-type="float">
            <text:p>2.345,22</text:p>
          </table:table-cell>
          <table:table-cell table:style-name="ce268" table:formula="of:=[.G475]+[.H475]" office:value-type="float" office:value="11063.38" calcext:value-type="float">
            <text:p>11.06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46" office:value-type="float" office:value="16298.57" calcext:value-type="float">
            <text:p>16.298,57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475]+[.K475]+[.L475])" office:value-type="float" office:value="22049.63" calcext:value-type="float">
            <text:p>22.049,63</text:p>
          </table:table-cell>
          <table:table-cell table:style-name="ce268" table:formula="of:=SUM([.I475]+[.M475])" office:value-type="float" office:value="33113.01" calcext:value-type="float">
            <text:p>33.113,01</text:p>
          </table:table-cell>
          <table:table-cell table:style-name="ce155" office:value-type="float" office:value="217" calcext:value-type="float">
            <office:annotation draw:style-name="gr2" draw:text-style-name="P4" svg:width="33.46mm" svg:height="29.11mm" svg:x="307.04mm" svg:y="2299.58mm" draw:caption-point-x="-2.61mm" draw:caption-point-y="12.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Díaz Martínez, José Julio</text:span></text:p>
            </office:annotation>
            <text:p>21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1"/>
          <table:table-cell table:style-name="ce114" office:value-type="float" office:value="18" calcext:value-type="float">
            <text:p>18</text:p>
          </table:table-cell>
          <table:table-cell table:style-name="ce177" office:value-type="string" calcext:value-type="string">
            <text:p>Encargado servicios</text:p>
          </table:table-cell>
          <table:table-cell table:style-name="ce177" office:value-type="string" calcext:value-type="string">
            <text:p>Coordinador Serv. Múltiples Mang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960.26" calcext:value-type="float">
            <text:p>1.960,26</text:p>
          </table:table-cell>
          <table:table-cell table:style-name="ce268" table:formula="of:=[.G476]+[.H476]" office:value-type="float" office:value="10678.42" calcext:value-type="float">
            <text:p>10.678,4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1565.39" calcext:value-type="float">
            <text:p>11.565,39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476]+[.K476]+[.L476])" office:value-type="float" office:value="17316.45" calcext:value-type="float">
            <text:p>17.316,45</text:p>
          </table:table-cell>
          <table:table-cell table:style-name="ce268" table:formula="of:=SUM([.I476]+[.M476])" office:value-type="float" office:value="27994.87" calcext:value-type="float">
            <text:p>27.994,87</text:p>
          </table:table-cell>
          <table:table-cell table:style-name="ce114" office:value-type="float" office:value="304" calcext:value-type="float">
            <office:annotation draw:style-name="gr2" draw:text-style-name="P4" svg:width="33.46mm" svg:height="37.02mm" svg:x="307.04mm" svg:y="2306.1mm" draw:caption-point-x="-2.61mm" draw:caption-point-y="10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drés Blázquez, Juan</text:span></text:p>
            </office:annotation>
            <text:p>30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2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95" office:value-type="string" calcext:value-type="string">
            <text:p>Auxiliar</text:p>
          </table:table-cell>
          <table:table-cell table:style-name="ce187" office:value-type="string" calcext:value-type="string">
            <text:p>Gestor de Servicios Públicos La Mang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088.58" calcext:value-type="float">
            <text:p>2.088,58</text:p>
          </table:table-cell>
          <table:table-cell table:style-name="ce268" table:formula="of:=[.G477]+[.H477]" office:value-type="float" office:value="10806.74" calcext:value-type="float">
            <text:p>10.806,74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34" office:value-type="float" office:value="8051.91" calcext:value-type="float">
            <text:p>8.051,91</text:p>
          </table:table-cell>
          <table:table-cell table:style-name="ce229" office:value-type="float" office:value="654.08" calcext:value-type="float">
            <text:p>654,08</text:p>
          </table:table-cell>
          <table:table-cell table:style-name="ce268" table:formula="of:=SUM([.J477]+[.K477]+[.L477])" office:value-type="float" office:value="13475.93" calcext:value-type="float">
            <text:p>13.475,93</text:p>
          </table:table-cell>
          <table:table-cell table:style-name="ce268" table:formula="of:=SUM([.I477]+[.M477])" office:value-type="float" office:value="24282.67" calcext:value-type="float">
            <text:p>24.282,67</text:p>
          </table:table-cell>
          <table:table-cell table:style-name="ce95" office:value-type="float" office:value="199" calcext:value-type="float">
            <office:annotation draw:style-name="gr2" draw:text-style-name="P4" svg:width="33.46mm" svg:height="34.57mm" svg:x="307.04mm" svg:y="2310.57mm" draw:caption-point-x="-2.61mm" draw:caption-point-y="10.9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ienert García, José</text:span></text:p>
            </office:annotation>
            <text:p>19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7" office:value-type="string" calcext:value-type="string">
            <text:p>C<text:span text:style-name="T5">2</text:span></text:p>
          </table:table-cell>
          <table:table-cell table:style-name="ce103" office:value-type="float" office:value="18" calcext:value-type="float">
            <text:p>18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2345.22" calcext:value-type="float">
            <text:p>2.345,22</text:p>
          </table:table-cell>
          <table:table-cell table:style-name="ce268" table:formula="of:=[.G478]+[.H478]" office:value-type="float" office:value="11063.38" calcext:value-type="float">
            <text:p>11.063,38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1307.74" calcext:value-type="float">
            <text:p>1.307,74</text:p>
          </table:table-cell>
          <table:table-cell table:style-name="ce268" table:formula="of:=SUM([.J478]+[.K478]+[.L478])" office:value-type="float" office:value="12810.66" calcext:value-type="float">
            <text:p>12.810,66</text:p>
          </table:table-cell>
          <table:table-cell table:style-name="ce268" table:formula="of:=SUM([.I478]+[.M478])" office:value-type="float" office:value="23874.04" calcext:value-type="float">
            <text:p>23.874,04</text:p>
          </table:table-cell>
          <table:table-cell table:style-name="ce95" office:value-type="float" office:value="214" calcext:value-type="float">
            <office:annotation draw:style-name="gr2" draw:text-style-name="P4" svg:width="33.49mm" svg:height="60.32mm" svg:x="94.87mm" svg:y="2302.03mm" draw:caption-point-x="209.56mm" draw:caption-point-y="24.2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avarro Navarro, Francisco</text:span></text:p>
            </office:annotation>
            <text:p>21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277.8" calcext:value-type="float">
            <text:p>1.277,80</text:p>
          </table:table-cell>
          <table:table-cell table:style-name="ce268" table:formula="of:=[.G479]+[.H479]" office:value-type="float" office:value="9995.96" calcext:value-type="float">
            <text:p>9.995,9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479]+[.K479]+[.L479])" office:value-type="float" office:value="11502.92" calcext:value-type="float">
            <text:p>11.502,92</text:p>
          </table:table-cell>
          <table:table-cell table:style-name="ce268" table:formula="of:=SUM([.I479]+[.M479])" office:value-type="float" office:value="21498.88" calcext:value-type="float">
            <text:p>21.498,88</text:p>
          </table:table-cell>
          <table:table-cell table:style-name="ce114" office:value-type="float" office:value="196" calcext:value-type="float">
            <office:annotation draw:style-name="gr2" draw:text-style-name="P4" svg:width="33.49mm" svg:height="27.59mm" svg:x="94.87mm" svg:y="2306.66mm" draw:caption-point-x="209.56mm" draw:caption-point-y="24.4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Moreno, Antonio</text:span></text:p>
              <text:p text:style-name="P3"><text:span text:style-name="T3"/></text:p>
            </office:annotation>
            <text:p>19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3" office:value-type="string" calcext:value-type="string">
            <text:p>Oficial </text:p>
          </table:table-cell>
          <table:table-cell table:style-name="ce172" office:value-type="string" calcext:value-type="string">
            <text:p>Conductor de 1ª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15.08" calcext:value-type="float">
            <text:p>1.315,08</text:p>
          </table:table-cell>
          <table:table-cell table:style-name="ce268" table:formula="of:=[.G480]+[.H480]" office:value-type="float" office:value="10033.24" calcext:value-type="float">
            <text:p>10.033,24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967.97" calcext:value-type="float">
            <text:p>7.967,97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480]+[.K480]+[.L480])" office:value-type="float" office:value="12411.29" calcext:value-type="float">
            <text:p>12.411,29</text:p>
          </table:table-cell>
          <table:table-cell table:style-name="ce268" table:formula="of:=SUM([.I480]+[.M480])" office:value-type="float" office:value="22444.53" calcext:value-type="float">
            <text:p>22.444,53</text:p>
          </table:table-cell>
          <table:table-cell table:style-name="ce114" office:value-type="float" office:value="426" calcext:value-type="float">
            <office:annotation draw:style-name="gr2" draw:text-style-name="P4" svg:width="33.46mm" svg:height="23.67mm" svg:x="307.04mm" svg:y="2322.44mm" draw:caption-point-x="-2.61mm" draw:caption-point-y="13.4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alas Hernández, Juan Manuel</text:span></text:p>
            </office:annotation>
            <text:p>42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yudante</text:p>
          </table:table-cell>
          <table:table-cell table:style-name="ce172" office:value-type="string" calcext:value-type="string">
            <text:p>Oficial Manten. Y Servicios Mang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481]+[.H481]" office:value-type="float" office:value="7989.66" calcext:value-type="float">
            <text:p>7.989,6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8682.89" calcext:value-type="float">
            <text:p>8.682,8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81]+[.K481]+[.L481])" office:value-type="float" office:value="13126.21" calcext:value-type="float">
            <text:p>13.126,21</text:p>
          </table:table-cell>
          <table:table-cell table:style-name="ce268" table:formula="of:=SUM([.I481]+[.M481])" office:value-type="float" office:value="21115.87" calcext:value-type="float">
            <text:p>21.115,87</text:p>
          </table:table-cell>
          <table:table-cell table:style-name="ce365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Conductor</text:p>
          </table:table-cell>
          <table:table-cell table:style-name="ce172" office:value-type="string" calcext:value-type="string">
            <text:p>Conductor 1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964.2" calcext:value-type="float">
            <text:p>1.964,20</text:p>
          </table:table-cell>
          <table:table-cell table:style-name="ce268" table:formula="of:=[.G482]+[.H482]" office:value-type="float" office:value="9953.86" calcext:value-type="float">
            <text:p>9.953,8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356.83" calcext:value-type="float">
            <text:p>7.356,8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82]+[.K482]+[.L482])" office:value-type="float" office:value="11800.15" calcext:value-type="float">
            <text:p>11.800,15</text:p>
          </table:table-cell>
          <table:table-cell table:style-name="ce268" table:formula="of:=SUM([.I482]+[.M482])" office:value-type="float" office:value="21754.01" calcext:value-type="float">
            <text:p>21.754,01</text:p>
          </table:table-cell>
          <table:table-cell table:style-name="ce114" office:value-type="float" office:value="414" calcext:value-type="float">
            <office:annotation draw:style-name="gr2" draw:text-style-name="P4" svg:width="33.46mm" svg:height="26.87mm" svg:x="307.04mm" svg:y="2317.97mm" draw:caption-point-x="-2.61mm" draw:caption-point-y="27.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tapa Bichua, Godofredo</text:span></text:p>
            </office:annotation>
            <text:p>41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483]+[.H483]" office:value-type="float" office:value="8578.92" calcext:value-type="float">
            <text:p>8.578,9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483]+[.K483]+[.L483])" office:value-type="float" office:value="8864.8" calcext:value-type="float">
            <text:p>8.864,80</text:p>
          </table:table-cell>
          <table:table-cell table:style-name="ce268" table:formula="of:=SUM([.I483]+[.M483])" office:value-type="float" office:value="17443.72" calcext:value-type="float">
            <text:p>17.443,72</text:p>
          </table:table-cell>
          <table:table-cell table:style-name="ce315" office:value-type="string" calcext:value-type="string">
            <office:annotation draw:style-name="gr2" draw:text-style-name="P4" svg:width="33.46mm" svg:height="18.85mm" svg:x="307.04mm" svg:y="2324.73mm" draw:caption-point-x="-2.61mm" draw:caption-point-y="25.5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García, Juan</text:span></text:p>
            </office:annotation>
            <text:p>VACANTE<text:span text:style-name="T10"> (28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475:.G483])" office:value-type="float" office:value="76277.94" calcext:value-type="float">
            <text:p>76.277,94</text:p>
          </table:table-cell>
          <table:table-cell table:style-name="ce506" table:formula="of:=SUM([.H475:.H483])" office:value-type="float" office:value="13885.62" calcext:value-type="float">
            <text:p>13.885,62</text:p>
          </table:table-cell>
          <table:table-cell table:style-name="ce506" table:formula="of:=SUM([.I475:.I483])" office:value-type="float" office:value="90163.56" calcext:value-type="float">
            <text:p>90.163,56</text:p>
          </table:table-cell>
          <table:table-cell table:style-name="ce506" table:formula="of:=SUM([.J475:.J483])" office:value-type="float" office:value="41294.96" calcext:value-type="float">
            <text:p>41.294,96</text:p>
          </table:table-cell>
          <table:table-cell table:style-name="ce506" table:formula="of:=SUM([.K475:.K483])" office:value-type="float" office:value="79446.06" calcext:value-type="float">
            <text:p>79.446,06</text:p>
          </table:table-cell>
          <table:table-cell table:style-name="ce506" table:formula="of:=SUM([.L475:.L483])" office:value-type="float" office:value="2617.02" calcext:value-type="float">
            <text:p>2.617,02</text:p>
          </table:table-cell>
          <table:table-cell table:style-name="ce506" table:formula="of:=SUM([.M475:.M483])" office:value-type="float" office:value="123358.04" calcext:value-type="float">
            <text:p>123.358,04</text:p>
          </table:table-cell>
          <table:table-cell table:style-name="ce506" table:formula="of:=SUM([.N475:.N483])" office:value-type="float" office:value="213521.6" calcext:value-type="float">
            <text:p>213.521,60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number-columns-repeated="1009"/>
        </table:table-row>
        <table:table-row table:style-name="ro4" table:number-rows-repeated="3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14">
          <table:table-cell table:style-name="ce338"/>
          <table:table-cell table:style-name="ce92" office:value-type="string" calcext:value-type="string">
            <text:p>SECCIÓN SEGURIDAD CIUDADANA</text:p>
          </table:table-cell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9" table:number-rows-repeated="5">
          <table:table-cell table:number-columns-repeated="1024"/>
        </table:table-row>
        <table:table-row table:style-name="ro4">
          <table:table-cell table:style-name="ce82"/>
          <table:table-cell table:style-name="ce109" office:value-type="string" calcext:value-type="string">
            <text:p>SC.1.F <text:s/>POLICÍA LOCAL 132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2</text:span></text:p>
          </table:table-cell>
          <table:table-cell table:style-name="ce111"/>
          <table:table-cell table:style-name="ce156" office:value-type="float" office:value="22" calcext:value-type="float">
            <text:p>22</text:p>
          </table:table-cell>
          <table:table-cell table:style-name="ce180" office:value-type="string" calcext:value-type="string">
            <text:p>Oficial policía</text:p>
          </table:table-cell>
          <table:table-cell table:style-name="ce180" office:value-type="string" calcext:value-type="string">
            <text:p>Oficial Policía Loc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61" office:value-type="float" office:value="3717.06" calcext:value-type="float">
            <text:p>3.717,06</text:p>
          </table:table-cell>
          <table:table-cell table:style-name="ce268" table:formula="of:=[.G498]+[.H498]" office:value-type="float" office:value="17146.46" calcext:value-type="float">
            <text:p>17.146,4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46" office:value-type="float" office:value="31443.78" calcext:value-type="float">
            <office:annotation draw:style-name="gr2" draw:text-style-name="P4" svg:width="33.52mm" svg:height="22.93mm" svg:x="220.91mm" svg:y="2414.9mm" draw:caption-point-x="-3.21mm" draw:caption-point-y="10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24819,82 puesto + 5400 jefatura</text:span></text:p>
              <text:p text:style-name="P3"><text:span text:style-name="T3">+ 1%</text:span></text:p>
              <text:p text:style-name="P3"><text:span text:style-name="T3"/></text:p>
            </office:annotation>
            <text:p>31.443,78</text:p>
          </table:table-cell>
          <table:table-cell table:style-name="ce246" office:value-type="float" office:value="0" calcext:value-type="float">
            <text:p>0,00</text:p>
          </table:table-cell>
          <table:table-cell table:style-name="ce268" table:formula="of:=SUM([.J498]+[.K498]+[.L498])" office:value-type="float" office:value="38870.64" calcext:value-type="float">
            <text:p>38.870,64</text:p>
          </table:table-cell>
          <table:table-cell table:style-name="ce268" table:formula="of:=SUM([.I498]+[.M498])" office:value-type="float" office:value="56017.1" calcext:value-type="float">
            <text:p>56.017,10</text:p>
          </table:table-cell>
          <table:table-cell table:style-name="ce114" office:value-type="float" office:value="240" calcext:value-type="float">
            <office:annotation draw:style-name="gr2" draw:text-style-name="P4" svg:width="33.74mm" svg:height="22.93mm" svg:x="307.04mm" svg:y="2414.9mm" draw:caption-point-x="-2.61mm" draw:caption-point-y="10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gosto Izquierdo, Salvador</text:span></text:p>
            </office:annotation>
            <text:p>24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 office:value-type="float" office:value="23" calcext:value-type="float">
            <text:p>23</text:p>
          </table:table-cell>
          <table:table-cell table:style-name="ce114" office:value-type="float" office:value="22" calcext:value-type="float">
            <text:p>22</text:p>
          </table:table-cell>
          <table:table-cell table:style-name="ce172" office:value-type="string" calcext:value-type="string">
            <text:p>Sargento</text:p>
          </table:table-cell>
          <table:table-cell table:style-name="ce172" office:value-type="string" calcext:value-type="string">
            <text:p>Sargento Policía Loc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5024.42" calcext:value-type="float">
            <text:p>5.024,42</text:p>
          </table:table-cell>
          <table:table-cell table:style-name="ce268" table:formula="of:=[.G499]+[.H499]" office:value-type="float" office:value="18453.82" calcext:value-type="float">
            <text:p>18.453,82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20476.47" calcext:value-type="float">
            <text:p>20.476,47</text:p>
          </table:table-cell>
          <table:table-cell table:style-name="ce238" office:value-type="float" office:value="532.84" calcext:value-type="float">
            <text:p>532,84</text:p>
          </table:table-cell>
          <table:table-cell table:style-name="ce268" table:formula="of:=SUM([.J499]+[.K499]+[.L499])" office:value-type="float" office:value="28436.17" calcext:value-type="float">
            <text:p>28.436,17</text:p>
          </table:table-cell>
          <table:table-cell table:style-name="ce268" table:formula="of:=SUM([.I499]+[.M499])" office:value-type="float" office:value="46889.99" calcext:value-type="float">
            <text:p>46.889,99</text:p>
          </table:table-cell>
          <table:table-cell table:style-name="ce114" office:value-type="float" office:value="212" calcext:value-type="float">
            <office:annotation draw:style-name="gr2" draw:text-style-name="P4" svg:width="33.46mm" svg:height="23.42mm" svg:x="307.04mm" svg:y="2420.47mm" draw:caption-point-x="-2.61mm" draw:caption-point-y="10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stejón Sánchez, Antonio</text:span></text:p>
            </office:annotation>
            <text:p>21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03"/>
          <table:table-cell table:style-name="ce114" office:value-type="float" office:value="22" calcext:value-type="float">
            <text:p>22</text:p>
          </table:table-cell>
          <table:table-cell table:style-name="ce172" office:value-type="string" calcext:value-type="string">
            <text:p>Sargento</text:p>
          </table:table-cell>
          <table:table-cell table:style-name="ce172" office:value-type="string" calcext:value-type="string">
            <text:p>Sargento Policía Loc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4" office:value-type="float" office:value="3341.08" calcext:value-type="float">
            <text:p>3.341,08</text:p>
          </table:table-cell>
          <table:table-cell table:style-name="ce273" table:formula="of:=[.G500]+[.H500]" office:value-type="float" office:value="16770.48" calcext:value-type="float">
            <text:p>16.770,48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20476.47" calcext:value-type="float">
            <text:p>20.476,47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500]+[.K500]+[.L500])" office:value-type="float" office:value="27903.33" calcext:value-type="float">
            <text:p>27.903,33</text:p>
          </table:table-cell>
          <table:table-cell table:style-name="ce273" table:formula="of:=SUM([.I500]+[.M500])" office:value-type="float" office:value="44673.81" calcext:value-type="float">
            <text:p>44.673,81</text:p>
          </table:table-cell>
          <table:table-cell table:style-name="ce114" office:value-type="float" office:value="510" calcext:value-type="float">
            <office:annotation draw:style-name="gr2" draw:text-style-name="P4" svg:width="33.54mm" svg:height="19.57mm" svg:x="112.59mm" svg:y="2413.83mm" draw:caption-point-x="191.84mm" draw:caption-point-y="21.4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Izquierdo, José Tomás</text:span></text:p>
            </office:annotation>
            <text:p>51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20" calcext:value-type="float">
            <text:p>20</text:p>
          </table:table-cell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511.76" calcext:value-type="float">
            <text:p>4.511,76</text:p>
          </table:table-cell>
          <table:table-cell table:style-name="ce268" table:formula="of:=[.G501]+[.H501]" office:value-type="float" office:value="14797.2" calcext:value-type="float">
            <text:p>14.797,20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20072.01" calcext:value-type="float">
            <text:p>20.072,01</text:p>
          </table:table-cell>
          <table:table-cell table:style-name="ce229" office:value-type="float" office:value="327.04" calcext:value-type="float">
            <text:p>327,04</text:p>
          </table:table-cell>
          <table:table-cell table:style-name="ce268" table:formula="of:=SUM([.J501]+[.K501]+[.L501])" office:value-type="float" office:value="26477.29" calcext:value-type="float">
            <text:p>26.477,29</text:p>
          </table:table-cell>
          <table:table-cell table:style-name="ce268" table:formula="of:=SUM([.I501]+[.M501])" office:value-type="float" office:value="41274.49" calcext:value-type="float">
            <text:p>41.274,49</text:p>
          </table:table-cell>
          <table:table-cell table:style-name="ce114" office:value-type="float" office:value="79" calcext:value-type="float">
            <office:annotation draw:style-name="gr2" draw:text-style-name="P4" svg:width="33.54mm" svg:height="19.57mm" svg:x="112.59mm" svg:y="2418.62mm" draw:caption-point-x="191.84mm" draw:caption-point-y="21.4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vilés Manzano, Ginés Francisco</text:span></text:p>
              <text:p text:style-name="P3"><text:span text:style-name="T3"/></text:p>
            </office:annotation>
            <text:p>7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21" calcext:value-type="float">
            <text:p>21</text:p>
          </table:table-cell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02]+[.H502]" office:value-type="float" office:value="13669.26" calcext:value-type="float">
            <text:p>13.669,26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20072.01" calcext:value-type="float">
            <text:p>20.072,01</text:p>
          </table:table-cell>
          <table:table-cell table:style-name="ce229" office:value-type="float" office:value="817.32" calcext:value-type="float">
            <text:p>817,32</text:p>
          </table:table-cell>
          <table:table-cell table:style-name="ce268" table:formula="of:=SUM([.J502]+[.K502]+[.L502])" office:value-type="float" office:value="26967.57" calcext:value-type="float">
            <text:p>26.967,57</text:p>
          </table:table-cell>
          <table:table-cell table:style-name="ce268" table:formula="of:=SUM([.I502]+[.M502])" office:value-type="float" office:value="40636.83" calcext:value-type="float">
            <text:p>40.636,83</text:p>
          </table:table-cell>
          <table:table-cell table:style-name="ce114" office:value-type="float" office:value="370" calcext:value-type="float">
            <office:annotation draw:style-name="gr2" draw:text-style-name="P4" svg:width="33.54mm" svg:height="19.57mm" svg:x="112.59mm" svg:y="2423.41mm" draw:caption-point-x="191.84mm" draw:caption-point-y="21.4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gosto Soto, Francisco</text:span></text:p>
            </office:annotation>
            <text:p>37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20" calcext:value-type="float">
            <text:p>20</text:p>
          </table:table-cell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517.03" calcext:value-type="float">
            <text:p>3.517,03</text:p>
          </table:table-cell>
          <table:table-cell table:style-name="ce268" table:formula="of:=[.G503]+[.H503]" office:value-type="float" office:value="13802.47" calcext:value-type="float">
            <text:p>13.802,47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20072.01" calcext:value-type="float">
            <text:p>20.072,01</text:p>
          </table:table-cell>
          <table:table-cell table:style-name="ce229" office:value-type="float" office:value="327.04" calcext:value-type="float">
            <text:p>327,04</text:p>
          </table:table-cell>
          <table:table-cell table:style-name="ce268" table:formula="of:=SUM([.J503]+[.K503]+[.L503])" office:value-type="float" office:value="26477.29" calcext:value-type="float">
            <text:p>26.477,29</text:p>
          </table:table-cell>
          <table:table-cell table:style-name="ce268" table:formula="of:=SUM([.I503]+[.M503])" office:value-type="float" office:value="40279.76" calcext:value-type="float">
            <text:p>40.279,76</text:p>
          </table:table-cell>
          <table:table-cell table:style-name="ce114" office:value-type="float" office:value="330" calcext:value-type="float">
            <office:annotation draw:style-name="gr2" draw:text-style-name="P4" svg:width="33.54mm" svg:height="19.57mm" svg:x="112.59mm" svg:y="2428.19mm" draw:caption-point-x="191.84mm" draw:caption-point-y="21.4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erezuela Aparicio, José</text:span></text:p>
            </office:annotation>
            <text:p>33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759.8" calcext:value-type="float">
            <text:p>3.759,80</text:p>
          </table:table-cell>
          <table:table-cell table:style-name="ce268" table:formula="of:=[.G504]+[.H504]" office:value-type="float" office:value="14045.24" calcext:value-type="float">
            <text:p>14.045,24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20072.01" calcext:value-type="float">
            <text:p>20.072,01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04]+[.K504]+[.L504])" office:value-type="float" office:value="26150.25" calcext:value-type="float">
            <text:p>26.150,25</text:p>
          </table:table-cell>
          <table:table-cell table:style-name="ce268" table:formula="of:=SUM([.I504]+[.M504])" office:value-type="float" office:value="40195.49" calcext:value-type="float">
            <text:p>40.195,49</text:p>
          </table:table-cell>
          <table:table-cell table:style-name="ce114" office:value-type="float" office:value="289" calcext:value-type="float">
            <office:annotation draw:style-name="gr2" draw:text-style-name="P4" svg:width="33.54mm" svg:height="19.57mm" svg:x="112.59mm" svg:y="2432.97mm" draw:caption-point-x="191.84mm" draw:caption-point-y="21.4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eón Jiménez, Miguel Ángel</text:span></text:p>
            </office:annotation>
            <text:p>28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05]+[.H505]" office:value-type="float" office:value="13669.26" calcext:value-type="float">
            <text:p>13.669,26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20072.01" calcext:value-type="float">
            <text:p>20.072,01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05]+[.K505]+[.L505])" office:value-type="float" office:value="26150.25" calcext:value-type="float">
            <text:p>26.150,25</text:p>
          </table:table-cell>
          <table:table-cell table:style-name="ce268" table:formula="of:=SUM([.I505]+[.M505])" office:value-type="float" office:value="39819.51" calcext:value-type="float">
            <text:p>39.819,51</text:p>
          </table:table-cell>
          <table:table-cell table:style-name="ce114" office:value-type="float" office:value="683" calcext:value-type="float">
            <office:annotation draw:style-name="gr2" draw:text-style-name="P4" svg:width="33.54mm" svg:height="19.57mm" svg:x="112.59mm" svg:y="2437.75mm" draw:caption-point-x="191.84mm" draw:caption-point-y="21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mero Pardo, José Carmelo</text:span></text:p>
            </office:annotation>
            <text:p>68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506]+[.H506]" office:value-type="float" office:value="10285.44" calcext:value-type="float">
            <text:p>10.285,44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15701.9" calcext:value-type="float">
            <text:p>15.701,9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06]+[.K506]+[.L506])" office:value-type="float" office:value="21780.14" calcext:value-type="float">
            <text:p>21.780,14</text:p>
          </table:table-cell>
          <table:table-cell table:style-name="ce268" table:formula="of:=SUM([.I506]+[.M506])" office:value-type="float" office:value="32065.58" calcext:value-type="float">
            <text:p>32.065,58</text:p>
          </table:table-cell>
          <table:table-cell table:style-name="ce315" office:value-type="string" calcext:value-type="string">
            <text:p>V A C A N T 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72" office:value-type="string" calcext:value-type="string">
            <text:p>Cabo</text:p>
          </table:table-cell>
          <table:table-cell table:style-name="ce173" office:value-type="string" calcext:value-type="string">
            <text:p>Cabo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507]+[.H507]" office:value-type="float" office:value="10285.44" calcext:value-type="float">
            <text:p>10.285,44</text:p>
          </table:table-cell>
          <table:table-cell table:style-name="ce229" table:formula="of:=434.16*14" office:value-type="float" office:value="6078.24" calcext:value-type="float">
            <text:p>6.078,24</text:p>
          </table:table-cell>
          <table:table-cell table:style-name="ce238" office:value-type="float" office:value="15701.9" calcext:value-type="float">
            <text:p>15.701,9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07]+[.K507]+[.L507])" office:value-type="float" office:value="21780.14" calcext:value-type="float">
            <text:p>21.780,14</text:p>
          </table:table-cell>
          <table:table-cell table:style-name="ce268" table:formula="of:=SUM([.I507]+[.M507])" office:value-type="float" office:value="32065.58" calcext:value-type="float">
            <text:p>32.065,58</text:p>
          </table:table-cell>
          <table:table-cell table:style-name="ce315" office:value-type="string" calcext:value-type="string">
            <text:p>V A C A N T 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508]+[.H508]" office:value-type="float" office:value="10285.44" calcext:value-type="float">
            <text:p>10.285,4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08]+[.K508]+[.L508])" office:value-type="float" office:value="24343.99" calcext:value-type="float">
            <text:p>24.343,99</text:p>
          </table:table-cell>
          <table:table-cell table:style-name="ce268" table:formula="of:=SUM([.I508]+[.M508])" office:value-type="float" office:value="34629.43" calcext:value-type="float">
            <text:p>34.629,43</text:p>
          </table:table-cell>
          <table:table-cell table:style-name="ce315" office:value-type="string" calcext:value-type="string">
            <office:annotation draw:style-name="gr2" draw:text-style-name="P4" svg:width="33.75mm" svg:height="19.52mm" svg:x="195.73mm" svg:y="2452.11mm" draw:caption-point-x="108.7mm" draw:caption-point-y="21.5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xcedencia de Angel Abad Santiago</text:span></text:p>
              <text:p text:style-name="P3"><text:span text:style-name="T3"/></text:p>
            </office:annotation>
            <text:p>V A C A N T E 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09]+[.H509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09]+[.K509]+[.L509])" office:value-type="float" office:value="24343.99" calcext:value-type="float">
            <text:p>24.343,99</text:p>
          </table:table-cell>
          <table:table-cell table:style-name="ce268" table:formula="of:=SUM([.I509]+[.M509])" office:value-type="float" office:value="35757.37" calcext:value-type="float">
            <text:p>35.757,37</text:p>
          </table:table-cell>
          <table:table-cell table:style-name="ce114" office:value-type="float" office:value="703" calcext:value-type="float">
            <office:annotation draw:style-name="gr2" draw:text-style-name="P4" svg:width="33.54mm" svg:height="19.57mm" svg:x="112.59mm" svg:y="2456.86mm" draw:caption-point-x="191.84mm" draw:caption-point-y="21.5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baladejo Jiménez, Francisco Javier</text:span></text:p>
            </office:annotation>
            <text:p>70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255.88" calcext:value-type="float">
            <text:p>2.255,88</text:p>
          </table:table-cell>
          <table:table-cell table:style-name="ce268" table:formula="of:=[.G510]+[.H510]" office:value-type="float" office:value="12541.32" calcext:value-type="float">
            <text:p>12.541,3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0]+[.K510]+[.L510])" office:value-type="float" office:value="24671.17" calcext:value-type="float">
            <text:p>24.671,17</text:p>
          </table:table-cell>
          <table:table-cell table:style-name="ce268" table:formula="of:=SUM([.I510]+[.M510])" office:value-type="float" office:value="37212.49" calcext:value-type="float">
            <text:p>37.212,49</text:p>
          </table:table-cell>
          <table:table-cell table:style-name="ce114" office:value-type="float" office:value="359" calcext:value-type="float">
            <office:annotation draw:style-name="gr2" draw:text-style-name="P4" svg:width="33.54mm" svg:height="19.57mm" svg:x="112.59mm" svg:y="2461.62mm" draw:caption-point-x="191.84mm" draw:caption-point-y="21.6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caraz Durán, Miguel</text:span></text:p>
            </office:annotation>
            <text:p>35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11]+[.H511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1]+[.K511]+[.L511])" office:value-type="float" office:value="24671.17" calcext:value-type="float">
            <text:p>24.671,17</text:p>
          </table:table-cell>
          <table:table-cell table:style-name="ce268" table:formula="of:=SUM([.I511]+[.M511])" office:value-type="float" office:value="36836.51" calcext:value-type="float">
            <text:p>36.836,51</text:p>
          </table:table-cell>
          <table:table-cell table:style-name="ce114" office:value-type="float" office:value="799" calcext:value-type="float">
            <office:annotation draw:style-name="gr2" draw:text-style-name="P4" svg:width="33.54mm" svg:height="19.57mm" svg:x="112.59mm" svg:y="2466.43mm" draw:caption-point-x="191.84mm" draw:caption-point-y="21.6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magro García, David</text:span></text:p>
              <text:p text:style-name="P3"><text:span text:style-name="T3"/></text:p>
            </office:annotation>
            <text:p>79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12]+[.H512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12]+[.K512]+[.L512])" office:value-type="float" office:value="24343.99" calcext:value-type="float">
            <text:p>24.343,99</text:p>
          </table:table-cell>
          <table:table-cell table:style-name="ce268" table:formula="of:=SUM([.I512]+[.M512])" office:value-type="float" office:value="36509.33" calcext:value-type="float">
            <text:p>36.509,33</text:p>
          </table:table-cell>
          <table:table-cell table:style-name="ce114" office:value-type="float" office:value="202" calcext:value-type="float">
            <office:annotation draw:style-name="gr2" draw:text-style-name="P4" svg:width="33.54mm" svg:height="19.57mm" svg:x="112.59mm" svg:y="2471.21mm" draw:caption-point-x="191.84mm" draw:caption-point-y="21.6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Álvarez Neira, Antonio Manuel</text:span></text:p>
            </office:annotation>
            <text:p>20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544.42" calcext:value-type="float">
            <text:p>3.544,42</text:p>
          </table:table-cell>
          <table:table-cell table:style-name="ce268" table:formula="of:=[.G513]+[.H513]" office:value-type="float" office:value="13829.86" calcext:value-type="float">
            <text:p>13.829,8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3]+[.K513]+[.L513])" office:value-type="float" office:value="24671.17" calcext:value-type="float">
            <text:p>24.671,17</text:p>
          </table:table-cell>
          <table:table-cell table:style-name="ce268" table:formula="of:=SUM([.I513]+[.M513])" office:value-type="float" office:value="38501.03" calcext:value-type="float">
            <text:p>38.501,03</text:p>
          </table:table-cell>
          <table:table-cell table:style-name="ce114" office:value-type="float" office:value="319" calcext:value-type="float">
            <office:annotation draw:style-name="gr2" draw:text-style-name="P4" svg:width="33.54mm" svg:height="19.57mm" svg:x="112.59mm" svg:y="2475.99mm" draw:caption-point-x="191.84mm" draw:caption-point-y="21.6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sensio Garrido, Esteban</text:span></text:p>
            </office:annotation>
            <text:p>31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9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14]+[.H514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4]+[.K514]+[.L514])" office:value-type="float" office:value="24671.17" calcext:value-type="float">
            <text:p>24.671,17</text:p>
          </table:table-cell>
          <table:table-cell table:style-name="ce268" table:formula="of:=SUM([.I514]+[.M514])" office:value-type="float" office:value="36836.51" calcext:value-type="float">
            <text:p>36.836,51</text:p>
          </table:table-cell>
          <table:table-cell table:style-name="ce114" office:value-type="float" office:value="800" calcext:value-type="float">
            <office:annotation draw:style-name="gr2" draw:text-style-name="P4" svg:width="33.54mm" svg:height="19.57mm" svg:x="112.59mm" svg:y="2480.77mm" draw:caption-point-x="191.84mm" draw:caption-point-y="21.6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sensio Garrido, Francisco Javier</text:span></text:p>
            </office:annotation>
            <text:p>80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255.88" calcext:value-type="float">
            <text:p>2.255,88</text:p>
          </table:table-cell>
          <table:table-cell table:style-name="ce268" table:formula="of:=[.G515]+[.H515]" office:value-type="float" office:value="12541.32" calcext:value-type="float">
            <text:p>12.541,3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15]+[.K515]+[.L515])" office:value-type="float" office:value="24343.99" calcext:value-type="float">
            <text:p>24.343,99</text:p>
          </table:table-cell>
          <table:table-cell table:style-name="ce268" table:formula="of:=SUM([.I515]+[.M515])" office:value-type="float" office:value="36885.31" calcext:value-type="float">
            <text:p>36.885,31</text:p>
          </table:table-cell>
          <table:table-cell table:style-name="ce370" office:value-type="float" office:value="1380" calcext:value-type="float">
            <office:annotation draw:style-name="gr2" draw:text-style-name="P4" svg:width="33.54mm" svg:height="19.57mm" svg:x="112.59mm" svg:y="2485.54mm" draw:caption-point-x="191.84mm" draw:caption-point-y="21.6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ueno Galián, José</text:span></text:p>
            </office:annotation>
            <text:p>138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16]+[.H516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6]+[.K516]+[.L516])" office:value-type="float" office:value="24671.17" calcext:value-type="float">
            <text:p>24.671,17</text:p>
          </table:table-cell>
          <table:table-cell table:style-name="ce268" table:formula="of:=SUM([.I516]+[.M516])" office:value-type="float" office:value="38340.43" calcext:value-type="float">
            <text:p>38.340,43</text:p>
          </table:table-cell>
          <table:table-cell table:style-name="ce114" office:value-type="float" office:value="482" calcext:value-type="float">
            <office:annotation draw:style-name="gr2" draw:text-style-name="P4" svg:width="33.54mm" svg:height="19.6mm" svg:x="112.59mm" svg:y="2490.3mm" draw:caption-point-x="191.84mm" draw:caption-point-y="21.7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ballero Espinosa, Antonio</text:span></text:p>
            </office:annotation>
            <text:p>48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17]+[.H517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7]+[.K517]+[.L517])" office:value-type="float" office:value="24671.17" calcext:value-type="float">
            <text:p>24.671,17</text:p>
          </table:table-cell>
          <table:table-cell table:style-name="ce268" table:formula="of:=SUM([.I517]+[.M517])" office:value-type="float" office:value="38340.43" calcext:value-type="float">
            <text:p>38.340,43</text:p>
          </table:table-cell>
          <table:table-cell table:style-name="ce114" office:value-type="float" office:value="75" calcext:value-type="float">
            <office:annotation draw:style-name="gr2" draw:text-style-name="P4" svg:width="33.54mm" svg:height="19.52mm" svg:x="112.59mm" svg:y="2495.13mm" draw:caption-point-x="191.84mm" draw:caption-point-y="21.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rmona Hernández, José</text:span></text:p>
            </office:annotation>
            <text:p>7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195.83" calcext:value-type="float">
            <text:p>3.195,83</text:p>
          </table:table-cell>
          <table:table-cell table:style-name="ce268" table:formula="of:=[.G518]+[.H518]" office:value-type="float" office:value="13481.27" calcext:value-type="float">
            <text:p>13.481,27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18]+[.K518]+[.L518])" office:value-type="float" office:value="24671.17" calcext:value-type="float">
            <text:p>24.671,17</text:p>
          </table:table-cell>
          <table:table-cell table:style-name="ce268" table:formula="of:=SUM([.I518]+[.M518])" office:value-type="float" office:value="38152.44" calcext:value-type="float">
            <text:p>38.152,44</text:p>
          </table:table-cell>
          <table:table-cell table:style-name="ce114" office:value-type="float" office:value="751" calcext:value-type="float">
            <office:annotation draw:style-name="gr2" draw:text-style-name="P4" svg:width="33.54mm" svg:height="19.57mm" svg:x="112.59mm" svg:y="2499.88mm" draw:caption-point-x="191.84mm" draw:caption-point-y="21.7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stejón Rivera, Francisco Javier</text:span></text:p>
            </office:annotation>
            <text:p>75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19]+[.H519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19]+[.K519]+[.L519])" office:value-type="float" office:value="24343.99" calcext:value-type="float">
            <text:p>24.343,99</text:p>
          </table:table-cell>
          <table:table-cell table:style-name="ce268" table:formula="of:=SUM([.I519]+[.M519])" office:value-type="float" office:value="35757.37" calcext:value-type="float">
            <text:p>35.757,37</text:p>
          </table:table-cell>
          <table:table-cell table:style-name="ce114" office:value-type="float" office:value="136" calcext:value-type="float">
            <office:annotation draw:style-name="gr2" draw:text-style-name="P4" svg:width="33.54mm" svg:height="19.57mm" svg:x="112.59mm" svg:y="2504.64mm" draw:caption-point-x="191.84mm" draw:caption-point-y="21.7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hacón Martínez, Jesús</text:span></text:p>
              <text:p text:style-name="P3"><text:span text:style-name="T3"/></text:p>
            </office:annotation>
            <text:p>13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20]+[.H520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20]+[.K520]+[.L520])" office:value-type="float" office:value="24343.99" calcext:value-type="float">
            <text:p>24.343,99</text:p>
          </table:table-cell>
          <table:table-cell table:style-name="ce268" table:formula="of:=SUM([.I520]+[.M520])" office:value-type="float" office:value="35757.37" calcext:value-type="float">
            <text:p>35.757,37</text:p>
          </table:table-cell>
          <table:table-cell table:style-name="ce114" office:value-type="float" office:value="704" calcext:value-type="float">
            <office:annotation draw:style-name="gr2" draw:text-style-name="P4" svg:width="33.54mm" svg:height="19.57mm" svg:x="112.59mm" svg:y="2509.45mm" draw:caption-point-x="191.84mm" draw:caption-point-y="21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cámez Martínez, Rubén</text:span></text:p>
              <text:p text:style-name="P3"><text:span text:style-name="T3"/></text:p>
            </office:annotation>
            <text:p>70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21]+[.H521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21]+[.K521]+[.L521])" office:value-type="float" office:value="24671.17" calcext:value-type="float">
            <text:p>24.671,17</text:p>
          </table:table-cell>
          <table:table-cell table:style-name="ce268" table:formula="of:=SUM([.I521]+[.M521])" office:value-type="float" office:value="38340.43" calcext:value-type="float">
            <text:p>38.340,43</text:p>
          </table:table-cell>
          <table:table-cell table:style-name="ce114" office:value-type="float" office:value="691" calcext:value-type="float">
            <office:annotation draw:style-name="gr2" draw:text-style-name="P4" svg:width="33.54mm" svg:height="19.57mm" svg:x="112.59mm" svg:y="2514.23mm" draw:caption-point-x="191.84mm" draw:caption-point-y="21.7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pinar Miranda, José Manuel</text:span></text:p>
            </office:annotation>
            <text:p>69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22]+[.H522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22]+[.K522]+[.L522])" office:value-type="float" office:value="24671.17" calcext:value-type="float">
            <text:p>24.671,17</text:p>
          </table:table-cell>
          <table:table-cell table:style-name="ce268" table:formula="of:=SUM([.I522]+[.M522])" office:value-type="float" office:value="38340.43" calcext:value-type="float">
            <text:p>38.340,43</text:p>
          </table:table-cell>
          <table:table-cell table:style-name="ce114" office:value-type="float" office:value="752" calcext:value-type="float">
            <office:annotation draw:style-name="gr2" draw:text-style-name="P4" svg:width="33.54mm" svg:height="19.57mm" svg:x="112.59mm" svg:y="2519.01mm" draw:caption-point-x="191.84mm" draw:caption-point-y="21.8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pinosa Vidal, Francisco Javier</text:span></text:p>
            </office:annotation>
            <text:p>75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751.96" calcext:value-type="float">
            <text:p>751,96</text:p>
          </table:table-cell>
          <table:table-cell table:style-name="ce268" table:formula="of:=[.G523]+[.H523]" office:value-type="float" office:value="11037.4" calcext:value-type="float">
            <text:p>11.037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23]+[.K523]+[.L523])" office:value-type="float" office:value="24343.99" calcext:value-type="float">
            <text:p>24.343,99</text:p>
          </table:table-cell>
          <table:table-cell table:style-name="ce268" table:formula="of:=SUM([.I523]+[.M523])" office:value-type="float" office:value="35381.39" calcext:value-type="float">
            <text:p>35.381,39</text:p>
          </table:table-cell>
          <table:table-cell table:style-name="ce114" office:value-type="float" office:value="1286" calcext:value-type="float">
            <office:annotation draw:style-name="gr2" draw:text-style-name="P4" svg:width="33.54mm" svg:height="19.57mm" svg:x="112.59mm" svg:y="2523.79mm" draw:caption-point-x="191.84mm" draw:caption-point-y="21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Fernández González, Elena</text:span></text:p>
            </office:annotation>
            <text:p>128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140.48" calcext:value-type="float">
            <text:p>2.140,48</text:p>
          </table:table-cell>
          <table:table-cell table:style-name="ce268" table:formula="of:=[.G524]+[.H524]" office:value-type="float" office:value="12425.92" calcext:value-type="float">
            <text:p>12.425,9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24]+[.K524]+[.L524])" office:value-type="float" office:value="24671.17" calcext:value-type="float">
            <text:p>24.671,17</text:p>
          </table:table-cell>
          <table:table-cell table:style-name="ce268" table:formula="of:=SUM([.I524]+[.M524])" office:value-type="float" office:value="37097.09" calcext:value-type="float">
            <text:p>37.097,09</text:p>
          </table:table-cell>
          <table:table-cell table:style-name="ce114" office:value-type="float" office:value="421" calcext:value-type="float">
            <office:annotation draw:style-name="gr2" draw:text-style-name="P4" svg:width="33.54mm" svg:height="19.57mm" svg:x="112.59mm" svg:y="2528.55mm" draw:caption-point-x="191.84mm" draw:caption-point-y="21.8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Gallego, José Ignacio</text:span></text:p>
            </office:annotation>
            <text:p>42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25]+[.H525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25]+[.K525]+[.L525])" office:value-type="float" office:value="24671.17" calcext:value-type="float">
            <text:p>24.671,17</text:p>
          </table:table-cell>
          <table:table-cell table:style-name="ce268" table:formula="of:=SUM([.I525]+[.M525])" office:value-type="float" office:value="36460.53" calcext:value-type="float">
            <text:p>36.460,53</text:p>
          </table:table-cell>
          <table:table-cell table:style-name="ce114" office:value-type="float" office:value="446" calcext:value-type="float">
            <office:annotation draw:style-name="gr2" draw:text-style-name="P4" svg:width="33.54mm" svg:height="19.6mm" svg:x="112.59mm" svg:y="2533.31mm" draw:caption-point-x="191.84mm" draw:caption-point-y="21.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Gómez, Pedro</text:span></text:p>
            </office:annotation>
            <text:p>44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007.84" calcext:value-type="float">
            <text:p>3.007,84</text:p>
          </table:table-cell>
          <table:table-cell table:style-name="ce268" table:formula="of:=[.G526]+[.H526]" office:value-type="float" office:value="13293.28" calcext:value-type="float">
            <text:p>13.293,2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26]+[.K526]+[.L526])" office:value-type="float" office:value="24343.99" calcext:value-type="float">
            <text:p>24.343,99</text:p>
          </table:table-cell>
          <table:table-cell table:style-name="ce268" table:formula="of:=SUM([.I526]+[.M526])" office:value-type="float" office:value="37637.27" calcext:value-type="float">
            <text:p>37.637,27</text:p>
          </table:table-cell>
          <table:table-cell table:style-name="ce114" office:value-type="float" office:value="674" calcext:value-type="float">
            <office:annotation draw:style-name="gr2" draw:text-style-name="P4" svg:width="33.54mm" svg:height="19.52mm" svg:x="112.59mm" svg:y="2538.14mm" draw:caption-point-x="191.84mm" draw:caption-point-y="21.8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Lorenzo, Francisco</text:span></text:p>
            </office:annotation>
            <text:p>67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27]+[.H527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27]+[.K527]+[.L527])" office:value-type="float" office:value="24343.99" calcext:value-type="float">
            <text:p>24.343,99</text:p>
          </table:table-cell>
          <table:table-cell table:style-name="ce268" table:formula="of:=SUM([.I527]+[.M527])" office:value-type="float" office:value="36509.33" calcext:value-type="float">
            <text:p>36.509,33</text:p>
          </table:table-cell>
          <table:table-cell table:style-name="ce114" office:value-type="float" office:value="1081" calcext:value-type="float">
            <office:annotation draw:style-name="gr2" draw:text-style-name="P4" svg:width="33.54mm" svg:height="19.57mm" svg:x="112.59mm" svg:y="2542.89mm" draw:caption-point-x="191.84mm" draw:caption-point-y="21.9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ómez Romero, Mónica</text:span></text:p>
              <text:p text:style-name="P3"><text:span text:style-name="T3"/></text:p>
            </office:annotation>
            <text:p>108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28]+[.H528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28]+[.K528]+[.L528])" office:value-type="float" office:value="24343.99" calcext:value-type="float">
            <text:p>24.343,99</text:p>
          </table:table-cell>
          <table:table-cell table:style-name="ce268" table:formula="of:=SUM([.I528]+[.M528])" office:value-type="float" office:value="36509.33" calcext:value-type="float">
            <text:p>36.509,33</text:p>
          </table:table-cell>
          <table:table-cell table:style-name="ce114" office:value-type="float" office:value="1467" calcext:value-type="float">
            <office:annotation draw:style-name="gr2" draw:text-style-name="P4" svg:width="33.48mm" svg:height="19.57mm" svg:x="337.28mm" svg:y="2547.65mm" draw:caption-point-x="-32.85mm" draw:caption-point-y="21.9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Díaz, Inmaculada</text:span></text:p>
              <text:p text:style-name="P3"><text:span text:style-name="T3"/></text:p>
            </office:annotation>
            <text:p>146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751.96" calcext:value-type="float">
            <text:p>751,96</text:p>
          </table:table-cell>
          <table:table-cell table:style-name="ce268" table:formula="of:=[.G529]+[.H529]" office:value-type="float" office:value="11037.4" calcext:value-type="float">
            <text:p>11.037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29]+[.K529]+[.L529])" office:value-type="float" office:value="24343.99" calcext:value-type="float">
            <text:p>24.343,99</text:p>
          </table:table-cell>
          <table:table-cell table:style-name="ce268" table:formula="of:=SUM([.I529]+[.M529])" office:value-type="float" office:value="35381.39" calcext:value-type="float">
            <text:p>35.381,39</text:p>
          </table:table-cell>
          <table:table-cell table:style-name="ce114" office:value-type="float" office:value="1287" calcext:value-type="float">
            <office:annotation draw:style-name="gr2" draw:text-style-name="P4" svg:width="33.54mm" svg:height="19.57mm" svg:x="112.59mm" svg:y="2552.46mm" draw:caption-point-x="191.84mm" draw:caption-point-y="21.9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uardiola Villa, Antonio</text:span></text:p>
            </office:annotation>
            <text:p>128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30]+[.H530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0]+[.K530]+[.L530])" office:value-type="float" office:value="24343.99" calcext:value-type="float">
            <text:p>24.343,99</text:p>
          </table:table-cell>
          <table:table-cell table:style-name="ce268" table:formula="of:=SUM([.I530]+[.M530])" office:value-type="float" office:value="35757.37" calcext:value-type="float">
            <text:p>35.757,37</text:p>
          </table:table-cell>
          <table:table-cell table:style-name="ce114" office:value-type="float" office:value="1350" calcext:value-type="float">
            <office:annotation draw:style-name="gr2" draw:text-style-name="P4" svg:width="33.49mm" svg:height="19.57mm" svg:x="94.87mm" svg:y="2557.24mm" draw:caption-point-x="209.56mm" draw:caption-point-y="21.9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aro Maldonado, Moises</text:span></text:p>
            </office:annotation>
            <text:p>135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20" calcext:value-type="float">
            <text:p>20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31]+[.H531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531]+[.K531]+[.L531])" office:value-type="float" office:value="24998.21" calcext:value-type="float">
            <text:p>24.998,21</text:p>
          </table:table-cell>
          <table:table-cell table:style-name="ce268" table:formula="of:=SUM([.I531]+[.M531])" office:value-type="float" office:value="36411.59" calcext:value-type="float">
            <text:p>36.411,59</text:p>
          </table:table-cell>
          <table:table-cell table:style-name="ce114" office:value-type="float" office:value="1455" calcext:value-type="float">
            <office:annotation draw:style-name="gr2" draw:text-style-name="P4" svg:width="33.49mm" svg:height="19.57mm" svg:x="94.87mm" svg:y="2562.02mm" draw:caption-point-x="209.56mm" draw:caption-point-y="21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Ibáñez Palomo, Antonio Enrique</text:span></text:p>
              <text:p text:style-name="P3"><text:span text:style-name="T3"/></text:p>
            </office:annotation>
            <text:p>145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32]+[.H532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2]+[.K532]+[.L532])" office:value-type="float" office:value="24343.99" calcext:value-type="float">
            <text:p>24.343,99</text:p>
          </table:table-cell>
          <table:table-cell table:style-name="ce268" table:formula="of:=SUM([.I532]+[.M532])" office:value-type="float" office:value="35757.37" calcext:value-type="float">
            <text:p>35.757,37</text:p>
          </table:table-cell>
          <table:table-cell table:style-name="ce114" office:value-type="float" office:value="1112" calcext:value-type="float">
            <office:annotation draw:style-name="gr2" draw:text-style-name="P4" svg:width="33.49mm" svg:height="19.57mm" svg:x="94.87mm" svg:y="2566.8mm" draw:caption-point-x="209.56mm" draw:caption-point-y="2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Igualada González, Gonzalo</text:span></text:p>
            </office:annotation>
            <text:p>111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33]+[.H533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3]+[.K533]+[.L533])" office:value-type="float" office:value="24343.99" calcext:value-type="float">
            <text:p>24.343,99</text:p>
          </table:table-cell>
          <table:table-cell table:style-name="ce268" table:formula="of:=SUM([.I533]+[.M533])" office:value-type="float" office:value="36133.35" calcext:value-type="float">
            <text:p>36.133,35</text:p>
          </table:table-cell>
          <table:table-cell table:style-name="ce114" office:value-type="float" office:value="365" calcext:value-type="float">
            <office:annotation draw:style-name="gr2" draw:text-style-name="P4" svg:width="33.49mm" svg:height="19.57mm" svg:x="94.87mm" svg:y="2571.57mm" draw:caption-point-x="209.56mm" draw:caption-point-y="22.0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Ingelmo García, Jorge</text:span></text:p>
            </office:annotation>
            <text:p>36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34]+[.H534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4]+[.K534]+[.L534])" office:value-type="float" office:value="24343.99" calcext:value-type="float">
            <text:p>24.343,99</text:p>
          </table:table-cell>
          <table:table-cell table:style-name="ce268" table:formula="of:=SUM([.I534]+[.M534])" office:value-type="float" office:value="36509.33" calcext:value-type="float">
            <text:p>36.509,33</text:p>
          </table:table-cell>
          <table:table-cell table:style-name="ce114" office:value-type="float" office:value="1049" calcext:value-type="float">
            <office:annotation draw:style-name="gr2" draw:text-style-name="P4" svg:width="33.49mm" svg:height="19.6mm" svg:x="94.87mm" svg:y="2576.33mm" draw:caption-point-x="209.56mm" draw:caption-point-y="22.0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Alarcón, Gustavo</text:span></text:p>
            </office:annotation>
            <text:p>104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35]+[.H535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5]+[.K535]+[.L535])" office:value-type="float" office:value="24343.99" calcext:value-type="float">
            <text:p>24.343,99</text:p>
          </table:table-cell>
          <table:table-cell table:style-name="ce268" table:formula="of:=SUM([.I535]+[.M535])" office:value-type="float" office:value="38013.25" calcext:value-type="float">
            <text:p>38.013,25</text:p>
          </table:table-cell>
          <table:table-cell table:style-name="ce114" office:value-type="float" office:value="1401" calcext:value-type="float">
            <office:annotation draw:style-name="gr2" draw:text-style-name="P4" svg:width="33.49mm" svg:height="19.52mm" svg:x="94.87mm" svg:y="2581.16mm" draw:caption-point-x="209.56mm" draw:caption-point-y="22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Fernández, Raúl</text:span></text:p>
              <text:p text:style-name="P3"><text:span text:style-name="T3"/></text:p>
            </office:annotation>
            <text:p>140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36]+[.H536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6]+[.K536]+[.L536])" office:value-type="float" office:value="24343.99" calcext:value-type="float">
            <text:p>24.343,99</text:p>
          </table:table-cell>
          <table:table-cell table:style-name="ce268" table:formula="of:=SUM([.I536]+[.M536])" office:value-type="float" office:value="36509.33" calcext:value-type="float">
            <text:p>36.509,33</text:p>
          </table:table-cell>
          <table:table-cell table:style-name="ce114" office:value-type="float" office:value="1048" calcext:value-type="float">
            <office:annotation draw:style-name="gr2" draw:text-style-name="P4" svg:width="33.49mm" svg:height="19.57mm" svg:x="94.87mm" svg:y="2585.91mm" draw:caption-point-x="209.56mm" draw:caption-point-y="22.0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Valverde, Alejandro Simón</text:span></text:p>
            </office:annotation>
            <text:p>104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37]+[.H537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7]+[.K537]+[.L537])" office:value-type="float" office:value="24343.99" calcext:value-type="float">
            <text:p>24.343,99</text:p>
          </table:table-cell>
          <table:table-cell table:style-name="ce268" table:formula="of:=SUM([.I537]+[.M537])" office:value-type="float" office:value="35757.37" calcext:value-type="float">
            <text:p>35.757,37</text:p>
          </table:table-cell>
          <table:table-cell table:style-name="ce114" office:value-type="float" office:value="709" calcext:value-type="float">
            <office:annotation draw:style-name="gr2" draw:text-style-name="P4" svg:width="33.49mm" svg:height="19.57mm" svg:x="94.87mm" svg:y="2590.67mm" draw:caption-point-x="209.56mm" draw:caption-point-y="22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orca Jiménez, Rubén</text:span></text:p>
            </office:annotation>
            <text:p>70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388.52" calcext:value-type="float">
            <text:p>1.388,52</text:p>
          </table:table-cell>
          <table:table-cell table:style-name="ce268" table:formula="of:=[.G538]+[.H538]" office:value-type="float" office:value="11673.96" calcext:value-type="float">
            <text:p>11.673,9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38]+[.K538]+[.L538])" office:value-type="float" office:value="24343.99" calcext:value-type="float">
            <text:p>24.343,99</text:p>
          </table:table-cell>
          <table:table-cell table:style-name="ce268" table:formula="of:=SUM([.I538]+[.M538])" office:value-type="float" office:value="36017.95" calcext:value-type="float">
            <text:p>36.017,95</text:p>
          </table:table-cell>
          <table:table-cell table:style-name="ce114" office:value-type="float" office:value="710" calcext:value-type="float">
            <office:annotation draw:style-name="gr2" draw:text-style-name="P4" svg:width="33.49mm" svg:height="19.57mm" svg:x="94.87mm" svg:y="2595.48mm" draw:caption-point-x="209.56mm" draw:caption-point-y="22.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orente García, Sántos Ángel</text:span></text:p>
            </office:annotation>
            <text:p>71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246.3" calcext:value-type="float">
            <text:p>2.246,30</text:p>
          </table:table-cell>
          <table:table-cell table:style-name="ce268" table:formula="of:=[.G539]+[.H539]" office:value-type="float" office:value="12531.74" calcext:value-type="float">
            <text:p>12.531,7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39]+[.K539]+[.L539])" office:value-type="float" office:value="24671.17" calcext:value-type="float">
            <text:p>24.671,17</text:p>
          </table:table-cell>
          <table:table-cell table:style-name="ce268" table:formula="of:=SUM([.I539]+[.M539])" office:value-type="float" office:value="37202.91" calcext:value-type="float">
            <text:p>37.202,91</text:p>
          </table:table-cell>
          <table:table-cell table:style-name="ce114" office:value-type="float" office:value="801" calcext:value-type="float">
            <office:annotation draw:style-name="gr2" draw:text-style-name="P4" svg:width="33.49mm" svg:height="19.57mm" svg:x="94.87mm" svg:y="2600.26mm" draw:caption-point-x="209.56mm" draw:caption-point-y="22.1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ucas Martínez, Carlos Fernando</text:span></text:p>
            </office:annotation>
            <text:p>80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40]+[.H540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40]+[.K540]+[.L540])" office:value-type="float" office:value="24343.99" calcext:value-type="float">
            <text:p>24.343,99</text:p>
          </table:table-cell>
          <table:table-cell table:style-name="ce268" table:formula="of:=SUM([.I540]+[.M540])" office:value-type="float" office:value="36133.35" calcext:value-type="float">
            <text:p>36.133,35</text:p>
          </table:table-cell>
          <table:table-cell table:style-name="ce114" office:value-type="float" office:value="552" calcext:value-type="float">
            <office:annotation draw:style-name="gr2" draw:text-style-name="P4" svg:width="33.49mm" svg:height="19.57mm" svg:x="94.87mm" svg:y="2605.04mm" draw:caption-point-x="209.56mm" draw:caption-point-y="22.1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 Nicolás, José Javier</text:span></text:p>
            </office:annotation>
            <text:p>55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20" calcext:value-type="float">
            <text:p>20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076.12" calcext:value-type="float">
            <text:p>2.076,12</text:p>
          </table:table-cell>
          <table:table-cell table:style-name="ce268" table:formula="of:=[.G541]+[.H541]" office:value-type="float" office:value="12361.56" calcext:value-type="float">
            <text:p>12.361,5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541]+[.K541]+[.L541])" office:value-type="float" office:value="24998.21" calcext:value-type="float">
            <text:p>24.998,21</text:p>
          </table:table-cell>
          <table:table-cell table:style-name="ce268" table:formula="of:=SUM([.I541]+[.M541])" office:value-type="float" office:value="37359.77" calcext:value-type="float">
            <text:p>37.359,77</text:p>
          </table:table-cell>
          <table:table-cell table:style-name="ce114" office:value-type="float" office:value="1201" calcext:value-type="float">
            <office:annotation draw:style-name="gr2" draw:text-style-name="P4" svg:width="33.49mm" svg:height="19.57mm" svg:x="94.87mm" svg:y="2609.82mm" draw:caption-point-x="209.56mm" draw:caption-point-y="22.1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Escudero, Mariano</text:span></text:p>
            </office:annotation>
            <text:p>120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489.64" calcext:value-type="float">
            <text:p>3.489,64</text:p>
          </table:table-cell>
          <table:table-cell table:style-name="ce268" table:formula="of:=[.G542]+[.H542]" office:value-type="float" office:value="13775.08" calcext:value-type="float">
            <text:p>13.775,0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42]+[.K542]+[.L542])" office:value-type="float" office:value="24671.17" calcext:value-type="float">
            <text:p>24.671,17</text:p>
          </table:table-cell>
          <table:table-cell table:style-name="ce268" table:formula="of:=SUM([.I542]+[.M542])" office:value-type="float" office:value="38446.25" calcext:value-type="float">
            <text:p>38.446,25</text:p>
          </table:table-cell>
          <table:table-cell table:style-name="ce114" office:value-type="float" office:value="755" calcext:value-type="float">
            <office:annotation draw:style-name="gr2" draw:text-style-name="P4" svg:width="33.49mm" svg:height="19.57mm" svg:x="94.87mm" svg:y="2614.59mm" draw:caption-point-x="209.56mm" draw:caption-point-y="22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García, Francisco Javier</text:span></text:p>
            </office:annotation>
            <text:p>75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233.76" calcext:value-type="float">
            <text:p>1.233,76</text:p>
          </table:table-cell>
          <table:table-cell table:style-name="ce268" table:formula="of:=[.G543]+[.H543]" office:value-type="float" office:value="11519.2" calcext:value-type="float">
            <text:p>11.519,2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43]+[.K543]+[.L543])" office:value-type="float" office:value="24343.99" calcext:value-type="float">
            <text:p>24.343,99</text:p>
          </table:table-cell>
          <table:table-cell table:style-name="ce268" table:formula="of:=SUM([.I543]+[.M543])" office:value-type="float" office:value="35863.19" calcext:value-type="float">
            <text:p>35.863,19</text:p>
          </table:table-cell>
          <table:table-cell table:style-name="ce114" office:value-type="float" office:value="727" calcext:value-type="float">
            <office:annotation draw:style-name="gr2" draw:text-style-name="P4" svg:width="33.49mm" svg:height="19.6mm" svg:x="94.87mm" svg:y="2619.35mm" draw:caption-point-x="209.56mm" draw:caption-point-y="22.2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Talavera, José Ángel</text:span></text:p>
            </office:annotation>
            <text:p>72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751.96" calcext:value-type="float">
            <text:p>751,96</text:p>
          </table:table-cell>
          <table:table-cell table:style-name="ce268" table:formula="of:=[.G544]+[.H544]" office:value-type="float" office:value="11037.4" calcext:value-type="float">
            <text:p>11.037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44]+[.K544]+[.L544])" office:value-type="float" office:value="24343.99" calcext:value-type="float">
            <text:p>24.343,99</text:p>
          </table:table-cell>
          <table:table-cell table:style-name="ce268" table:formula="of:=SUM([.I544]+[.M544])" office:value-type="float" office:value="35381.39" calcext:value-type="float">
            <text:p>35.381,39</text:p>
          </table:table-cell>
          <table:table-cell table:style-name="ce114" office:value-type="float" office:value="1285" calcext:value-type="float">
            <office:annotation draw:style-name="gr2" draw:text-style-name="P4" svg:width="33.49mm" svg:height="19.52mm" svg:x="94.87mm" svg:y="2624.18mm" draw:caption-point-x="209.56mm" draw:caption-point-y="22.1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Villena, Isaac</text:span></text:p>
            </office:annotation>
            <text:p>128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45]+[.H545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45]+[.K545]+[.L545])" office:value-type="float" office:value="24343.99" calcext:value-type="float">
            <text:p>24.343,99</text:p>
          </table:table-cell>
          <table:table-cell table:style-name="ce268" table:formula="of:=SUM([.I545]+[.M545])" office:value-type="float" office:value="35757.37" calcext:value-type="float">
            <text:p>35.757,37</text:p>
          </table:table-cell>
          <table:table-cell table:style-name="ce114" office:value-type="float" office:value="103" calcext:value-type="float">
            <office:annotation draw:style-name="gr2" draw:text-style-name="P4" svg:width="33.49mm" svg:height="19.57mm" svg:x="94.87mm" svg:y="2628.93mm" draw:caption-point-x="209.56mm" draw:caption-point-y="22.2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irete Parra, José Antonio</text:span></text:p>
              <text:p text:style-name="P3"><text:span text:style-name="T3"/></text:p>
            </office:annotation>
            <text:p>10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46]+[.H546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46]+[.K546]+[.L546])" office:value-type="float" office:value="24343.99" calcext:value-type="float">
            <text:p>24.343,99</text:p>
          </table:table-cell>
          <table:table-cell table:style-name="ce268" table:formula="of:=SUM([.I546]+[.M546])" office:value-type="float" office:value="35757.37" calcext:value-type="float">
            <text:p>35.757,37</text:p>
          </table:table-cell>
          <table:table-cell table:style-name="ce114" office:value-type="float" office:value="1429" calcext:value-type="float">
            <office:annotation draw:style-name="gr2" draw:text-style-name="P4" svg:width="33.49mm" svg:height="19.57mm" svg:x="94.87mm" svg:y="2633.69mm" draw:caption-point-x="209.56mm" draw:caption-point-y="22.2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lina Buendía, José María</text:span></text:p>
            </office:annotation>
            <text:p>142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47]+[.H547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47]+[.K547]+[.L547])" office:value-type="float" office:value="24671.17" calcext:value-type="float">
            <text:p>24.671,17</text:p>
          </table:table-cell>
          <table:table-cell table:style-name="ce268" table:formula="of:=SUM([.I547]+[.M547])" office:value-type="float" office:value="38340.43" calcext:value-type="float">
            <text:p>38.340,43</text:p>
          </table:table-cell>
          <table:table-cell table:style-name="ce114" office:value-type="float" office:value="699" calcext:value-type="float">
            <office:annotation draw:style-name="gr2" draw:text-style-name="P4" svg:width="33.49mm" svg:height="19.57mm" svg:x="94.87mm" svg:y="2638.5mm" draw:caption-point-x="209.56mm" draw:caption-point-y="22.2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lina Cánovas, Juan</text:span></text:p>
            </office:annotation>
            <text:p>69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777.04" calcext:value-type="float">
            <text:p>2.777,04</text:p>
          </table:table-cell>
          <table:table-cell table:style-name="ce268" table:formula="of:=[.G548]+[.H548]" office:value-type="float" office:value="13062.48" calcext:value-type="float">
            <text:p>13.062,4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48]+[.K548]+[.L548])" office:value-type="float" office:value="24343.99" calcext:value-type="float">
            <text:p>24.343,99</text:p>
          </table:table-cell>
          <table:table-cell table:style-name="ce268" table:formula="of:=SUM([.I548]+[.M548])" office:value-type="float" office:value="37406.47" calcext:value-type="float">
            <text:p>37.406,47</text:p>
          </table:table-cell>
          <table:table-cell table:style-name="ce114" office:value-type="float" office:value="316" calcext:value-type="float">
            <office:annotation draw:style-name="gr2" draw:text-style-name="P4" svg:width="33.49mm" svg:height="19.57mm" svg:x="94.87mm" svg:y="2643.28mm" draw:caption-point-x="209.56mm" draw:caption-point-y="22.2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ñino Frutos, Guillermo</text:span></text:p>
              <text:p text:style-name="P3"><text:span text:style-name="T3"/></text:p>
            </office:annotation>
            <text:p>31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49]+[.H549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49]+[.K549]+[.L549])" office:value-type="float" office:value="24671.17" calcext:value-type="float">
            <text:p>24.671,17</text:p>
          </table:table-cell>
          <table:table-cell table:style-name="ce268" table:formula="of:=SUM([.I549]+[.M549])" office:value-type="float" office:value="38340.43" calcext:value-type="float">
            <text:p>38.340,43</text:p>
          </table:table-cell>
          <table:table-cell table:style-name="ce114" office:value-type="float" office:value="318" calcext:value-type="float">
            <office:annotation draw:style-name="gr2" draw:text-style-name="P4" svg:width="33.49mm" svg:height="19.57mm" svg:x="94.87mm" svg:y="2648.05mm" draw:caption-point-x="209.56mm" draw:caption-point-y="22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ñoz Cegarra, Valentín</text:span></text:p>
            </office:annotation>
            <text:p>31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50]+[.H550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50]+[.K550]+[.L550])" office:value-type="float" office:value="24343.99" calcext:value-type="float">
            <text:p>24.343,99</text:p>
          </table:table-cell>
          <table:table-cell table:style-name="ce268" table:formula="of:=SUM([.I550]+[.M550])" office:value-type="float" office:value="36509.33" calcext:value-type="float">
            <text:p>36.509,33</text:p>
          </table:table-cell>
          <table:table-cell table:style-name="ce114" office:value-type="float" office:value="1080" calcext:value-type="float">
            <office:annotation draw:style-name="gr2" draw:text-style-name="P4" svg:width="33.49mm" svg:height="19.57mm" svg:x="94.87mm" svg:y="2652.84mm" draw:caption-point-x="209.56mm" draw:caption-point-y="22.3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rcia Orenes, Sergio</text:span></text:p>
            </office:annotation>
            <text:p>108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751.96" calcext:value-type="float">
            <text:p>751,96</text:p>
          </table:table-cell>
          <table:table-cell table:style-name="ce268" table:formula="of:=[.G551]+[.H551]" office:value-type="float" office:value="11037.4" calcext:value-type="float">
            <text:p>11.037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51]+[.K551]+[.L551])" office:value-type="float" office:value="24343.99" calcext:value-type="float">
            <text:p>24.343,99</text:p>
          </table:table-cell>
          <table:table-cell table:style-name="ce268" table:formula="of:=SUM([.I551]+[.M551])" office:value-type="float" office:value="35381.39" calcext:value-type="float">
            <text:p>35.381,39</text:p>
          </table:table-cell>
          <table:table-cell table:style-name="ce114" office:value-type="float" office:value="1284" calcext:value-type="float">
            <office:annotation draw:style-name="gr2" draw:text-style-name="P4" svg:width="33.49mm" svg:height="19.57mm" svg:x="94.87mm" svg:y="2657.61mm" draw:caption-point-x="209.56mm" draw:caption-point-y="22.3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avarro Carrillo, José Manuel</text:span></text:p>
            </office:annotation>
            <text:p>128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52]+[.H552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52]+[.K552]+[.L552])" office:value-type="float" office:value="24671.17" calcext:value-type="float">
            <text:p>24.671,17</text:p>
          </table:table-cell>
          <table:table-cell table:style-name="ce268" table:formula="of:=SUM([.I552]+[.M552])" office:value-type="float" office:value="36460.53" calcext:value-type="float">
            <text:p>36.460,53</text:p>
          </table:table-cell>
          <table:table-cell table:style-name="ce114" office:value-type="float" office:value="250" calcext:value-type="float">
            <office:annotation draw:style-name="gr2" draw:text-style-name="P4" svg:width="33.49mm" svg:height="19.6mm" svg:x="94.87mm" svg:y="2662.37mm" draw:caption-point-x="209.56mm" draw:caption-point-y="22.3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icolás Muñoz, Ricardo</text:span></text:p>
            </office:annotation>
            <text:p>25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879.9" calcext:value-type="float">
            <text:p>1.879,90</text:p>
          </table:table-cell>
          <table:table-cell table:style-name="ce268" table:formula="of:=[.G553]+[.H553]" office:value-type="float" office:value="12165.34" calcext:value-type="float">
            <text:p>12.165,3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53]+[.K553]+[.L553])" office:value-type="float" office:value="24343.99" calcext:value-type="float">
            <text:p>24.343,99</text:p>
          </table:table-cell>
          <table:table-cell table:style-name="ce268" table:formula="of:=SUM([.I553]+[.M553])" office:value-type="float" office:value="36509.33" calcext:value-type="float">
            <text:p>36.509,33</text:p>
          </table:table-cell>
          <table:table-cell table:style-name="ce114" office:value-type="float" office:value="1200" calcext:value-type="float">
            <office:annotation draw:style-name="gr2" draw:text-style-name="P4" svg:width="33.49mm" svg:height="19.52mm" svg:x="94.87mm" svg:y="2667.2mm" draw:caption-point-x="209.56mm" draw:caption-point-y="22.3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Oliva Campos, Miguel Ángel</text:span></text:p>
            </office:annotation>
            <text:p>120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007.84" calcext:value-type="float">
            <text:p>3.007,84</text:p>
          </table:table-cell>
          <table:table-cell table:style-name="ce268" table:formula="of:=[.G554]+[.H554]" office:value-type="float" office:value="13293.28" calcext:value-type="float">
            <text:p>13.293,2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54]+[.K554]+[.L554])" office:value-type="float" office:value="24671.17" calcext:value-type="float">
            <text:p>24.671,17</text:p>
          </table:table-cell>
          <table:table-cell table:style-name="ce268" table:formula="of:=SUM([.I554]+[.M554])" office:value-type="float" office:value="37964.45" calcext:value-type="float">
            <text:p>37.964,45</text:p>
          </table:table-cell>
          <table:table-cell table:style-name="ce114" office:value-type="float" office:value="317" calcext:value-type="float">
            <office:annotation draw:style-name="gr2" draw:text-style-name="P4" svg:width="33.49mm" svg:height="19.57mm" svg:x="94.87mm" svg:y="2671.95mm" draw:caption-point-x="209.56mm" draw:caption-point-y="22.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áez Gil, Santiago</text:span></text:p>
            </office:annotation>
            <text:p>31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55]+[.H555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55]+[.K555]+[.L555])" office:value-type="float" office:value="24343.99" calcext:value-type="float">
            <text:p>24.343,99</text:p>
          </table:table-cell>
          <table:table-cell table:style-name="ce268" table:formula="of:=SUM([.I555]+[.M555])" office:value-type="float" office:value="36133.35" calcext:value-type="float">
            <text:p>36.133,35</text:p>
          </table:table-cell>
          <table:table-cell table:style-name="ce114" office:value-type="float" office:value="167" calcext:value-type="float">
            <office:annotation draw:style-name="gr2" draw:text-style-name="P4" svg:width="33.49mm" svg:height="19.57mm" svg:x="94.87mm" svg:y="2676.71mm" draw:caption-point-x="209.56mm" draw:caption-point-y="22.4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eñalver González, Emilio</text:span></text:p>
            </office:annotation>
            <text:p>16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511.76" calcext:value-type="float">
            <text:p>4.511,76</text:p>
          </table:table-cell>
          <table:table-cell table:style-name="ce268" table:formula="of:=[.G556]+[.H556]" office:value-type="float" office:value="14797.2" calcext:value-type="float">
            <text:p>14.797,2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56]+[.K556]+[.L556])" office:value-type="float" office:value="24671.17" calcext:value-type="float">
            <text:p>24.671,17</text:p>
          </table:table-cell>
          <table:table-cell table:style-name="ce268" table:formula="of:=SUM([.I556]+[.M556])" office:value-type="float" office:value="39468.37" calcext:value-type="float">
            <text:p>39.468,37</text:p>
          </table:table-cell>
          <table:table-cell table:style-name="ce114" office:value-type="float" office:value="198" calcext:value-type="float">
            <office:annotation draw:style-name="gr2" draw:text-style-name="P4" svg:width="33.49mm" svg:height="19.57mm" svg:x="94.87mm" svg:y="2681.52mm" draw:caption-point-x="209.56mm" draw:caption-point-y="22.4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Albaladejo, Emilio</text:span></text:p>
            </office:annotation>
            <text:p>19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489.64" calcext:value-type="float">
            <text:p>3.489,64</text:p>
          </table:table-cell>
          <table:table-cell table:style-name="ce268" table:formula="of:=[.G557]+[.H557]" office:value-type="float" office:value="13775.08" calcext:value-type="float">
            <text:p>13.775,0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57]+[.K557]+[.L557])" office:value-type="float" office:value="24671.17" calcext:value-type="float">
            <text:p>24.671,17</text:p>
          </table:table-cell>
          <table:table-cell table:style-name="ce268" table:formula="of:=SUM([.I557]+[.M557])" office:value-type="float" office:value="38446.25" calcext:value-type="float">
            <text:p>38.446,25</text:p>
          </table:table-cell>
          <table:table-cell table:style-name="ce114" office:value-type="float" office:value="649" calcext:value-type="float">
            <office:annotation draw:style-name="gr2" draw:text-style-name="P4" svg:width="33.49mm" svg:height="19.57mm" svg:x="94.87mm" svg:y="2686.3mm" draw:caption-point-x="209.56mm" draw:caption-point-y="22.4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Gracia, Vicente Manuel</text:span></text:p>
            </office:annotation>
            <text:p>64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751.96" calcext:value-type="float">
            <text:p>751,96</text:p>
          </table:table-cell>
          <table:table-cell table:style-name="ce268" table:formula="of:=[.G558]+[.H558]" office:value-type="float" office:value="11037.4" calcext:value-type="float">
            <text:p>11.037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58]+[.K558]+[.L558])" office:value-type="float" office:value="24343.99" calcext:value-type="float">
            <text:p>24.343,99</text:p>
          </table:table-cell>
          <table:table-cell table:style-name="ce268" table:formula="of:=SUM([.I558]+[.M558])" office:value-type="float" office:value="35381.39" calcext:value-type="float">
            <text:p>35.381,39</text:p>
          </table:table-cell>
          <table:table-cell table:style-name="ce114" office:value-type="float" office:value="1288" calcext:value-type="float">
            <office:annotation draw:style-name="gr2" draw:text-style-name="P4" svg:width="33.49mm" svg:height="19.57mm" svg:x="94.87mm" svg:y="2691.08mm" draw:caption-point-x="209.56mm" draw:caption-point-y="22.4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Jiménez, Víctor</text:span></text:p>
            </office:annotation>
            <text:p>128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59]+[.H559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59]+[.K559]+[.L559])" office:value-type="float" office:value="24343.99" calcext:value-type="float">
            <text:p>24.343,99</text:p>
          </table:table-cell>
          <table:table-cell table:style-name="ce268" table:formula="of:=SUM([.I559]+[.M559])" office:value-type="float" office:value="36133.35" calcext:value-type="float">
            <text:p>36.133,35</text:p>
          </table:table-cell>
          <table:table-cell table:style-name="ce114" office:value-type="float" office:value="571" calcext:value-type="float">
            <office:annotation draw:style-name="gr2" draw:text-style-name="P4" svg:width="33.49mm" svg:height="19.57mm" svg:x="94.87mm" svg:y="2695.86mm" draw:caption-point-x="209.56mm" draw:caption-point-y="22.4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asilla Domínguez, Oscar de la</text:span></text:p>
            </office:annotation>
            <text:p>57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456.98" calcext:value-type="float">
            <text:p>4.456,98</text:p>
          </table:table-cell>
          <table:table-cell table:style-name="ce268" table:formula="of:=[.G560]+[.H560]" office:value-type="float" office:value="14742.42" calcext:value-type="float">
            <text:p>14.742,4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60]+[.K560]+[.L560])" office:value-type="float" office:value="20301.06" calcext:value-type="float">
            <text:p>20.301,06</text:p>
          </table:table-cell>
          <table:table-cell table:style-name="ce268" table:formula="of:=SUM([.I560]+[.M560])" office:value-type="float" office:value="35043.48" calcext:value-type="float">
            <text:p>35.043,48</text:p>
          </table:table-cell>
          <table:table-cell table:style-name="ce114" office:value-type="float" office:value="238" calcext:value-type="float">
            <office:annotation draw:style-name="gr2" draw:text-style-name="P4" svg:width="33.49mm" svg:height="19.57mm" svg:x="94.87mm" svg:y="2700.63mm" draw:caption-point-x="209.56mm" draw:caption-point-y="22.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s Mercader, Policarpo</text:span></text:p>
            </office:annotation>
            <text:p>23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456.98" calcext:value-type="float">
            <text:p>4.456,98</text:p>
          </table:table-cell>
          <table:table-cell table:style-name="ce268" table:formula="of:=[.G561]+[.H561]" office:value-type="float" office:value="14742.42" calcext:value-type="float">
            <text:p>14.742,4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61]+[.K561]+[.L561])" office:value-type="float" office:value="20301.06" calcext:value-type="float">
            <text:p>20.301,06</text:p>
          </table:table-cell>
          <table:table-cell table:style-name="ce268" table:formula="of:=SUM([.I561]+[.M561])" office:value-type="float" office:value="35043.48" calcext:value-type="float">
            <text:p>35.043,48</text:p>
          </table:table-cell>
          <table:table-cell table:style-name="ce114" office:value-type="float" office:value="235" calcext:value-type="float">
            <office:annotation draw:style-name="gr2" draw:text-style-name="P4" svg:width="33.49mm" svg:height="19.6mm" svg:x="94.87mm" svg:y="2705.39mm" draw:caption-point-x="209.56mm" draw:caption-point-y="22.5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Conesa, Pedro</text:span></text:p>
            </office:annotation>
            <text:p>23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677.63" calcext:value-type="float">
            <text:p>3.677,63</text:p>
          </table:table-cell>
          <table:table-cell table:style-name="ce268" table:formula="of:=[.G562]+[.H562]" office:value-type="float" office:value="13963.07" calcext:value-type="float">
            <text:p>13.963,07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62]+[.K562]+[.L562])" office:value-type="float" office:value="24671.17" calcext:value-type="float">
            <text:p>24.671,17</text:p>
          </table:table-cell>
          <table:table-cell table:style-name="ce268" table:formula="of:=SUM([.I562]+[.M562])" office:value-type="float" office:value="38634.24" calcext:value-type="float">
            <text:p>38.634,24</text:p>
          </table:table-cell>
          <table:table-cell table:style-name="ce114" office:value-type="float" office:value="681" calcext:value-type="float">
            <office:annotation draw:style-name="gr2" draw:text-style-name="P4" svg:width="33.49mm" svg:height="19.52mm" svg:x="94.87mm" svg:y="2710.22mm" draw:caption-point-x="209.56mm" draw:caption-point-y="22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Lorca, José</text:span></text:p>
            </office:annotation>
            <text:p>68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503.92" calcext:value-type="float">
            <text:p>1.503,92</text:p>
          </table:table-cell>
          <table:table-cell table:style-name="ce268" table:formula="of:=[.G563]+[.H563]" office:value-type="float" office:value="11789.36" calcext:value-type="float">
            <text:p>11.789,3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63]+[.K563]+[.L563])" office:value-type="float" office:value="24671.17" calcext:value-type="float">
            <text:p>24.671,17</text:p>
          </table:table-cell>
          <table:table-cell table:style-name="ce268" table:formula="of:=SUM([.I563]+[.M563])" office:value-type="float" office:value="36460.53" calcext:value-type="float">
            <text:p>36.460,53</text:p>
          </table:table-cell>
          <table:table-cell table:style-name="ce114" office:value-type="float" office:value="694" calcext:value-type="float">
            <office:annotation draw:style-name="gr2" draw:text-style-name="P4" svg:width="33.49mm" svg:height="19.57mm" svg:x="94.87mm" svg:y="2714.97mm" draw:caption-point-x="209.56mm" draw:caption-point-y="22.5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Zapata, María Eugenia</text:span></text:p>
            </office:annotation>
            <text:p>69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.P.L. (Seguridad Ciudadana)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1127.94" calcext:value-type="float">
            <text:p>1.127,94</text:p>
          </table:table-cell>
          <table:table-cell table:style-name="ce268" table:formula="of:=[.G564]+[.H564]" office:value-type="float" office:value="11413.38" calcext:value-type="float">
            <text:p>11.413,38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64]+[.K564]+[.L564])" office:value-type="float" office:value="24343.99" calcext:value-type="float">
            <text:p>24.343,99</text:p>
          </table:table-cell>
          <table:table-cell table:style-name="ce268" table:formula="of:=SUM([.I564]+[.M564])" office:value-type="float" office:value="35757.37" calcext:value-type="float">
            <text:p>35.757,37</text:p>
          </table:table-cell>
          <table:table-cell table:style-name="ce114" office:value-type="float" office:value="728" calcext:value-type="float">
            <office:annotation draw:style-name="gr2" draw:text-style-name="P4" svg:width="33.49mm" svg:height="19.57mm" svg:x="94.87mm" svg:y="2719.73mm" draw:caption-point-x="209.56mm" draw:caption-point-y="22.5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anmartín Padilla, José Luís</text:span></text:p>
            </office:annotation>
            <text:p>72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544.42" calcext:value-type="float">
            <text:p>3.544,42</text:p>
          </table:table-cell>
          <table:table-cell table:style-name="ce268" table:formula="of:=[.G565]+[.H565]" office:value-type="float" office:value="13829.86" calcext:value-type="float">
            <text:p>13.829,8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565]+[.K565]+[.L565])" office:value-type="float" office:value="24671.17" calcext:value-type="float">
            <text:p>24.671,17</text:p>
          </table:table-cell>
          <table:table-cell table:style-name="ce268" table:formula="of:=SUM([.I565]+[.M565])" office:value-type="float" office:value="38501.03" calcext:value-type="float">
            <text:p>38.501,03</text:p>
          </table:table-cell>
          <table:table-cell table:style-name="ce114" office:value-type="float" office:value="634" calcext:value-type="float">
            <office:annotation draw:style-name="gr2" draw:text-style-name="P4" svg:width="33.49mm" svg:height="19.57mm" svg:x="94.87mm" svg:y="2724.54mm" draw:caption-point-x="209.56mm" draw:caption-point-y="22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aura Saura, Antonio</text:span></text:p>
            </office:annotation>
            <text:p>63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566]+[.H566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66]+[.K566]+[.L566])" office:value-type="float" office:value="19973.88" calcext:value-type="float">
            <text:p>19.973,88</text:p>
          </table:table-cell>
          <table:table-cell table:style-name="ce268" table:formula="of:=SUM([.I566]+[.M566])" office:value-type="float" office:value="33643.14" calcext:value-type="float">
            <text:p>33.643,14</text:p>
          </table:table-cell>
          <table:table-cell table:style-name="ce114" office:value-type="float" office:value="74" calcext:value-type="float">
            <office:annotation draw:style-name="gr2" draw:text-style-name="P4" svg:width="33.49mm" svg:height="19.57mm" svg:x="94.87mm" svg:y="2729.32mm" draw:caption-point-x="209.56mm" draw:caption-point-y="22.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ezanos Espinosa, Germán</text:span></text:p>
            </office:annotation>
            <text:p>7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2" office:value-type="string" calcext:value-type="string">
            <text:p>Guardia</text:p>
          </table:table-cell>
          <table:table-cell table:style-name="ce172" office:value-type="string" calcext:value-type="string">
            <text:p>Agente Policía Loca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4" office:value-type="float" office:value="2255.88" calcext:value-type="float">
            <text:p>2.255,88</text:p>
          </table:table-cell>
          <table:table-cell table:style-name="ce273" table:formula="of:=[.G567]+[.H567]" office:value-type="float" office:value="12541.32" calcext:value-type="float">
            <text:p>12.541,3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8592.93" calcext:value-type="float">
            <text:p>18.592,93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73" table:formula="of:=SUM([.J567]+[.K567]+[.L567])" office:value-type="float" office:value="24671.17" calcext:value-type="float">
            <text:p>24.671,17</text:p>
          </table:table-cell>
          <table:table-cell table:style-name="ce273" table:formula="of:=SUM([.I567]+[.M567])" office:value-type="float" office:value="37212.49" calcext:value-type="float">
            <text:p>37.212,49</text:p>
          </table:table-cell>
          <table:table-cell table:style-name="ce114" office:value-type="float" office:value="594" calcext:value-type="float">
            <office:annotation draw:style-name="gr2" draw:text-style-name="P4" svg:width="33.49mm" svg:height="23.26mm" svg:x="94.87mm" svg:y="2734.1mm" draw:caption-point-x="209.56mm" draw:caption-point-y="22.6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idal Conesa, Román</text:span></text:p>
            </office:annotation>
            <text:p>59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11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73" office:value-type="string" calcext:value-type="string">
            <text:p>Guardia</text:p>
          </table:table-cell>
          <table:table-cell table:style-name="ce173" office:value-type="string" calcext:value-type="string">
            <text:p>Administrativo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4456.98" calcext:value-type="float">
            <text:p>4.456,98</text:p>
          </table:table-cell>
          <table:table-cell table:style-name="ce268" table:formula="of:=[.G568]+[.H568]" office:value-type="float" office:value="14742.42" calcext:value-type="float">
            <text:p>14.742,42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91" office:value-type="float" office:value="7671.55" calcext:value-type="float">
            <text:p>7.671,55</text:p>
          </table:table-cell>
          <table:table-cell table:style-name="ce229" office:value-type="float" office:value="980.7" calcext:value-type="float">
            <text:p>980,70</text:p>
          </table:table-cell>
          <table:table-cell table:style-name="ce273" table:formula="of:=SUM([.J568]+[.K568]+[.L568])" office:value-type="float" office:value="13749.79" calcext:value-type="float">
            <text:p>13.749,79</text:p>
          </table:table-cell>
          <table:table-cell table:style-name="ce273" table:formula="of:=SUM([.I568]+[.M568])" office:value-type="float" office:value="28492.21" calcext:value-type="float">
            <text:p>28.492,21</text:p>
          </table:table-cell>
          <table:table-cell table:style-name="ce114" office:value-type="float" office:value="669" calcext:value-type="float">
            <office:annotation draw:style-name="gr2" draw:text-style-name="P4" svg:width="33.36mm" svg:height="23.26mm" svg:x="277.6mm" svg:y="2738.37mm" draw:caption-point-x="26.83mm" draw:caption-point-y="23.1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rrionuevo Ros, Juan José</text:span></text:p>
            </office:annotation>
            <text:p>66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7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3126.96" calcext:value-type="float">
            <text:p>3.126,96</text:p>
          </table:table-cell>
          <table:table-cell table:style-name="ce268" table:formula="of:=[.G569]+[.H569]" office:value-type="float" office:value="11845.12" calcext:value-type="float">
            <text:p>11.845,1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569]+[.K569]+[.L569])" office:value-type="float" office:value="11549.49" calcext:value-type="float">
            <text:p>11.549,49</text:p>
          </table:table-cell>
          <table:table-cell table:style-name="ce268" table:formula="of:=SUM([.I569]+[.M569])" office:value-type="float" office:value="23394.61" calcext:value-type="float">
            <text:p>23.394,61</text:p>
          </table:table-cell>
          <table:table-cell table:style-name="ce114" office:value-type="float" office:value="186" calcext:value-type="float">
            <office:annotation draw:style-name="gr2" draw:text-style-name="P4" svg:width="33.49mm" svg:height="34.16mm" svg:x="94.87mm" svg:y="2743.65mm" draw:caption-point-x="209.56mm" draw:caption-point-y="22.6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pín Moreno, José Antonio</text:span></text:p>
            </office:annotation>
            <text:p>18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96" office:value-type="string" calcext:value-type="string">
            <text:p>TOTALES . . . . . . . . . . . . . . . . .</text:p>
          </table:table-cell>
          <table:table-cell table:style-name="ce506" table:formula="of:=SUM([.G498:.G569])" office:value-type="float" office:value="748416.279999999" calcext:value-type="float">
            <text:p>748.416,28</text:p>
          </table:table-cell>
          <table:table-cell table:style-name="ce506" table:formula="of:=SUM([.H498:.H569])" office:value-type="float" office:value="166791.87" calcext:value-type="float">
            <text:p>166.791,87</text:p>
          </table:table-cell>
          <table:table-cell table:style-name="ce506" table:formula="of:=SUM([.I498:.I569])" office:value-type="float" office:value="915208.15" calcext:value-type="float">
            <text:p>915.208,15</text:p>
          </table:table-cell>
          <table:table-cell table:style-name="ce506" table:formula="of:=SUM([.J498:.J569])" office:value-type="float" office:value="419759.34" calcext:value-type="float">
            <text:p>419.759,34</text:p>
          </table:table-cell>
          <table:table-cell table:style-name="ce506" table:formula="of:=SUM([.K498:.K569])" office:value-type="float" office:value="1321077.14" calcext:value-type="float">
            <text:p>1.321.077,14</text:p>
          </table:table-cell>
          <table:table-cell table:style-name="ce506" table:formula="of:=SUM([.L498:.L569])" office:value-type="float" office:value="12472.88" calcext:value-type="float">
            <text:p>12.472,88</text:p>
          </table:table-cell>
          <table:table-cell table:style-name="ce506" table:formula="of:=SUM([.M498:.M569])" office:value-type="float" office:value="1753309.36" calcext:value-type="float">
            <text:p>1.753.309,36</text:p>
          </table:table-cell>
          <table:table-cell table:style-name="ce506" table:formula="of:=SUM([.N498:.N569])" office:value-type="float" office:value="2668517.51" calcext:value-type="float">
            <text:p>2.668.517,51</text:p>
          </table:table-cell>
          <table:table-cell table:style-name="ce87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/>
          <table:table-cell table:style-name="ce99"/>
          <table:table-cell table:style-name="ce130" table:number-columns-repeated="2"/>
          <table:table-cell table:style-name="ce176"/>
          <table:table-cell table:style-name="ce221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106"/>
          <table:table-cell table:number-columns-repeated="1009"/>
        </table:table-row>
        <table:table-row table:style-name="ro2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number-columns-repeated="1009"/>
        </table:table-row>
        <table:table-row table:style-name="ro4">
          <table:table-cell table:style-name="ce82"/>
          <table:table-cell table:style-name="ce109" office:value-type="string" calcext:value-type="string">
            <text:p>SC.2.F <text:s/>PROTECCIÓN CIVIL 135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10"/>
          <table:table-cell table:style-name="ce295"/>
          <table:table-cell table:style-name="ce368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4" office:value-type="string" calcext:value-type="string">
            <text:p>G</text:p>
          </table:table-cell>
          <table:table-cell table:style-name="ce51" office:value-type="string" calcext:value-type="string">
            <text:p>NP</text:p>
          </table:table-cell>
          <table:table-cell table:style-name="ce14" office:value-type="string" calcext:value-type="string">
            <text:p>CD</text:p>
          </table:table-cell>
          <table:table-cell table:style-name="ce449" office:value-type="string" calcext:value-type="string">
            <text:p>Plaza</text:p>
          </table:table-cell>
          <table:table-cell table:style-name="ce449" office:value-type="string" calcext:value-type="string">
            <text:p>Puesto</text:p>
          </table:table-cell>
          <table:table-cell table:style-name="ce504" office:value-type="string" calcext:value-type="string">
            <text:p>Sueldo</text:p>
          </table:table-cell>
          <table:table-cell table:style-name="ce504" office:value-type="string" calcext:value-type="string">
            <text:p>Trienios</text:p>
          </table:table-cell>
          <table:table-cell table:style-name="ce504" office:value-type="string" calcext:value-type="string">
            <text:p>Total básicas</text:p>
          </table:table-cell>
          <table:table-cell table:style-name="ce504" office:value-type="string" calcext:value-type="string">
            <text:p>C. Destino</text:p>
          </table:table-cell>
          <table:table-cell table:style-name="ce504" office:value-type="string" calcext:value-type="string">
            <text:p>C. Específico</text:p>
          </table:table-cell>
          <table:table-cell table:style-name="ce504" office:value-type="string" calcext:value-type="string">
            <text:p>Otros </text:p>
          </table:table-cell>
          <table:table-cell table:style-name="ce504" office:value-type="string" calcext:value-type="string">
            <text:p>Total Compl.</text:p>
          </table:table-cell>
          <table:table-cell table:style-name="ce504" office:value-type="string" calcext:value-type="string">
            <text:p>TOTAL</text:p>
          </table:table-cell>
          <table:table-cell table:style-name="ce14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1</text:span></text:p>
          </table:table-cell>
          <table:table-cell table:style-name="ce111"/>
          <table:table-cell table:style-name="ce156" office:value-type="float" office:value="20" calcext:value-type="float">
            <text:p>20</text:p>
          </table:table-cell>
          <table:table-cell table:style-name="ce180" office:value-type="string" calcext:value-type="string">
            <text:p>Técnico Auxiliar P.C.</text:p>
          </table:table-cell>
          <table:table-cell table:style-name="ce203" office:value-type="string" calcext:value-type="string">
            <text:p>Jefe Unidad Protección Civil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33" office:value-type="float" office:value="3007.84" calcext:value-type="float">
            <text:p>3.007,84</text:p>
          </table:table-cell>
          <table:table-cell table:style-name="ce273" table:formula="of:=[.G575]+[.H575]" office:value-type="float" office:value="13293.28" calcext:value-type="float">
            <text:p>13.293,28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3" office:value-type="float" office:value="10403.73" calcext:value-type="float">
            <text:p>10.403,73</text:p>
          </table:table-cell>
          <table:table-cell table:style-name="ce233" office:value-type="float" office:value="0" calcext:value-type="float">
            <text:p>0,00</text:p>
          </table:table-cell>
          <table:table-cell table:style-name="ce273" table:formula="of:=SUM([.J575]+[.K575]+[.L575])" office:value-type="float" office:value="16809.01" calcext:value-type="float">
            <text:p>16.809,01</text:p>
          </table:table-cell>
          <table:table-cell table:style-name="ce273" table:formula="of:=SUM([.I575]+[.M575])" office:value-type="float" office:value="30102.29" calcext:value-type="float">
            <text:p>30.102,29</text:p>
          </table:table-cell>
          <table:table-cell table:style-name="ce150" office:value-type="string" calcext:value-type="string">
            <office:annotation draw:style-name="gr2" draw:text-style-name="P4" svg:width="34.03mm" svg:height="39.79mm" svg:x="196.79mm" svg:y="2771.74mm" draw:caption-point-x="107.64mm" draw:caption-point-y="22.7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ostigo Cler, Fernando</text:span></text:p>
            </office:annotation>
            <text:p>VACANTE<text:span text:style-name="T10"> (663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20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style-name="ce496" office:value-type="string" calcext:value-type="string">
            <text:p>TOTALES . . . . . . . . . . . . . . . . . .</text:p>
          </table:table-cell>
          <table:table-cell table:style-name="ce506" table:formula="of:=SUM([.G575:.G575])" office:value-type="float" office:value="10285.44" calcext:value-type="float">
            <text:p>10.285,44</text:p>
          </table:table-cell>
          <table:table-cell table:style-name="ce506" table:formula="of:=SUM([.H575:.H575])" office:value-type="float" office:value="3007.84" calcext:value-type="float">
            <text:p>3.007,84</text:p>
          </table:table-cell>
          <table:table-cell table:style-name="ce506" table:formula="of:=SUM([.I575:.I575])" office:value-type="float" office:value="13293.28" calcext:value-type="float">
            <text:p>13.293,28</text:p>
          </table:table-cell>
          <table:table-cell table:style-name="ce506" table:formula="of:=SUM([.J575:.J575])" office:value-type="float" office:value="6405.28" calcext:value-type="float">
            <text:p>6.405,28</text:p>
          </table:table-cell>
          <table:table-cell table:style-name="ce506" table:formula="of:=SUM([.K575:.K575])" office:value-type="float" office:value="10403.73" calcext:value-type="float">
            <text:p>10.403,73</text:p>
          </table:table-cell>
          <table:table-cell table:style-name="ce506" table:formula="of:=SUM([.L575:.L575])" office:value-type="float" office:value="0" calcext:value-type="float">
            <text:p>0,00</text:p>
          </table:table-cell>
          <table:table-cell table:style-name="ce506" table:formula="of:=SUM([.M575:.M575])" office:value-type="float" office:value="16809.01" calcext:value-type="float">
            <text:p>16.809,01</text:p>
          </table:table-cell>
          <table:table-cell table:style-name="ce506" table:formula="of:=SUM([.N575:.N575])" office:value-type="float" office:value="30102.29" calcext:value-type="float">
            <text:p>30.102,29</text:p>
          </table:table-cell>
          <table:table-cell table:style-name="ce84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12">
          <table:table-cell table:number-columns-repeated="1024"/>
        </table:table-row>
        <table:table-row table:style-name="ro1" table:number-rows-repeated="2">
          <table:table-cell table:style-name="ce82"/>
          <table:table-cell table:number-columns-repeated="14"/>
          <table:table-cell table:style-name="ce304"/>
          <table:table-cell table:style-name="ce82" table:number-columns-repeated="1007"/>
          <table:table-cell/>
        </table:table-row>
        <table:table-row table:style-name="ro15">
          <table:table-cell table:style-name="ce82"/>
          <table:table-cell table:style-name="ce90" office:value-type="string" calcext:value-type="string">
            <text:p>RETRIBUCIONES PERSONAL EVENTUAL 2018</text:p>
          </table:table-cell>
          <table:table-cell table:style-name="ce128"/>
          <table:table-cell/>
          <table:table-cell table:style-name="ce82"/>
          <table:table-cell table:number-columns-repeated="2"/>
          <table:table-cell table:style-name="ce241"/>
          <table:table-cell table:number-columns-repeated="4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8">
          <table:table-cell table:style-name="ce82" table:number-columns-repeated="2"/>
          <table:table-cell table:number-columns-repeated="2"/>
          <table:table-cell table:style-name="ce82"/>
          <table:table-cell table:number-columns-repeated="7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8">
          <table:table-cell table:style-name="ce82"/>
          <table:table-cell table:style-name="ce98" office:value-type="string" calcext:value-type="string">
            <text:p>ALCALDÍA</text:p>
          </table:table-cell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 table:style-name="ce82"/>
          <table:table-cell table:style-name="ce98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16">
          <table:table-cell table:style-name="ce82"/>
          <table:table-cell table:style-name="ce110" office:value-type="string" calcext:value-type="string">
            <text:p>AL.1.FE <text:s/>ALCALDIA 912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10"/>
          <table:table-cell table:style-name="ce295"/>
          <table:table-cell table:style-name="ce368"/>
          <table:table-cell table:style-name="ce376"/>
          <table:table-cell table:style-name="ce82" table:number-columns-repeated="1007"/>
          <table:table-cell/>
        </table:table-row>
        <table:table-row table:style-name="ro16">
          <table:table-cell table:style-name="ce82"/>
          <table:table-cell table:style-name="ce39" office:value-type="string" calcext:value-type="string">
            <text:p>G</text:p>
          </table:table-cell>
          <table:table-cell table:style-name="ce66" office:value-type="string" calcext:value-type="string">
            <text:p>NP</text:p>
          </table:table-cell>
          <table:table-cell table:style-name="ce39" office:value-type="string" calcext:value-type="string">
            <text:p>CD</text:p>
          </table:table-cell>
          <table:table-cell table:style-name="ce471" office:value-type="string" calcext:value-type="string">
            <text:p>Plaza</text:p>
          </table:table-cell>
          <table:table-cell table:style-name="ce471" office:value-type="string" calcext:value-type="string">
            <text:p>Puesto</text:p>
          </table:table-cell>
          <table:table-cell table:style-name="ce516" office:value-type="string" calcext:value-type="string">
            <text:p>Sueldo</text:p>
          </table:table-cell>
          <table:table-cell table:style-name="ce516" office:value-type="string" calcext:value-type="string">
            <text:p>Trienios</text:p>
          </table:table-cell>
          <table:table-cell table:style-name="ce516" office:value-type="string" calcext:value-type="string">
            <text:p>Total básicas</text:p>
          </table:table-cell>
          <table:table-cell table:style-name="ce516" office:value-type="string" calcext:value-type="string">
            <text:p>C. Destino</text:p>
          </table:table-cell>
          <table:table-cell table:style-name="ce516" office:value-type="string" calcext:value-type="string">
            <text:p>C. Específico</text:p>
          </table:table-cell>
          <table:table-cell table:style-name="ce516" office:value-type="string" calcext:value-type="string">
            <text:p>Otros </text:p>
          </table:table-cell>
          <table:table-cell table:style-name="ce516" office:value-type="string" calcext:value-type="string">
            <text:p>Total compl.</text:p>
          </table:table-cell>
          <table:table-cell table:style-name="ce516" office:value-type="string" calcext:value-type="string">
            <text:p>TOTAL</text:p>
          </table:table-cell>
          <table:table-cell table:style-name="ce39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17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5" calcext:value-type="float">
            <text:p>15</text:p>
          </table:table-cell>
          <table:table-cell table:style-name="ce196" office:value-type="string" calcext:value-type="string">
            <text:p>Secretaria</text:p>
          </table:table-cell>
          <table:table-cell table:style-name="ce173" office:value-type="string" calcext:value-type="string">
            <text:p>Secretaria Alcaldí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3" office:value-type="float" office:value="0" calcext:value-type="float">
            <text:p>0,00</text:p>
          </table:table-cell>
          <table:table-cell table:style-name="ce268" table:formula="of:=[.G597]+[.H597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38" office:value-type="float" office:value="11511.88" calcext:value-type="float">
            <text:p>11.511,88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597]+[.K597]+[.L597])" office:value-type="float" office:value="16281.82" calcext:value-type="float">
            <text:p>16.281,82</text:p>
          </table:table-cell>
          <table:table-cell table:style-name="ce268" table:formula="of:=SUM([.I597]+[.M597])" office:value-type="float" office:value="24999.98" calcext:value-type="float">
            <text:p>24.999,98</text:p>
          </table:table-cell>
          <table:table-cell table:style-name="ce114" office:value-type="float" office:value="1497" calcext:value-type="float">
            <office:annotation draw:style-name="gr2" draw:text-style-name="P4" svg:width="33.46mm" svg:height="51.52mm" svg:x="307.04mm" svg:y="2902.94mm" draw:caption-point-x="-2.61mm" draw:caption-point-y="12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roño Meroño, Catalina</text:span></text:p>
              <text:p text:style-name="P3"><text:span text:style-name="T3"/></text:p>
            </office:annotation>
            <text:p>149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597])" office:value-type="float" office:value="8718.16" calcext:value-type="float">
            <text:p>8.718,16</text:p>
          </table:table-cell>
          <table:table-cell table:style-name="ce506" table:formula="of:=SUM([.H597])" office:value-type="float" office:value="0" calcext:value-type="float">
            <text:p>0,00</text:p>
          </table:table-cell>
          <table:table-cell table:style-name="ce506" table:formula="of:=SUM([.I597])" office:value-type="float" office:value="8718.16" calcext:value-type="float">
            <text:p>8.718,16</text:p>
          </table:table-cell>
          <table:table-cell table:style-name="ce506" table:formula="of:=SUM([.J597])" office:value-type="float" office:value="4769.94" calcext:value-type="float">
            <text:p>4.769,94</text:p>
          </table:table-cell>
          <table:table-cell table:style-name="ce506" table:formula="of:=SUM([.K597])" office:value-type="float" office:value="11511.88" calcext:value-type="float">
            <text:p>11.511,88</text:p>
          </table:table-cell>
          <table:table-cell table:style-name="ce506" table:formula="of:=SUM([.L597])" office:value-type="float" office:value="0" calcext:value-type="float">
            <text:p>0,00</text:p>
          </table:table-cell>
          <table:table-cell table:style-name="ce506" table:formula="of:=SUM([.M597])" office:value-type="float" office:value="16281.82" calcext:value-type="float">
            <text:p>16.281,82</text:p>
          </table:table-cell>
          <table:table-cell table:style-name="ce506" table:formula="of:=SUM([.N597])" office:value-type="float" office:value="24999.98" calcext:value-type="float">
            <text:p>24.999,9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39">
          <table:table-cell table:number-columns-repeated="1024"/>
        </table:table-row>
        <table:table-row table:style-name="ro18">
          <table:table-cell table:style-name="ce82"/>
          <table:table-cell table:style-name="ce90" office:value-type="string" calcext:value-type="string">
            <text:p>RETRIBUCIONES PERSONAL LABORAL 2018</text:p>
          </table:table-cell>
          <table:table-cell table:style-name="ce128"/>
          <table:table-cell/>
          <table:table-cell table:style-name="ce82"/>
          <table:table-cell table:number-columns-repeated="2"/>
          <table:table-cell table:style-name="ce241"/>
          <table:table-cell table:number-columns-repeated="4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19" table:number-rows-repeated="4">
          <table:table-cell table:style-name="ce82" table:number-columns-repeated="2"/>
          <table:table-cell table:number-columns-repeated="2"/>
          <table:table-cell table:style-name="ce82"/>
          <table:table-cell table:number-columns-repeated="7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13">
          <table:table-cell table:style-name="ce82"/>
          <table:table-cell table:style-name="ce91" office:value-type="string" calcext:value-type="string">
            <text:p>ALCALDÍA</text:p>
          </table:table-cell>
          <table:table-cell table:number-columns-repeated="2"/>
          <table:table-cell table:style-name="ce82"/>
          <table:table-cell table:number-columns-repeated="7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19" table:number-rows-repeated="2">
          <table:table-cell table:style-name="ce82" table:number-columns-repeated="2"/>
          <table:table-cell table:number-columns-repeated="2"/>
          <table:table-cell table:style-name="ce82"/>
          <table:table-cell table:number-columns-repeated="7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109" office:value-type="string" calcext:value-type="string">
            <text:p>AL.1.L. <text:s text:c="2"/>GABINETE ALCALDÍA 920.00</text:p>
          </table:table-cell>
          <table:table-cell table:style-name="ce148"/>
          <table:table-cell table:style-name="ce168"/>
          <table:table-cell table:style-name="ce197"/>
          <table:table-cell table:style-name="ce222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80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80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ficial Técnico </text:p>
          </table:table-cell>
          <table:table-cell table:style-name="ce172" office:value-type="string" calcext:value-type="string">
            <text:p>Controlador de Sonido 5/5</text:p>
          </table:table-cell>
          <table:table-cell table:style-name="ce229" table:formula="of:=(623.54*12+617.84*2)*0.6667" office:value-type="float" office:value="5812.397272" calcext:value-type="float">
            <text:p>5.812,4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648]+[.H648]" office:value-type="float" office:value="5812.397272" calcext:value-type="float">
            <text:p>5.812,40</text:p>
          </table:table-cell>
          <table:table-cell table:style-name="ce229" table:formula="of:=(293.98*14)*0.6667" office:value-type="float" office:value="2743.950524" calcext:value-type="float">
            <text:p>2.743,95</text:p>
          </table:table-cell>
          <table:table-cell table:style-name="ce238" table:formula="of:=4317.99*0.6667" office:value-type="float" office:value="2878.803933" calcext:value-type="float">
            <text:p>2.878,8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648]+[.K648]+[.L648])" office:value-type="float" office:value="5622.754457" calcext:value-type="float">
            <text:p>5.622,75</text:p>
          </table:table-cell>
          <table:table-cell table:style-name="ce268" table:formula="of:=SUM([.I648]+[.M648])" office:value-type="float" office:value="11435.151729" calcext:value-type="float">
            <text:p>11.435,15</text:p>
          </table:table-cell>
          <table:table-cell table:style-name="ce315" office:value-type="string" calcext:value-type="string">
            <office:annotation draw:style-name="gr2" draw:text-style-name="P4" svg:width="33.46mm" svg:height="49.17mm" svg:x="307.04mm" svg:y="3150.26mm" draw:caption-point-x="-2.61mm" draw:caption-point-y="15.4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ler Sánchez, Fernando</text:span></text:p>
            </office:annotation>
            <text:p>VACANTE<text:span text:style-name="T10"> (537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648:.G648])" office:value-type="float" office:value="5812.397272" calcext:value-type="float">
            <text:p>5.812,40</text:p>
          </table:table-cell>
          <table:table-cell table:style-name="ce506" table:formula="of:=SUM([.H648:.H648])" office:value-type="float" office:value="0" calcext:value-type="float">
            <text:p>0,00</text:p>
          </table:table-cell>
          <table:table-cell table:style-name="ce506" table:formula="of:=SUM([.I648:.I648])" office:value-type="float" office:value="5812.397272" calcext:value-type="float">
            <text:p>5.812,40</text:p>
          </table:table-cell>
          <table:table-cell table:style-name="ce506" table:formula="of:=SUM([.J648:.J648])" office:value-type="float" office:value="2743.950524" calcext:value-type="float">
            <text:p>2.743,95</text:p>
          </table:table-cell>
          <table:table-cell table:style-name="ce506" table:formula="of:=SUM([.K648:.K648])" office:value-type="float" office:value="2878.803933" calcext:value-type="float">
            <text:p>2.878,80</text:p>
          </table:table-cell>
          <table:table-cell table:style-name="ce506" table:formula="of:=SUM([.L648:.L648])" office:value-type="float" office:value="0" calcext:value-type="float">
            <text:p>0,00</text:p>
          </table:table-cell>
          <table:table-cell table:style-name="ce506" table:formula="of:=SUM([.M648:.M648])" office:value-type="float" office:value="5622.754457" calcext:value-type="float">
            <text:p>5.622,75</text:p>
          </table:table-cell>
          <table:table-cell table:style-name="ce506" table:formula="of:=SUM([.N648:.N648])" office:value-type="float" office:value="11435.151729" calcext:value-type="float">
            <text:p>11.435,15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19" table:number-rows-repeated="4">
          <table:table-cell table:style-name="ce82" table:number-columns-repeated="2"/>
          <table:table-cell table:number-columns-repeated="2"/>
          <table:table-cell table:style-name="ce82"/>
          <table:table-cell table:number-columns-repeated="7"/>
          <table:table-cell table:style-name="ce261" table:number-columns-repeated="2"/>
          <table:table-cell/>
          <table:table-cell table:style-name="ce304"/>
          <table:table-cell table:style-name="ce82" table:number-columns-repeated="1007"/>
          <table:table-cell/>
        </table:table-row>
        <table:table-row table:style-name="ro4" table:number-rows-repeated="3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3">
          <table:table-cell table:style-name="ce338"/>
          <table:table-cell table:style-name="ce91" office:value-type="string" calcext:value-type="string">
            <text:p>CONCEJALÍAS</text:p>
          </table:table-cell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3">
          <table:table-cell table:style-name="ce338"/>
          <table:table-cell table:style-name="ce91"/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 table:number-rows-repeated="2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12">
          <table:table-cell table:style-name="ce82"/>
          <table:table-cell table:style-name="ce92" office:value-type="string" calcext:value-type="string">
            <text:p>SECCIÓN ASUNTOS GENERALES</text:p>
          </table:table-cell>
          <table:table-cell table:style-name="ce97"/>
          <table:table-cell table:style-name="ce130"/>
          <table:table-cell table:style-name="ce170"/>
          <table:table-cell table:style-name="ce120"/>
          <table:table-cell table:style-name="ce212"/>
          <table:table-cell table:style-name="ce239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82" table:number-columns-repeated="1009"/>
          <table:table-cell/>
        </table:table-row>
        <table:table-row table:style-name="ro9" table:number-rows-repeated="2">
          <table:table-cell table:style-name="ce82"/>
          <table:table-cell table:style-name="ce110"/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82"/>
          <table:table-cell table:style-name="ce109" office:value-type="string" calcext:value-type="string">
            <text:p>AG.1.L. <text:s text:c="2"/>NEGOCIADO DE JUVENTUD, CULTURA Y FESTEJOS 334.00</text:p>
          </table:table-cell>
          <table:table-cell table:style-name="ce148"/>
          <table:table-cell table:style-name="ce168"/>
          <table:table-cell table:style-name="ce197"/>
          <table:table-cell table:style-name="ce222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49"/>
          <table:table-cell table:style-name="ce100" office:value-type="float" office:value="13" calcext:value-type="float">
            <text:p>13</text:p>
          </table:table-cell>
          <table:table-cell table:style-name="ce198" office:value-type="string" calcext:value-type="string">
            <text:p>Monitor </text:p>
          </table:table-cell>
          <table:table-cell table:style-name="ce198" office:value-type="string" calcext:value-type="string">
            <text:p>Monitora de Ballet</text:p>
          </table:table-cell>
          <table:table-cell table:style-name="ce229" table:formula="of:=623.54*9+617.84*1.5" office:value-type="float" office:value="6538.62" calcext:value-type="float">
            <text:p>6.538,62</text:p>
          </table:table-cell>
          <table:table-cell table:style-name="ce258" office:value-type="float" office:value="902.615" calcext:value-type="float">
            <text:p>902,62</text:p>
          </table:table-cell>
          <table:table-cell table:style-name="ce268" table:formula="of:=[.G667]+[.H667]" office:value-type="float" office:value="7441.235" calcext:value-type="float">
            <text:p>7.441,24</text:p>
          </table:table-cell>
          <table:table-cell table:style-name="ce264" table:formula="of:=293.98*10.5" office:value-type="float" office:value="3086.79" calcext:value-type="float">
            <text:p>3.086,79</text:p>
          </table:table-cell>
          <table:table-cell table:style-name="ce264" table:formula="of:=203.13*10.5" office:value-type="float" office:value="2132.865" calcext:value-type="float">
            <text:p>2.132,87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table:formula="of:=SUM([.J667]+[.K667]+[.L667])" office:value-type="float" office:value="5219.655" calcext:value-type="float">
            <text:p>5.219,66</text:p>
          </table:table-cell>
          <table:table-cell table:style-name="ce268" table:formula="of:=SUM([.I667]+[.M667])" office:value-type="float" office:value="12660.89" calcext:value-type="float">
            <text:p>12.660,89</text:p>
          </table:table-cell>
          <table:table-cell table:style-name="ce315" office:value-type="string" calcext:value-type="string">
            <office:annotation draw:style-name="gr2" draw:text-style-name="P4" svg:width="33.46mm" svg:height="17.93mm" svg:x="307.04mm" svg:y="3265.63mm" draw:caption-point-x="-2.61mm" draw:caption-point-y="14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Silva, María Dolores</text:span></text:p>
              <text:p text:style-name="P3"><text:span text:style-name="T3"/></text:p>
              <text:p text:style-name="P3"><text:span text:style-name="T3"/></text:p>
            </office:annotation>
            <text:p>VACANTE<text:span text:style-name="T10"> (33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50"/>
          <table:table-cell table:style-name="ce95" office:value-type="float" office:value="13" calcext:value-type="float">
            <text:p>13</text:p>
          </table:table-cell>
          <table:table-cell table:style-name="ce194" office:value-type="string" calcext:value-type="string">
            <text:p>Monitor </text:p>
          </table:table-cell>
          <table:table-cell table:style-name="ce194" office:value-type="string" calcext:value-type="string">
            <text:p>Monitora de Pintura</text:p>
          </table:table-cell>
          <table:table-cell table:style-name="ce229" table:formula="of:=623.54*9+617.84*1.5" office:value-type="float" office:value="6538.62" calcext:value-type="float">
            <text:p>6.538,62</text:p>
          </table:table-cell>
          <table:table-cell table:style-name="ce264" office:value-type="float" office:value="586.305" calcext:value-type="float">
            <text:p>586,31</text:p>
          </table:table-cell>
          <table:table-cell table:style-name="ce268" table:formula="of:=[.G668]+[.H668]" office:value-type="float" office:value="7124.925" calcext:value-type="float">
            <text:p>7.124,93</text:p>
          </table:table-cell>
          <table:table-cell table:style-name="ce264" table:formula="of:=293.98*10.5" office:value-type="float" office:value="3086.79" calcext:value-type="float">
            <text:p>3.086,79</text:p>
          </table:table-cell>
          <table:table-cell table:style-name="ce264" table:formula="of:=203.13*10.5" office:value-type="float" office:value="2132.865" calcext:value-type="float">
            <text:p>2.132,87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table:formula="of:=SUM([.J668]+[.K668]+[.L668])" office:value-type="float" office:value="5219.655" calcext:value-type="float">
            <text:p>5.219,66</text:p>
          </table:table-cell>
          <table:table-cell table:style-name="ce268" table:formula="of:=SUM([.I668]+[.M668])" office:value-type="float" office:value="12344.58" calcext:value-type="float">
            <text:p>12.344,58</text:p>
          </table:table-cell>
          <table:table-cell table:style-name="ce315" office:value-type="string" calcext:value-type="string">
            <office:annotation draw:style-name="gr2" draw:text-style-name="P4" svg:width="33.46mm" svg:height="23.85mm" svg:x="307.04mm" svg:y="3249.73mm" draw:caption-point-x="-2.61mm" draw:caption-point-y="35.0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uiz García, María Remedios</text:span></text:p>
              <text:p text:style-name="P3"><text:span text:style-name="T3"/></text:p>
            </office:annotation>
            <text:p>VACANTE<text:span text:style-name="T10"> (500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50"/>
          <table:table-cell table:style-name="ce95" office:value-type="float" office:value="13" calcext:value-type="float">
            <text:p>13</text:p>
          </table:table-cell>
          <table:table-cell table:style-name="ce194" office:value-type="string" calcext:value-type="string">
            <text:p>Monitor (20h Sem.)</text:p>
          </table:table-cell>
          <table:table-cell table:style-name="ce223" office:value-type="string" calcext:value-type="string">
            <text:p>Monitora de teatro</text:p>
          </table:table-cell>
          <table:table-cell table:style-name="ce234" table:formula="of:=(623.54*9+617.84*1.5)*0.5333" office:value-type="float" office:value="3487.046046" calcext:value-type="float">
            <text:p>3.487,05</text:p>
          </table:table-cell>
          <table:table-cell table:style-name="ce265" office:value-type="float" office:value="0" calcext:value-type="float">
            <text:p>0,00</text:p>
          </table:table-cell>
          <table:table-cell table:style-name="ce273" table:formula="of:=[.G669]+[.H669]" office:value-type="float" office:value="3487.046046" calcext:value-type="float">
            <text:p>3.487,05</text:p>
          </table:table-cell>
          <table:table-cell table:style-name="ce265" table:formula="of:=(293.98*10.5)*0.5333" office:value-type="float" office:value="1646.185107" calcext:value-type="float">
            <text:p>1.646,19</text:p>
          </table:table-cell>
          <table:table-cell table:style-name="ce265" table:formula="of:=(203.13*10.5)*0.5333" office:value-type="float" office:value="1137.4569045" calcext:value-type="float">
            <text:p>1.137,46</text:p>
          </table:table-cell>
          <table:table-cell table:style-name="ce265" office:value-type="float" office:value="0" calcext:value-type="float">
            <text:p>0,00</text:p>
          </table:table-cell>
          <table:table-cell table:style-name="ce273" table:formula="of:=SUM([.J669]+[.K669]+[.L669])" office:value-type="float" office:value="2783.6420115" calcext:value-type="float">
            <text:p>2.783,64</text:p>
          </table:table-cell>
          <table:table-cell table:style-name="ce273" table:formula="of:=SUM([.I669]+[.M669])" office:value-type="float" office:value="6270.6880575" calcext:value-type="float">
            <text:p>6.270,69</text:p>
          </table:table-cell>
          <table:table-cell table:style-name="ce315" office:value-type="string" calcext:value-type="string">
            <office:annotation draw:style-name="gr2" draw:text-style-name="P4" svg:width="33.46mm" svg:height="17.82mm" svg:x="307.04mm" svg:y="3273.6mm" draw:caption-point-x="-2.61mm" draw:caption-point-y="15.9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rteaga Olmos, Judith</text:span></text:p>
              <text:p text:style-name="P3"><text:span text:style-name="T3"/></text:p>
            </office:annotation>
            <text:p>VACANTE<text:span text:style-name="T10"> (103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667:.G669])" office:value-type="float" office:value="16564.286046" calcext:value-type="float">
            <text:p>16.564,29</text:p>
          </table:table-cell>
          <table:table-cell table:style-name="ce506" table:formula="of:=SUM([.H667:.H669])" office:value-type="float" office:value="1488.92" calcext:value-type="float">
            <text:p>1.488,92</text:p>
          </table:table-cell>
          <table:table-cell table:style-name="ce506" table:formula="of:=SUM([.I667:.I669])" office:value-type="float" office:value="18053.206046" calcext:value-type="float">
            <text:p>18.053,21</text:p>
          </table:table-cell>
          <table:table-cell table:style-name="ce506" table:formula="of:=SUM([.J667:.J669])" office:value-type="float" office:value="7819.765107" calcext:value-type="float">
            <text:p>7.819,77</text:p>
          </table:table-cell>
          <table:table-cell table:style-name="ce506" table:formula="of:=SUM([.K667:.K669])" office:value-type="float" office:value="5403.1869045" calcext:value-type="float">
            <text:p>5.403,19</text:p>
          </table:table-cell>
          <table:table-cell table:style-name="ce506" table:formula="of:=SUM([.L667:.L669])" office:value-type="float" office:value="0" calcext:value-type="float">
            <text:p>0,00</text:p>
          </table:table-cell>
          <table:table-cell table:style-name="ce506" table:formula="of:=SUM([.M667:.M669])" office:value-type="float" office:value="13222.9520115" calcext:value-type="float">
            <text:p>13.222,95</text:p>
          </table:table-cell>
          <table:table-cell table:style-name="ce506" table:formula="of:=SUM([.N667:.N669])" office:value-type="float" office:value="31276.1580575" calcext:value-type="float">
            <text:p>31.276,16</text:p>
          </table:table-cell>
          <table:table-cell table:style-name="ce97"/>
          <table:table-cell table:style-name="ce376"/>
          <table:table-cell table:style-name="ce82" table:number-columns-repeated="1007"/>
          <table:table-cell/>
        </table:table-row>
        <table:table-row table:style-name="ro9" table:number-rows-repeated="3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20">
          <table:table-cell table:style-name="ce82"/>
          <table:table-cell table:style-name="ce109" office:value-type="string" calcext:value-type="string">
            <text:p>AG.2.L <text:s/>NEGOCIADO DE SERVICIOS SOCIALES, MUJER E IGUALDAD 231.00</text:p>
          </table:table-cell>
          <table:table-cell table:style-name="ce139"/>
          <table:table-cell table:style-name="ce161"/>
          <table:table-cell table:style-name="ce186"/>
          <table:table-cell table:style-name="ce139"/>
          <table:table-cell table:style-name="ce237" table:number-columns-repeated="2"/>
          <table:table-cell table:style-name="ce282"/>
          <table:table-cell table:style-name="ce287"/>
          <table:table-cell table:style-name="ce237"/>
          <table:table-cell table:style-name="ce212"/>
          <table:table-cell table:style-name="ce298"/>
          <table:table-cell table:style-name="ce82"/>
          <table:table-cell table:style-name="ce372"/>
          <table:table-cell table:style-name="ce378"/>
          <table:table-cell table:number-columns-repeated="1008"/>
        </table:table-row>
        <table:table-row table:style-name="ro21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3057.32" calcext:value-type="float">
            <text:p>3.057,32</text:p>
          </table:table-cell>
          <table:table-cell table:style-name="ce268" table:formula="of:=[.G676]+[.H676]" office:value-type="float" office:value="16486.72" calcext:value-type="float">
            <text:p>16.486,72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76]+[.K676]+[.L676])" office:value-type="float" office:value="16169.05" calcext:value-type="float">
            <text:p>16.169,05</text:p>
          </table:table-cell>
          <table:table-cell table:style-name="ce268" table:formula="of:=SUM([.I676]+[.M676])" office:value-type="float" office:value="32655.77" calcext:value-type="float">
            <text:p>32.655,77</text:p>
          </table:table-cell>
          <table:table-cell table:style-name="ce306" office:value-type="string" calcext:value-type="string">
            <office:annotation draw:style-name="gr2" draw:text-style-name="P4" svg:width="33.46mm" svg:height="22.02mm" svg:x="307.04mm" svg:y="3312.74mm" draw:caption-point-x="-2.61mm" draw:caption-point-y="15.8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lsalobre Castejón, Alicia</text:span></text:p>
            </office:annotation>
            <text:p>VACANTE<text:span text:style-name="T10"> (713)</text:span>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77]+[.H677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77]+[.K677]+[.L677])" office:value-type="float" office:value="16169.05" calcext:value-type="float">
            <text:p>16.169,05</text:p>
          </table:table-cell>
          <table:table-cell table:style-name="ce268" table:formula="of:=SUM([.I677]+[.M677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78]+[.H678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78]+[.K678]+[.L678])" office:value-type="float" office:value="16169.05" calcext:value-type="float">
            <text:p>16.169,05</text:p>
          </table:table-cell>
          <table:table-cell table:style-name="ce268" table:formula="of:=SUM([.I678]+[.M678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79]+[.H679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79]+[.K679]+[.L679])" office:value-type="float" office:value="16169.05" calcext:value-type="float">
            <text:p>16.169,05</text:p>
          </table:table-cell>
          <table:table-cell table:style-name="ce268" table:formula="of:=SUM([.I679]+[.M679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80]+[.H680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0]+[.K680]+[.L680])" office:value-type="float" office:value="16169.05" calcext:value-type="float">
            <text:p>16.169,05</text:p>
          </table:table-cell>
          <table:table-cell table:style-name="ce268" table:formula="of:=SUM([.I680]+[.M680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81]+[.H681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1]+[.K681]+[.L681])" office:value-type="float" office:value="16169.05" calcext:value-type="float">
            <text:p>16.169,05</text:p>
          </table:table-cell>
          <table:table-cell table:style-name="ce268" table:formula="of:=SUM([.I681]+[.M681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82]+[.H682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2]+[.K682]+[.L682])" office:value-type="float" office:value="16169.05" calcext:value-type="float">
            <text:p>16.169,05</text:p>
          </table:table-cell>
          <table:table-cell table:style-name="ce268" table:formula="of:=SUM([.I682]+[.M682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Trabajadora <text:s/>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83]+[.H683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3]+[.K683]+[.L683])" office:value-type="float" office:value="16169.05" calcext:value-type="float">
            <text:p>16.169,05</text:p>
          </table:table-cell>
          <table:table-cell table:style-name="ce268" table:formula="of:=SUM([.I683]+[.M683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Educadora 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2632.84" calcext:value-type="float">
            <text:p>2.632,84</text:p>
          </table:table-cell>
          <table:table-cell table:style-name="ce268" table:formula="of:=[.G684]+[.H684]" office:value-type="float" office:value="16062.24" calcext:value-type="float">
            <text:p>16.062,24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4]+[.K684]+[.L684])" office:value-type="float" office:value="16169.05" calcext:value-type="float">
            <text:p>16.169,05</text:p>
          </table:table-cell>
          <table:table-cell table:style-name="ce268" table:formula="of:=SUM([.I684]+[.M684])" office:value-type="float" office:value="32231.29" calcext:value-type="float">
            <text:p>32.231,29</text:p>
          </table:table-cell>
          <table:table-cell table:style-name="ce306" office:value-type="string" calcext:value-type="string">
            <office:annotation draw:style-name="gr2" draw:text-style-name="P4" svg:width="33.46mm" svg:height="214.93mm" svg:x="307.04mm" svg:y="3352.67mm" draw:caption-point-x="-2.61mm" draw:caption-point-y="14.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roño Zapata, Juliana</text:span></text:p>
            </office:annotation>
            <text:p>VACANTE<text:span text:style-name="T10">. (486)</text:span>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Educadora 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1559.95" calcext:value-type="float">
            <text:p>1.559,95</text:p>
          </table:table-cell>
          <table:table-cell table:style-name="ce268" table:formula="of:=[.G685]+[.H685]" office:value-type="float" office:value="14989.35" calcext:value-type="float">
            <text:p>14.989,35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5]+[.K685]+[.L685])" office:value-type="float" office:value="16169.05" calcext:value-type="float">
            <text:p>16.169,05</text:p>
          </table:table-cell>
          <table:table-cell table:style-name="ce268" table:formula="of:=SUM([.I685]+[.M685])" office:value-type="float" office:value="31158.4" calcext:value-type="float">
            <text:p>31.158,40</text:p>
          </table:table-cell>
          <table:table-cell table:style-name="ce315" office:value-type="string" calcext:value-type="string">
            <text:p>VACANTE <text:span text:style-name="T10">(292)</text:span><text:span text:style-name="T12"> Sent. Judicial</text:span>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number-columns-repeated="2" table:style-name="ce173" office:value-type="string" calcext:value-type="string">
            <text:p>Educadora Social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86]+[.H686]" office:value-type="float" office:value="13429.4" calcext:value-type="float">
            <text:p>13.429,40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38" office:value-type="float" office:value="10417.99" calcext:value-type="float">
            <text:p>10.417,9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6]+[.K686]+[.L686])" office:value-type="float" office:value="16169.05" calcext:value-type="float">
            <text:p>16.169,05</text:p>
          </table:table-cell>
          <table:table-cell table:style-name="ce268" table:formula="of:=SUM([.I686]+[.M686])" office:value-type="float" office:value="29598.45" calcext:value-type="float">
            <text:p>29.598,45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Traductor</text:p>
          </table:table-cell>
          <table:table-cell table:style-name="ce173" office:value-type="string" calcext:value-type="string">
            <text:p>Traductor-Mediador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255.88" calcext:value-type="float">
            <text:p>2.255,88</text:p>
          </table:table-cell>
          <table:table-cell table:style-name="ce268" table:formula="of:=[.G687]+[.H687]" office:value-type="float" office:value="12541.32" calcext:value-type="float">
            <text:p>12.541,32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91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7]+[.K687]+[.L687])" office:value-type="float" office:value="12769.09" calcext:value-type="float">
            <text:p>12.769,09</text:p>
          </table:table-cell>
          <table:table-cell table:style-name="ce268" table:formula="of:=SUM([.I687]+[.M687])" office:value-type="float" office:value="25310.41" calcext:value-type="float">
            <text:p>25.310,41</text:p>
          </table:table-cell>
          <table:table-cell table:style-name="ce315" office:value-type="string" calcext:value-type="string">
            <office:annotation draw:style-name="gr2" draw:text-style-name="P4" svg:width="33.46mm" svg:height="27.74mm" svg:x="307.04mm" svg:y="3364.29mm" draw:caption-point-x="-2.61mm" draw:caption-point-y="17.0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Yassini Fendi, Mohammed</text:span></text:p>
            </office:annotation>
            <text:p>VACANTE <text:span text:style-name="T10">(937)</text:span>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Traductor</text:p>
          </table:table-cell>
          <table:table-cell table:style-name="ce173" office:value-type="string" calcext:value-type="string">
            <text:p>Traductor-Mediador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688]+[.H688]" office:value-type="float" office:value="10285.44" calcext:value-type="float">
            <text:p>10.285,44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91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688]+[.K688]+[.L688])" office:value-type="float" office:value="12769.09" calcext:value-type="float">
            <text:p>12.769,09</text:p>
          </table:table-cell>
          <table:table-cell table:style-name="ce268" table:formula="of:=SUM([.I688]+[.M688])" office:value-type="float" office:value="23054.53" calcext:value-type="float">
            <text:p>23.054,53</text:p>
          </table:table-cell>
          <table:table-cell table:style-name="ce321" office:value-type="string" calcext:value-type="string">
            <text:p>VACANTE</text:p>
          </table:table-cell>
          <table:table-cell table:style-name="ce105"/>
          <table:table-cell table:style-name="ce87" table:number-columns-repeated="1007"/>
          <table:table-cell/>
        </table:table-row>
        <table:table-row table:style-name="ro4">
          <table:table-cell table:style-name="ce87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676:.G688])" office:value-type="float" office:value="168294.28" calcext:value-type="float">
            <text:p>168.294,28</text:p>
          </table:table-cell>
          <table:table-cell table:style-name="ce506" table:formula="of:=SUM([.H676:.H688])" office:value-type="float" office:value="9505.99" calcext:value-type="float">
            <text:p>9.505,99</text:p>
          </table:table-cell>
          <table:table-cell table:style-name="ce506" table:formula="of:=SUM([.I676:.I688])" office:value-type="float" office:value="177800.27" calcext:value-type="float">
            <text:p>177.800,27</text:p>
          </table:table-cell>
          <table:table-cell table:style-name="ce506" table:formula="of:=SUM([.J676:.J688])" office:value-type="float" office:value="73456.74" calcext:value-type="float">
            <text:p>73.456,74</text:p>
          </table:table-cell>
          <table:table-cell table:style-name="ce506" table:formula="of:=SUM([.K676:.K688])" office:value-type="float" office:value="129940.99" calcext:value-type="float">
            <text:p>129.940,99</text:p>
          </table:table-cell>
          <table:table-cell table:style-name="ce506" table:formula="of:=SUM([.L676:.L688])" office:value-type="float" office:value="0" calcext:value-type="float">
            <text:p>0,00</text:p>
          </table:table-cell>
          <table:table-cell table:style-name="ce506" table:formula="of:=SUM([.M676:.M688])" office:value-type="float" office:value="203397.73" calcext:value-type="float">
            <text:p>203.397,73</text:p>
          </table:table-cell>
          <table:table-cell table:style-name="ce506" table:formula="of:=SUM([.N676:.N688])" office:value-type="float" office:value="381198" calcext:value-type="float">
            <text:p>381.198,00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4" table:number-rows-repeated="2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8"/>
          <table:table-cell table:style-name="ce109" office:value-type="string" calcext:value-type="string">
            <text:p>AG.3.L. NEGOCIADO DE DEPORTES <text:s/>340.00 </text:p>
          </table:table-cell>
          <table:table-cell table:style-name="ce143"/>
          <table:table-cell table:style-name="ce165" table:number-columns-repeated="2"/>
          <table:table-cell table:style-name="ce212" table:number-columns-repeated="8"/>
          <table:table-cell table:style-name="ce88"/>
          <table:table-cell table:style-name="ce374"/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2.9" calcext:value-type="float">
            <text:p>1.302,90</text:p>
          </table:table-cell>
          <table:table-cell table:style-name="ce268" table:formula="of:=[.G694]+[.H694]" office:value-type="float" office:value="10021.06" calcext:value-type="float">
            <text:p>10.021,0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694]+[.K694]+[.L694])" office:value-type="float" office:value="11549.49" calcext:value-type="float">
            <text:p>11.549,49</text:p>
          </table:table-cell>
          <table:table-cell table:style-name="ce268" table:formula="of:=SUM([.I694]+[.M694])" office:value-type="float" office:value="21570.55" calcext:value-type="float">
            <text:p>21.570,55</text:p>
          </table:table-cell>
          <table:table-cell table:style-name="ce117" office:value-type="float" office:value="1578" calcext:value-type="float">
            <office:annotation draw:style-name="gr3" draw:text-style-name="P2" svg:width="28.99mm" svg:height="11.46mm" svg:x="309.13mm" svg:y="3386.59mm" draw:caption-point-x="-4.7mm" draw:caption-point-y="28.36mm">
              <dc:creator>fjmm</dc:creator>
              <dc:date>2016-10-27T00:00:00</dc:date>
              <text:p text:style-name="P1"><text:span text:style-name="T1">Tapia Fernández, María Ángeles</text:span></text:p>
              <text:p text:style-name="P1"><text:span text:style-name="T1"/></text:p>
            </office:annotation>
            <text:p>157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694:.G694])" office:value-type="float" office:value="8718.16" calcext:value-type="float">
            <text:p>8.718,16</text:p>
          </table:table-cell>
          <table:table-cell table:style-name="ce506" table:formula="of:=SUM([.H694:.H694])" office:value-type="float" office:value="1302.9" calcext:value-type="float">
            <text:p>1.302,90</text:p>
          </table:table-cell>
          <table:table-cell table:style-name="ce506" table:formula="of:=SUM([.I694:.I694])" office:value-type="float" office:value="10021.06" calcext:value-type="float">
            <text:p>10.021,06</text:p>
          </table:table-cell>
          <table:table-cell table:style-name="ce506" table:formula="of:=SUM([.J694:.J694])" office:value-type="float" office:value="4769.94" calcext:value-type="float">
            <text:p>4.769,94</text:p>
          </table:table-cell>
          <table:table-cell table:style-name="ce506" table:formula="of:=SUM([.K694:.K694])" office:value-type="float" office:value="6779.55" calcext:value-type="float">
            <text:p>6.779,55</text:p>
          </table:table-cell>
          <table:table-cell table:style-name="ce506" table:formula="of:=SUM([.L694:.L694])" office:value-type="float" office:value="0" calcext:value-type="float">
            <text:p>0,00</text:p>
          </table:table-cell>
          <table:table-cell table:style-name="ce506" table:formula="of:=SUM([.M694:.M694])" office:value-type="float" office:value="11549.49" calcext:value-type="float">
            <text:p>11.549,49</text:p>
          </table:table-cell>
          <table:table-cell table:style-name="ce506" table:formula="of:=SUM([.N694:.N694])" office:value-type="float" office:value="21570.55" calcext:value-type="float">
            <text:p>21.570,55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8" table:number-columns-repeated="6"/>
          <table:table-cell table:number-columns-repeated="2"/>
          <table:table-cell table:style-name="ce284"/>
          <table:table-cell table:number-columns-repeated="3"/>
          <table:table-cell table:style-name="ce226" table:number-columns-repeated="2"/>
          <table:table-cell table:style-name="ce88"/>
          <table:table-cell table:style-name="ce323"/>
          <table:table-cell table:style-name="ce88" table:number-columns-repeated="239"/>
          <table:table-cell table:style-name="ce507" table:number-columns-repeated="768"/>
          <table:table-cell/>
        </table:table-row>
        <table:table-row table:style-name="ro4">
          <table:table-cell table:style-name="ce88"/>
          <table:table-cell table:style-name="ce110" office:value-type="string" calcext:value-type="string">
            <text:p>AG.3.1.L. PROMOCIÓN Y FOMENTO DEL DEPORTE 341.00</text:p>
          </table:table-cell>
          <table:table-cell table:style-name="ce143"/>
          <table:table-cell table:style-name="ce165" table:number-columns-repeated="2"/>
          <table:table-cell table:style-name="ce212" table:number-columns-repeated="8"/>
          <table:table-cell table:style-name="ce88"/>
          <table:table-cell table:style-name="ce374"/>
          <table:table-cell table:style-name="ce379"/>
          <table:table-cell table:style-name="ce88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2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Deportivo</text:p>
          </table:table-cell>
          <table:table-cell table:style-name="ce173" office:value-type="string" calcext:value-type="string">
            <text:p>Coordinador Deportivo</text:p>
          </table:table-cell>
          <table:table-cell table:style-name="ce229" table:formula="of:=(997.83*12+727.72*2)" office:value-type="float" office:value="13429.4" calcext:value-type="float">
            <text:p>13.429,40</text:p>
          </table:table-cell>
          <table:table-cell table:style-name="ce238" office:value-type="float" office:value="2922.36" calcext:value-type="float">
            <text:p>2.922,36</text:p>
          </table:table-cell>
          <table:table-cell table:style-name="ce268" table:formula="of:=[.G699]+[.H699]" office:value-type="float" office:value="16351.76" calcext:value-type="float">
            <text:p>16.351,7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9879.59" calcext:value-type="float">
            <text:p>9.879,59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699]+[.K699]+[.L699])" office:value-type="float" office:value="17306.45" calcext:value-type="float">
            <text:p>17.306,45</text:p>
          </table:table-cell>
          <table:table-cell table:style-name="ce268" table:formula="of:=SUM([.I699]+[.M699])" office:value-type="float" office:value="33658.21" calcext:value-type="float">
            <text:p>33.658,21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3410.22mm" draw:caption-point-x="-4.7mm" draw:caption-point-y="28.44mm">
              <dc:creator>fjmm</dc:creator>
              <dc:date>2016-10-27T00:00:00</dc:date>
              <text:p text:style-name="P1"><text:span text:style-name="T1">Gómez Vázquez, Sebastián</text:span></text:p>
              <text:p text:style-name="P1"><text:span text:style-name="T1"/></text:p>
            </office:annotation>
            <text:p>VACANTE<text:span text:style-name="T10"> (1582 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20" calcext:value-type="float">
            <text:p>20</text:p>
          </table:table-cell>
          <table:table-cell table:style-name="ce173" office:value-type="string" calcext:value-type="string">
            <text:p>Técnico Deportivo</text:p>
          </table:table-cell>
          <table:table-cell table:style-name="ce193" office:value-type="string" calcext:value-type="string">
            <text:p>Técnico deportivo 1-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434.86" calcext:value-type="float">
            <text:p>3.434,86</text:p>
          </table:table-cell>
          <table:table-cell table:style-name="ce268" table:formula="of:=[.G700]+[.H700]" office:value-type="float" office:value="13720.3" calcext:value-type="float">
            <text:p>13.720,30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8" office:value-type="float" office:value="7723.27" calcext:value-type="float">
            <text:p>7.723,27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0]+[.K700]+[.L700])" office:value-type="float" office:value="14128.55" calcext:value-type="float">
            <text:p>14.128,55</text:p>
          </table:table-cell>
          <table:table-cell table:style-name="ce268" table:formula="of:=SUM([.I700]+[.M700])" office:value-type="float" office:value="27848.85" calcext:value-type="float">
            <text:p>27.848,85</text:p>
          </table:table-cell>
          <table:table-cell table:style-name="ce321">
            <office:annotation draw:style-name="gr3" draw:text-style-name="P2" svg:width="28.99mm" svg:height="11.46mm" svg:x="309.13mm" svg:y="3414.99mm" draw:caption-point-x="-4.7mm" draw:caption-point-y="28.46mm">
              <dc:creator>fjmm</dc:creator>
              <dc:date>2016-10-27T00:00:00</dc:date>
              <text:p text:style-name="P1"><text:span text:style-name="T1">Alcaide Sanjurjo, María Teresa</text:span></text:p>
              <text:p text:style-name="P1"><text:span text:style-name="T1"/></text:p>
            </office:annotation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 office:value-type="float" office:value="21" calcext:value-type="float">
            <text:p>21</text:p>
          </table:table-cell>
          <table:table-cell table:style-name="ce114" office:value-type="float" office:value="20" calcext:value-type="float">
            <text:p>20</text:p>
          </table:table-cell>
          <table:table-cell table:style-name="ce173" office:value-type="string" calcext:value-type="string">
            <text:p>Técnico Deportivo</text:p>
          </table:table-cell>
          <table:table-cell table:style-name="ce193" office:value-type="string" calcext:value-type="string">
            <text:p>Técnico deportivo 1-A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701]+[.H701]" office:value-type="float" office:value="13669.26" calcext:value-type="float">
            <text:p>13.669,26</text:p>
          </table:table-cell>
          <table:table-cell table:style-name="ce234" table:formula="of:=457.52*14" office:value-type="float" office:value="6405.28" calcext:value-type="float">
            <text:p>6.405,28</text:p>
          </table:table-cell>
          <table:table-cell table:style-name="ce238" office:value-type="float" office:value="7723.27" calcext:value-type="float">
            <text:p>7.723,27</text:p>
          </table:table-cell>
          <table:table-cell table:style-name="ce234" office:value-type="float" office:value="490.28" calcext:value-type="float">
            <text:p>490,28</text:p>
          </table:table-cell>
          <table:table-cell table:style-name="ce268" table:formula="of:=SUM([.J701]+[.K701]+[.L701])" office:value-type="float" office:value="14618.83" calcext:value-type="float">
            <text:p>14.618,83</text:p>
          </table:table-cell>
          <table:table-cell table:style-name="ce268" table:formula="of:=SUM([.I701]+[.M701])" office:value-type="float" office:value="28288.09" calcext:value-type="float">
            <text:p>28.288,09</text:p>
          </table:table-cell>
          <table:table-cell table:style-name="ce321">
            <office:annotation draw:style-name="gr1" draw:text-style-name="P2" svg:width="28.99mm" svg:height="8.31mm" svg:x="309.13mm" svg:y="3419.77mm" draw:caption-point-x="-4.7mm" draw:caption-point-y="28.48mm">
              <dc:creator>fjmm</dc:creator>
              <dc:date>2016-10-27T00:00:00</dc:date>
              <text:p text:style-name="P1"><text:span text:style-name="T1">Cánovas Sánchez, Miguel</text:span></text:p>
            </office:annotation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 office:value-type="float" office:value="1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73" office:value-type="string" calcext:value-type="string">
            <text:p>Técnico Deportivo</text:p>
          </table:table-cell>
          <table:table-cell table:style-name="ce193" office:value-type="string" calcext:value-type="string">
            <text:p>Técnico deportivo 1-B</text:p>
          </table:table-cell>
          <table:table-cell table:style-name="ce234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3383.82" calcext:value-type="float">
            <text:p>3.383,82</text:p>
          </table:table-cell>
          <table:table-cell table:style-name="ce268" table:formula="of:=[.G702]+[.H702]" office:value-type="float" office:value="13669.26" calcext:value-type="float">
            <text:p>13.669,2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7697.59" calcext:value-type="float">
            <text:p>7.697,59</text:p>
          </table:table-cell>
          <table:table-cell table:style-name="ce234" office:value-type="float" office:value="327.18" calcext:value-type="float">
            <text:p>327,18</text:p>
          </table:table-cell>
          <table:table-cell table:style-name="ce268" table:formula="of:=SUM([.J702]+[.K702]+[.L702])" office:value-type="float" office:value="13775.83" calcext:value-type="float">
            <text:p>13.775,83</text:p>
          </table:table-cell>
          <table:table-cell table:style-name="ce268" table:formula="of:=SUM([.I702]+[.M702])" office:value-type="float" office:value="27445.09" calcext:value-type="float">
            <text:p>27.445,09</text:p>
          </table:table-cell>
          <table:table-cell table:style-name="ce117">
            <office:annotation draw:style-name="gr4" draw:text-style-name="P2" svg:width="28.99mm" svg:height="6.69mm" svg:x="309.13mm" svg:y="3424.56mm" draw:caption-point-x="-4.7mm" draw:caption-point-y="28.49mm">
              <dc:creator>fjmm</dc:creator>
              <dc:date>2016-10-27T00:00:00</dc:date>
              <text:p text:style-name="P1"><text:span text:style-name="T1">García Ruiz, José</text:span></text:p>
            </office:annotation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3" office:value-type="string" calcext:value-type="string">
            <text:p>Técnico Deportivo</text:p>
          </table:table-cell>
          <table:table-cell table:style-name="ce172" office:value-type="string" calcext:value-type="string">
            <text:p>Técnico Deportivo 2</text:p>
          </table:table-cell>
          <table:table-cell table:style-name="ce234" table:formula="of:=(749.2*12+647.52*2)*0.7965" office:value-type="float" office:value="8192.35296" calcext:value-type="float">
            <text:p>8.192,35</text:p>
          </table:table-cell>
          <table:table-cell table:style-name="ce229" office:value-type="float" office:value="1238.53" calcext:value-type="float">
            <text:p>1.238,53</text:p>
          </table:table-cell>
          <table:table-cell table:style-name="ce268" table:formula="of:=[.G703]+[.H703]" office:value-type="float" office:value="9430.88296" calcext:value-type="float">
            <text:p>9.430,88</text:p>
          </table:table-cell>
          <table:table-cell table:style-name="ce234" table:formula="of:=(364.11*14)*0.7965" office:value-type="float" office:value="4060.19061" calcext:value-type="float">
            <text:p>4.060,19</text:p>
          </table:table-cell>
          <table:table-cell table:style-name="ce229" table:formula="of:=7671.55*0.7965" office:value-type="float" office:value="6110.389575" calcext:value-type="float">
            <text:p>6.110,39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3]+[.K703]+[.L703])" office:value-type="float" office:value="10170.580185" calcext:value-type="float">
            <text:p>10.170,58</text:p>
          </table:table-cell>
          <table:table-cell table:style-name="ce268" table:formula="of:=SUM([.I703]+[.M703])" office:value-type="float" office:value="19601.463145" calcext:value-type="float">
            <text:p>19.601,46</text:p>
          </table:table-cell>
          <table:table-cell table:style-name="ce321" office:value-type="string" calcext:value-type="string">
            <office:annotation draw:style-name="gr1" draw:text-style-name="P2" svg:width="28.99mm" svg:height="8.31mm" svg:x="309.13mm" svg:y="3429.59mm" draw:caption-point-x="-4.7mm" draw:caption-point-y="28.26mm">
              <dc:date>2016-11-24T00:00:00</dc:date>
              <text:p text:style-name="P1"><text:span text:style-name="T1">Esther Olmos López</text:span></text:p>
              <text:p text:style-name="P1"><text:span text:style-name="T1"/></text:p>
            </office:annotation>
            <text:p><text:s/>JORN. PARC.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number-columns-repeated="2" table:style-name="ce173" office:value-type="string" calcext:value-type="string">
            <text:p>Monitor Deportiv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707.18" calcext:value-type="float">
            <text:p>707,18</text:p>
          </table:table-cell>
          <table:table-cell table:style-name="ce268" table:formula="of:=[.G704]+[.H704]" office:value-type="float" office:value="9425.34" calcext:value-type="float">
            <text:p>9.425,34</text:p>
          </table:table-cell>
          <table:table-cell table:style-name="ce229" table:formula="of:=(340.71*14)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4]+[.K704]+[.L704])" office:value-type="float" office:value="11549.49" calcext:value-type="float">
            <text:p>11.549,49</text:p>
          </table:table-cell>
          <table:table-cell table:style-name="ce268" table:formula="of:=SUM([.I704]+[.M704])" office:value-type="float" office:value="20974.83" calcext:value-type="float">
            <text:p>20.974,83</text:p>
          </table:table-cell>
          <table:table-cell table:style-name="ce117" office:value-type="float" office:value="1559" calcext:value-type="float">
            <office:annotation draw:style-name="gr3" draw:text-style-name="P2" svg:width="28.99mm" svg:height="11.46mm" svg:x="309.13mm" svg:y="3434.45mm" draw:caption-point-x="-4.7mm" draw:caption-point-y="28.19mm">
              <dc:date>2016-12-01T00:00:00</dc:date>
              <text:p text:style-name="P1"><text:span text:style-name="T1">Daoud Caetano, Rejane</text:span></text:p>
              <text:p text:style-name="P1"><text:span text:style-name="T1"/></text:p>
            </office:annotation>
            <text:p>155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number-columns-repeated="2" table:style-name="ce173" office:value-type="string" calcext:value-type="string">
            <text:p>Monitor Deportiv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95.53" calcext:value-type="float">
            <text:p>595,53</text:p>
          </table:table-cell>
          <table:table-cell table:style-name="ce268" table:formula="of:=[.G705]+[.H705]" office:value-type="float" office:value="9313.69" calcext:value-type="float">
            <text:p>9.313,69</text:p>
          </table:table-cell>
          <table:table-cell table:style-name="ce229" table:formula="of:=(340.71*14)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5]+[.K705]+[.L705])" office:value-type="float" office:value="11549.49" calcext:value-type="float">
            <text:p>11.549,49</text:p>
          </table:table-cell>
          <table:table-cell table:style-name="ce268" table:formula="of:=SUM([.I705]+[.M705])" office:value-type="float" office:value="20863.18" calcext:value-type="float">
            <text:p>20.863,18</text:p>
          </table:table-cell>
          <table:table-cell table:style-name="ce117" office:value-type="float" office:value="1560" calcext:value-type="float">
            <office:annotation draw:style-name="gr3" draw:text-style-name="P2" svg:width="28.99mm" svg:height="11.46mm" svg:x="309.13mm" svg:y="3439.22mm" draw:caption-point-x="-4.7mm" draw:caption-point-y="28.22mm">
              <dc:date>2016-12-01T00:00:00</dc:date>
              <text:p text:style-name="P1"><text:span text:style-name="T1">Gallego Peñalver, Juan Pedro</text:span></text:p>
              <text:p text:style-name="P1"><text:span text:style-name="T1"/></text:p>
            </office:annotation>
            <text:p>156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number-columns-repeated="2" table:style-name="ce173" office:value-type="string" calcext:value-type="string">
            <text:p>Monitor Deportiv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06]+[.H706]" office:value-type="float" office:value="8718.16" calcext:value-type="float">
            <text:p>8.718,16</text:p>
          </table:table-cell>
          <table:table-cell table:style-name="ce229" table:formula="of:=(340.71*14)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6]+[.K706]+[.L706])" office:value-type="float" office:value="11549.49" calcext:value-type="float">
            <text:p>11.549,49</text:p>
          </table:table-cell>
          <table:table-cell table:style-name="ce268" table:formula="of:=SUM([.I706]+[.M706])" office:value-type="float" office:value="20267.65" calcext:value-type="float">
            <text:p>20.267,65</text:p>
          </table:table-cell>
          <table:table-cell table:style-name="ce117" office:value-type="float" office:value="1565" calcext:value-type="float">
            <office:annotation draw:style-name="gr1" draw:text-style-name="P2" svg:width="28.99mm" svg:height="8.31mm" svg:x="309.13mm" svg:y="3444mm" draw:caption-point-x="-4.7mm" draw:caption-point-y="28.24mm">
              <dc:date>2016-12-02T00:00:00</dc:date>
              <text:p text:style-name="P1"><text:span text:style-name="T1">Mariño Abal, Nemesio</text:span></text:p>
            </office:annotation>
            <text:p>156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number-columns-repeated="2" table:style-name="ce173" office:value-type="string" calcext:value-type="string">
            <text:p>Monitor Deportiv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07]+[.H707]" office:value-type="float" office:value="8718.16" calcext:value-type="float">
            <text:p>8.718,16</text:p>
          </table:table-cell>
          <table:table-cell table:style-name="ce229" table:formula="of:=(340.71*14)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7]+[.K707]+[.L707])" office:value-type="float" office:value="11549.49" calcext:value-type="float">
            <text:p>11.549,49</text:p>
          </table:table-cell>
          <table:table-cell table:style-name="ce268" table:formula="of:=SUM([.I707]+[.M707])" office:value-type="float" office:value="20267.65" calcext:value-type="float">
            <text:p>20.267,65</text:p>
          </table:table-cell>
          <table:table-cell table:style-name="ce117" office:value-type="float" office:value="1574" calcext:value-type="float">
            <office:annotation draw:style-name="gr4" draw:text-style-name="P2" svg:width="28.99mm" svg:height="6.69mm" svg:x="309.13mm" svg:y="3448.8mm" draw:caption-point-x="-4.7mm" draw:caption-point-y="28.24mm">
              <dc:date>2016-12-13T00:00:00</dc:date>
              <text:p text:style-name="P1"><text:span text:style-name="T1">Soriano Díaz, Oscar</text:span></text:p>
            </office:annotation>
            <text:p>157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32h/Sem.</text:p>
          </table:table-cell>
          <table:table-cell table:style-name="ce229" table:formula="of:=((623.54*12+617.84*2)*0.8533)" office:value-type="float" office:value="7439.205928" calcext:value-type="float">
            <text:p>7.439,21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08]+[.H708]" office:value-type="float" office:value="7439.205928" calcext:value-type="float">
            <text:p>7.439,21</text:p>
          </table:table-cell>
          <table:table-cell table:style-name="ce229" table:formula="of:=((340.71*14)*0.8533)" office:value-type="float" office:value="4070.189802" calcext:value-type="float">
            <text:p>4.070,19</text:p>
          </table:table-cell>
          <table:table-cell table:style-name="ce229" table:formula="of:=(6779.55*0.8533)" office:value-type="float" office:value="5784.990015" calcext:value-type="float">
            <text:p>5.784,99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8]+[.K708]+[.L708])" office:value-type="float" office:value="9855.179817" calcext:value-type="float">
            <text:p>9.855,18</text:p>
          </table:table-cell>
          <table:table-cell table:style-name="ce268" table:formula="of:=SUM([.I708]+[.M708])" office:value-type="float" office:value="17294.385745" calcext:value-type="float">
            <text:p>17.294,39</text:p>
          </table:table-cell>
          <table:table-cell table:style-name="ce117" office:value-type="float" office:value="1575" calcext:value-type="float">
            <office:annotation draw:style-name="gr1" draw:text-style-name="P2" svg:width="28.99mm" svg:height="8.31mm" svg:x="309.13mm" svg:y="3453.68mm" draw:caption-point-x="-4.7mm" draw:caption-point-y="28.16mm">
              <dc:date>2017-06-27T00:00:00</dc:date>
              <text:p text:style-name="P1"><text:span text:style-name="T1">Visiedo Meroño, Andrea</text:span></text:p>
            </office:annotation>
            <text:p>157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31h/Sem.</text:p>
          </table:table-cell>
          <table:table-cell table:style-name="ce229" table:formula="of:=((623.54*12+617.84*2)*0.8267)" office:value-type="float" office:value="7207.302872" calcext:value-type="float">
            <text:p>7.207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09]+[.H709]" office:value-type="float" office:value="7207.302872" calcext:value-type="float">
            <text:p>7.207,30</text:p>
          </table:table-cell>
          <table:table-cell table:style-name="ce229" table:formula="of:=((340.71*14)*0.8267)" office:value-type="float" office:value="3943.309398" calcext:value-type="float">
            <text:p>3.943,31</text:p>
          </table:table-cell>
          <table:table-cell table:style-name="ce229" table:formula="of:=(6779.55*0.8267)" office:value-type="float" office:value="5604.653985" calcext:value-type="float">
            <text:p>5.604,6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09]+[.K709]+[.L709])" office:value-type="float" office:value="9547.963383" calcext:value-type="float">
            <text:p>9.547,96</text:p>
          </table:table-cell>
          <table:table-cell table:style-name="ce268" table:formula="of:=SUM([.I709]+[.M709])" office:value-type="float" office:value="16755.266255" calcext:value-type="float">
            <text:p>16.755,27</text:p>
          </table:table-cell>
          <table:table-cell table:style-name="ce117" office:value-type="float" office:value="1566" calcext:value-type="float">
            <office:annotation draw:style-name="gr1" draw:text-style-name="P2" svg:width="28.99mm" svg:height="8.31mm" svg:x="309.13mm" svg:y="3458.35mm" draw:caption-point-x="-4.7mm" draw:caption-point-y="28.28mm">
              <dc:date>2016-12-02T00:00:00</dc:date>
              <text:p text:style-name="P1"><text:span text:style-name="T1">Martínez Abellán, Joaquín</text:span></text:p>
            </office:annotation>
            <text:p>156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9,23h/Sem.</text:p>
          </table:table-cell>
          <table:table-cell table:style-name="ce229" table:formula="of:=((623.54*12+617.84*2)*0.7795)" office:value-type="float" office:value="6795.80572" calcext:value-type="float">
            <text:p>6.795,81</text:p>
          </table:table-cell>
          <table:table-cell table:style-name="ce229" office:value-type="float" office:value="609.36633" calcext:value-type="float">
            <text:p>609,37</text:p>
          </table:table-cell>
          <table:table-cell table:style-name="ce268" table:formula="of:=[.G710]+[.H710]" office:value-type="float" office:value="7405.17205" calcext:value-type="float">
            <text:p>7.405,17</text:p>
          </table:table-cell>
          <table:table-cell table:style-name="ce229" table:formula="of:=((340.71*14)*0.7795)" office:value-type="float" office:value="3718.16823" calcext:value-type="float">
            <text:p>3.718,17</text:p>
          </table:table-cell>
          <table:table-cell table:style-name="ce229" table:formula="of:=(6779.55*0.7795)" office:value-type="float" office:value="5284.659225" calcext:value-type="float">
            <text:p>5.284,66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0]+[.K710]+[.L710])" office:value-type="float" office:value="9002.827455" calcext:value-type="float">
            <text:p>9.002,83</text:p>
          </table:table-cell>
          <table:table-cell table:style-name="ce268" table:formula="of:=SUM([.I710]+[.M710])" office:value-type="float" office:value="16407.999505" calcext:value-type="float">
            <text:p>16.408,00</text:p>
          </table:table-cell>
          <table:table-cell table:style-name="ce117" office:value-type="float" office:value="1555" calcext:value-type="float">
            <office:annotation draw:style-name="gr1" draw:text-style-name="P2" svg:width="28.99mm" svg:height="8.31mm" svg:x="309.13mm" svg:y="3463.12mm" draw:caption-point-x="-4.7mm" draw:caption-point-y="28.31mm">
              <dc:date>2016-12-01T00:00:00</dc:date>
              <text:p text:style-name="P1"><text:span text:style-name="T1">Aguera Parrón, Alejandro</text:span></text:p>
            </office:annotation>
            <text:p>155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8,42h/Sem.</text:p>
          </table:table-cell>
          <table:table-cell table:style-name="ce229" table:formula="of:=((623.54*12+617.84*2)*0.7579)" office:value-type="float" office:value="6607.493464" calcext:value-type="float">
            <text:p>6.607,4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11]+[.H711]" office:value-type="float" office:value="6607.493464" calcext:value-type="float">
            <text:p>6.607,49</text:p>
          </table:table-cell>
          <table:table-cell table:style-name="ce229" table:formula="of:=((340.71*14)*0.7579)" office:value-type="float" office:value="3615.137526" calcext:value-type="float">
            <text:p>3.615,14</text:p>
          </table:table-cell>
          <table:table-cell table:style-name="ce229" table:formula="of:=(6779.55*0.7579)" office:value-type="float" office:value="5138.220945" calcext:value-type="float">
            <text:p>5.138,22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1]+[.K711]+[.L711])" office:value-type="float" office:value="8753.358471" calcext:value-type="float">
            <text:p>8.753,36</text:p>
          </table:table-cell>
          <table:table-cell table:style-name="ce268" table:formula="of:=SUM([.I711]+[.M711])" office:value-type="float" office:value="15360.851935" calcext:value-type="float">
            <text:p>15.360,85</text:p>
          </table:table-cell>
          <table:table-cell table:style-name="ce117" office:value-type="float" office:value="1563" calcext:value-type="float">
            <office:annotation draw:style-name="gr3" draw:text-style-name="P2" svg:width="28.99mm" svg:height="11.46mm" svg:x="309.13mm" svg:y="3467.9mm" draw:caption-point-x="-4.7mm" draw:caption-point-y="28.33mm">
              <dc:date>2016-12-01T00:00:00</dc:date>
              <text:p text:style-name="P1"><text:span text:style-name="T1">Gilabert Agulló, José Luis</text:span></text:p>
              <text:p text:style-name="P1"><text:span text:style-name="T1"/></text:p>
            </office:annotation>
            <text:p>156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6,75h/Sem.</text:p>
          </table:table-cell>
          <table:table-cell table:style-name="ce229" table:formula="of:=((623.54*12+617.84*2)*0.7133)" office:value-type="float" office:value="6218.663528" calcext:value-type="float">
            <text:p>6.218,66</text:p>
          </table:table-cell>
          <table:table-cell table:style-name="ce229" office:value-type="float" office:value="557.615142" calcext:value-type="float">
            <text:p>557,62</text:p>
          </table:table-cell>
          <table:table-cell table:style-name="ce268" table:formula="of:=[.G712]+[.H712]" office:value-type="float" office:value="6776.27867" calcext:value-type="float">
            <text:p>6.776,28</text:p>
          </table:table-cell>
          <table:table-cell table:style-name="ce229" table:formula="of:=((340.71*14)*0.7133)" office:value-type="float" office:value="3402.398202" calcext:value-type="float">
            <text:p>3.402,40</text:p>
          </table:table-cell>
          <table:table-cell table:style-name="ce229" table:formula="of:=(6779.55*0.7133)" office:value-type="float" office:value="4835.853015" calcext:value-type="float">
            <text:p>4.835,8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2]+[.K712]+[.L712])" office:value-type="float" office:value="8238.251217" calcext:value-type="float">
            <text:p>8.238,25</text:p>
          </table:table-cell>
          <table:table-cell table:style-name="ce268" table:formula="of:=SUM([.I712]+[.M712])" office:value-type="float" office:value="15014.529887" calcext:value-type="float">
            <text:p>15.014,53</text:p>
          </table:table-cell>
          <table:table-cell table:style-name="ce117" office:value-type="float" office:value="1569" calcext:value-type="float">
            <office:annotation draw:style-name="gr1" draw:text-style-name="P2" svg:width="28.99mm" svg:height="8.31mm" svg:x="309.13mm" svg:y="3472.7mm" draw:caption-point-x="-4.7mm" draw:caption-point-y="28.33mm">
              <dc:date>2016-12-12T00:00:00</dc:date>
              <text:p text:style-name="P1"><text:span text:style-name="T1">Palomo Fernández, María José</text:span></text:p>
            </office:annotation>
            <text:p>156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6,60h/Sem.</text:p>
          </table:table-cell>
          <table:table-cell table:style-name="ce229" table:formula="of:=((623.54*12+617.84*2)*0.7093)" office:value-type="float" office:value="6183.790888" calcext:value-type="float">
            <text:p>6.183,7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13]+[.H713]" office:value-type="float" office:value="6183.790888" calcext:value-type="float">
            <text:p>6.183,79</text:p>
          </table:table-cell>
          <table:table-cell table:style-name="ce229" table:formula="of:=((340.71*14)*0.7093)" office:value-type="float" office:value="3383.318442" calcext:value-type="float">
            <text:p>3.383,32</text:p>
          </table:table-cell>
          <table:table-cell table:style-name="ce229" table:formula="of:=(6779.55*0.7093)" office:value-type="float" office:value="4808.734815" calcext:value-type="float">
            <text:p>4.808,73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3]+[.K713]+[.L713])" office:value-type="float" office:value="8192.053257" calcext:value-type="float">
            <text:p>8.192,05</text:p>
          </table:table-cell>
          <table:table-cell table:style-name="ce268" table:formula="of:=SUM([.I713]+[.M713])" office:value-type="float" office:value="14375.844145" calcext:value-type="float">
            <text:p>14.375,84</text:p>
          </table:table-cell>
          <table:table-cell table:style-name="ce117" office:value-type="float" office:value="1576" calcext:value-type="float">
            <office:annotation draw:style-name="gr1" draw:text-style-name="P2" svg:width="28.99mm" svg:height="8.31mm" svg:x="309.13mm" svg:y="3477.48mm" draw:caption-point-x="-4.7mm" draw:caption-point-y="28.34mm">
              <dc:date>2016-12-13T00:00:00</dc:date>
              <text:p text:style-name="P1"><text:span text:style-name="T1">Zapata Escudero, José Genaro</text:span></text:p>
            </office:annotation>
            <text:p>157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3,53h/Sem.</text:p>
          </table:table-cell>
          <table:table-cell table:style-name="ce229" table:formula="of:=((623.54*12+617.84*2)*0.6275)" office:value-type="float" office:value="5470.6454" calcext:value-type="float">
            <text:p>5.470,6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14]+[.H714]" office:value-type="float" office:value="5470.6454" calcext:value-type="float">
            <text:p>5.470,65</text:p>
          </table:table-cell>
          <table:table-cell table:style-name="ce229" table:formula="of:=((340.71*14)*0.6275)" office:value-type="float" office:value="2993.13735" calcext:value-type="float">
            <text:p>2.993,14</text:p>
          </table:table-cell>
          <table:table-cell table:style-name="ce229" table:formula="of:=(6779.55*0.6275)" office:value-type="float" office:value="4254.167625" calcext:value-type="float">
            <text:p>4.254,17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4]+[.K714]+[.L714])" office:value-type="float" office:value="7247.304975" calcext:value-type="float">
            <text:p>7.247,30</text:p>
          </table:table-cell>
          <table:table-cell table:style-name="ce268" table:formula="of:=SUM([.I714]+[.M714])" office:value-type="float" office:value="12717.950375" calcext:value-type="float">
            <text:p>12.717,95</text:p>
          </table:table-cell>
          <table:table-cell table:style-name="ce117" office:value-type="float" office:value="1556" calcext:value-type="float">
            <office:annotation draw:style-name="gr3" draw:text-style-name="P2" svg:width="28.99mm" svg:height="11.46mm" svg:x="309.13mm" svg:y="3482.24mm" draw:caption-point-x="-4.7mm" draw:caption-point-y="28.38mm">
              <dc:date>2016-12-01T00:00:00</dc:date>
              <text:p text:style-name="P1"><text:span text:style-name="T1">Albaladejo Garnés, Salvador</text:span></text:p>
              <text:p text:style-name="P1"><text:span text:style-name="T1"/></text:p>
            </office:annotation>
            <text:p>1556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0,33h/Sem.</text:p>
          </table:table-cell>
          <table:table-cell table:style-name="ce229" table:formula="of:=((623.54*12+617.84*2)*0.5421)" office:value-type="float" office:value="4726.114536" calcext:value-type="float">
            <text:p>4.726,11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15]+[.H715]" office:value-type="float" office:value="4726.114536" calcext:value-type="float">
            <text:p>4.726,11</text:p>
          </table:table-cell>
          <table:table-cell table:style-name="ce229" table:formula="of:=((340.71*14)*0.5421)" office:value-type="float" office:value="2585.784474" calcext:value-type="float">
            <text:p>2.585,78</text:p>
          </table:table-cell>
          <table:table-cell table:style-name="ce229" table:formula="of:=(6779.55*0.5421)" office:value-type="float" office:value="3675.194055" calcext:value-type="float">
            <text:p>3.675,19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5]+[.K715]+[.L715])" office:value-type="float" office:value="6260.978529" calcext:value-type="float">
            <text:p>6.260,98</text:p>
          </table:table-cell>
          <table:table-cell table:style-name="ce268" table:formula="of:=SUM([.I715]+[.M715])" office:value-type="float" office:value="10987.093065" calcext:value-type="float">
            <text:p>10.987,09</text:p>
          </table:table-cell>
          <table:table-cell table:style-name="ce117" office:value-type="float" office:value="1572" calcext:value-type="float">
            <office:annotation draw:style-name="gr1" draw:text-style-name="P2" svg:width="28.99mm" svg:height="8.31mm" svg:x="309.13mm" svg:y="3487.03mm" draw:caption-point-x="-4.7mm" draw:caption-point-y="28.39mm">
              <dc:date>2016-12-12T00:00:00</dc:date>
              <text:p text:style-name="P1"><text:span text:style-name="T1">Rodríguez Iniesta, María</text:span></text:p>
            </office:annotation>
            <text:p>1572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20h/Sem.</text:p>
          </table:table-cell>
          <table:table-cell table:style-name="ce229" table:formula="of:=((623.54*12+617.84*2)*0.5333)" office:value-type="float" office:value="4649.394728" calcext:value-type="float">
            <text:p>4.649,39</text:p>
          </table:table-cell>
          <table:table-cell table:style-name="ce229" office:value-type="float" office:value="1079.975164" calcext:value-type="float">
            <text:p>1.079,98</text:p>
          </table:table-cell>
          <table:table-cell table:style-name="ce268" table:formula="of:=[.G716]+[.H716]" office:value-type="float" office:value="5729.369892" calcext:value-type="float">
            <text:p>5.729,37</text:p>
          </table:table-cell>
          <table:table-cell table:style-name="ce229" table:formula="of:=((340.71*14)*0.5333)" office:value-type="float" office:value="2543.809002" calcext:value-type="float">
            <text:p>2.543,81</text:p>
          </table:table-cell>
          <table:table-cell table:style-name="ce229" table:formula="of:=(6779.55*0.5333)" office:value-type="float" office:value="3615.534015" calcext:value-type="float">
            <text:p>3.615,53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6]+[.K716]+[.L716])" office:value-type="float" office:value="6159.343017" calcext:value-type="float">
            <text:p>6.159,34</text:p>
          </table:table-cell>
          <table:table-cell table:style-name="ce268" table:formula="of:=SUM([.I716]+[.M716])" office:value-type="float" office:value="11888.712909" calcext:value-type="float">
            <text:p>11.888,71</text:p>
          </table:table-cell>
          <table:table-cell table:style-name="ce117" office:value-type="float" office:value="1561" calcext:value-type="float">
            <office:annotation draw:style-name="gr3" draw:text-style-name="P2" svg:width="28.99mm" svg:height="11.46mm" svg:x="309.13mm" svg:y="3491.79mm" draw:caption-point-x="-4.7mm" draw:caption-point-y="28.43mm">
              <dc:date>2016-12-01T00:00:00</dc:date>
              <text:p text:style-name="P1"><text:span text:style-name="T1">García Corominas, Mercedes</text:span></text:p>
              <text:p text:style-name="P1"><text:span text:style-name="T1"/></text:p>
            </office:annotation>
            <text:p>156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9,25h/Sem.</text:p>
          </table:table-cell>
          <table:table-cell table:style-name="ce229" table:formula="of:=((623.54*12+617.84*2)*0.5133)" office:value-type="float" office:value="4475.031528" calcext:value-type="float">
            <text:p>4.475,0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17]+[.H717]" office:value-type="float" office:value="4475.031528" calcext:value-type="float">
            <text:p>4.475,03</text:p>
          </table:table-cell>
          <table:table-cell table:style-name="ce229" table:formula="of:=((340.71*14)*0.5133)" office:value-type="float" office:value="2448.410202" calcext:value-type="float">
            <text:p>2.448,41</text:p>
          </table:table-cell>
          <table:table-cell table:style-name="ce229" table:formula="of:=(6779.55*0.5133)" office:value-type="float" office:value="3479.943015" calcext:value-type="float">
            <text:p>3.479,94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7]+[.K717]+[.L717])" office:value-type="float" office:value="5928.353217" calcext:value-type="float">
            <text:p>5.928,35</text:p>
          </table:table-cell>
          <table:table-cell table:style-name="ce268" table:formula="of:=SUM([.I717]+[.M717])" office:value-type="float" office:value="10403.384745" calcext:value-type="float">
            <text:p>10.403,38</text:p>
          </table:table-cell>
          <table:table-cell table:style-name="ce117" office:value-type="float" office:value="1558" calcext:value-type="float">
            <office:annotation draw:style-name="gr3" draw:text-style-name="P2" svg:width="28.99mm" svg:height="11.46mm" svg:x="309.13mm" svg:y="3496.57mm" draw:caption-point-x="-4.7mm" draw:caption-point-y="28.45mm">
              <dc:date>2016-12-01T00:00:00</dc:date>
              <text:p text:style-name="P1"><text:span text:style-name="T1">Cuenca Pardo, Ángel José</text:span></text:p>
              <text:p text:style-name="P1"><text:span text:style-name="T1"/></text:p>
            </office:annotation>
            <text:p>155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8,67h/Sem.</text:p>
          </table:table-cell>
          <table:table-cell table:style-name="ce229" table:formula="of:=((623.54*12+617.84*2)*0.4976)" office:value-type="float" office:value="4338.156416" calcext:value-type="float">
            <text:p>4.338,16</text:p>
          </table:table-cell>
          <table:table-cell table:style-name="ce229" office:value-type="float" office:value="388.993824" calcext:value-type="float">
            <text:p>388,99</text:p>
          </table:table-cell>
          <table:table-cell table:style-name="ce268" table:formula="of:=[.G718]+[.H718]" office:value-type="float" office:value="4727.15024" calcext:value-type="float">
            <text:p>4.727,15</text:p>
          </table:table-cell>
          <table:table-cell table:style-name="ce229" table:formula="of:=((340.71*14)*0.4976)" office:value-type="float" office:value="2373.522144" calcext:value-type="float">
            <text:p>2.373,52</text:p>
          </table:table-cell>
          <table:table-cell table:style-name="ce229" table:formula="of:=(6779.55*0.4976)" office:value-type="float" office:value="3373.50408" calcext:value-type="float">
            <text:p>3.373,50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8]+[.K718]+[.L718])" office:value-type="float" office:value="5747.026224" calcext:value-type="float">
            <text:p>5.747,03</text:p>
          </table:table-cell>
          <table:table-cell table:style-name="ce268" table:formula="of:=SUM([.I718]+[.M718])" office:value-type="float" office:value="10474.176464" calcext:value-type="float">
            <text:p>10.474,18</text:p>
          </table:table-cell>
          <table:table-cell table:style-name="ce117" office:value-type="float" office:value="1573" calcext:value-type="float">
            <office:annotation draw:style-name="gr1" draw:text-style-name="P2" svg:width="28.99mm" svg:height="8.31mm" svg:x="309.13mm" svg:y="3501.37mm" draw:caption-point-x="-4.7mm" draw:caption-point-y="28.44mm">
              <dc:date>2016-12-13T00:00:00</dc:date>
              <text:p text:style-name="P1"><text:span text:style-name="T1">Rubio Marín, Lucía</text:span></text:p>
              <text:p text:style-name="P1"><text:span text:style-name="T1"/></text:p>
            </office:annotation>
            <text:p>1573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8h/Sem.</text:p>
          </table:table-cell>
          <table:table-cell table:style-name="ce229" table:formula="of:=((623.54*12+617.84*2)*0.48)" office:value-type="float" office:value="4184.7168" calcext:value-type="float">
            <text:p>4.184,7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19]+[.H719]" office:value-type="float" office:value="4184.7168" calcext:value-type="float">
            <text:p>4.184,72</text:p>
          </table:table-cell>
          <table:table-cell table:style-name="ce229" table:formula="of:=((340.71*14)*0.48)" office:value-type="float" office:value="2289.5712" calcext:value-type="float">
            <text:p>2.289,57</text:p>
          </table:table-cell>
          <table:table-cell table:style-name="ce229" table:formula="of:=(6779.55*0.48)" office:value-type="float" office:value="3254.184" calcext:value-type="float">
            <text:p>3.254,18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19]+[.K719]+[.L719])" office:value-type="float" office:value="5543.7552" calcext:value-type="float">
            <text:p>5.543,76</text:p>
          </table:table-cell>
          <table:table-cell table:style-name="ce268" table:formula="of:=SUM([.I719]+[.M719])" office:value-type="float" office:value="9728.472" calcext:value-type="float">
            <text:p>9.728,47</text:p>
          </table:table-cell>
          <table:table-cell table:style-name="ce117" office:value-type="float" office:value="1567" calcext:value-type="float">
            <office:annotation draw:style-name="gr1" draw:text-style-name="P2" svg:width="28.99mm" svg:height="8.31mm" svg:x="309.13mm" svg:y="3506.14mm" draw:caption-point-x="-4.7mm" draw:caption-point-y="28.47mm">
              <dc:date>2016-12-09T00:00:00</dc:date>
              <text:p text:style-name="P1"><text:span text:style-name="T1">Martínez Marín, Raul</text:span></text:p>
              <text:p text:style-name="P1"><text:span text:style-name="T1"/></text:p>
            </office:annotation>
            <text:p>156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7,60h/Sem.</text:p>
          </table:table-cell>
          <table:table-cell table:style-name="ce229" table:formula="of:=((623.54*12+617.84*2)*0.4693)" office:value-type="float" office:value="4091.432488" calcext:value-type="float">
            <text:p>4.091,43</text:p>
          </table:table-cell>
          <table:table-cell table:style-name="ce229" office:value-type="float" office:value="366.870582" calcext:value-type="float">
            <text:p>366,87</text:p>
          </table:table-cell>
          <table:table-cell table:style-name="ce268" table:formula="of:=[.G720]+[.H720]" office:value-type="float" office:value="4458.30307" calcext:value-type="float">
            <text:p>4.458,30</text:p>
          </table:table-cell>
          <table:table-cell table:style-name="ce229" table:formula="of:=((340.71*14)*0.4693)" office:value-type="float" office:value="2238.532842" calcext:value-type="float">
            <text:p>2.238,53</text:p>
          </table:table-cell>
          <table:table-cell table:style-name="ce229" table:formula="of:=(6779.55*0.4693)" office:value-type="float" office:value="3181.642815" calcext:value-type="float">
            <text:p>3.181,64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20]+[.K720]+[.L720])" office:value-type="float" office:value="5420.175657" calcext:value-type="float">
            <text:p>5.420,18</text:p>
          </table:table-cell>
          <table:table-cell table:style-name="ce268" table:formula="of:=SUM([.I720]+[.M720])" office:value-type="float" office:value="9878.478727" calcext:value-type="float">
            <text:p>9.878,48</text:p>
          </table:table-cell>
          <table:table-cell table:style-name="ce117" office:value-type="float" office:value="1571" calcext:value-type="float">
            <office:annotation draw:style-name="gr1" draw:text-style-name="P2" svg:width="28.99mm" svg:height="8.31mm" svg:x="309.13mm" svg:y="3510.92mm" draw:caption-point-x="-4.7mm" draw:caption-point-y="28.49mm">
              <dc:date>2016-12-12T00:00:00</dc:date>
              <text:p text:style-name="P1"><text:span text:style-name="T1">Rabadan Ignoto, José</text:span></text:p>
            </office:annotation>
            <text:p>1571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5h/Sem.</text:p>
          </table:table-cell>
          <table:table-cell table:style-name="ce229" table:formula="of:=((623.54*12+617.84*2)*0.4)" office:value-type="float" office:value="3487.264" calcext:value-type="float">
            <text:p>3.487,2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21]+[.H721]" office:value-type="float" office:value="3487.264" calcext:value-type="float">
            <text:p>3.487,26</text:p>
          </table:table-cell>
          <table:table-cell table:style-name="ce229" table:formula="of:=((340.71*14)*0.4)" office:value-type="float" office:value="1907.976" calcext:value-type="float">
            <text:p>1.907,98</text:p>
          </table:table-cell>
          <table:table-cell table:style-name="ce229" table:formula="of:=(6779.55*0.4)" office:value-type="float" office:value="2711.82" calcext:value-type="float">
            <text:p>2.711,82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21]+[.K721]+[.L721])" office:value-type="float" office:value="4619.796" calcext:value-type="float">
            <text:p>4.619,80</text:p>
          </table:table-cell>
          <table:table-cell table:style-name="ce268" table:formula="of:=SUM([.I721]+[.M721])" office:value-type="float" office:value="8107.06" calcext:value-type="float">
            <text:p>8.107,06</text:p>
          </table:table-cell>
          <table:table-cell table:style-name="ce117" office:value-type="float" office:value="1564" calcext:value-type="float">
            <office:annotation draw:style-name="gr1" draw:text-style-name="P2" svg:width="28.99mm" svg:height="8.31mm" svg:x="309.13mm" svg:y="3515.7mm" draw:caption-point-x="-4.7mm" draw:caption-point-y="28.51mm">
              <dc:date>2016-12-01T00:00:00</dc:date>
              <text:p text:style-name="P1"><text:span text:style-name="T1">Leal García, Juan Carlos</text:span></text:p>
            </office:annotation>
            <text:p>1564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4,42h/Sem.</text:p>
          </table:table-cell>
          <table:table-cell table:style-name="ce229" table:formula="of:=((623.54*12+617.84*2)*0.3845)" office:value-type="float" office:value="3352.13252" calcext:value-type="float">
            <text:p>3.352,1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22]+[.H722]" office:value-type="float" office:value="3352.13252" calcext:value-type="float">
            <text:p>3.352,13</text:p>
          </table:table-cell>
          <table:table-cell table:style-name="ce229" table:formula="of:=((340.71*14)*0.3845)" office:value-type="float" office:value="1834.04193" calcext:value-type="float">
            <text:p>1.834,04</text:p>
          </table:table-cell>
          <table:table-cell table:style-name="ce229" table:formula="of:=(6779.55*0.3845)" office:value-type="float" office:value="2606.736975" calcext:value-type="float">
            <text:p>2.606,74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22]+[.K722]+[.L722])" office:value-type="float" office:value="4440.778905" calcext:value-type="float">
            <text:p>4.440,78</text:p>
          </table:table-cell>
          <table:table-cell table:style-name="ce268" table:formula="of:=SUM([.I722]+[.M722])" office:value-type="float" office:value="7792.911425" calcext:value-type="float">
            <text:p>7.792,91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2,75h/Sem.</text:p>
          </table:table-cell>
          <table:table-cell table:style-name="ce229" table:formula="of:=((623.54*12+617.84*2)*0.34)" office:value-type="float" office:value="2964.1744" calcext:value-type="float">
            <text:p>2.964,1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23]+[.H723]" office:value-type="float" office:value="2964.1744" calcext:value-type="float">
            <text:p>2.964,17</text:p>
          </table:table-cell>
          <table:table-cell table:style-name="ce229" table:formula="of:=((340.71*14)*0.34)" office:value-type="float" office:value="1621.7796" calcext:value-type="float">
            <text:p>1.621,78</text:p>
          </table:table-cell>
          <table:table-cell table:style-name="ce229" table:formula="of:=(6779.55*0.34)" office:value-type="float" office:value="2305.047" calcext:value-type="float">
            <text:p>2.305,0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23]+[.K723]+[.L723])" office:value-type="float" office:value="3926.8266" calcext:value-type="float">
            <text:p>3.926,83</text:p>
          </table:table-cell>
          <table:table-cell table:style-name="ce268" table:formula="of:=SUM([.I723]+[.M723])" office:value-type="float" office:value="6891.001" calcext:value-type="float">
            <text:p>6.891,00</text:p>
          </table:table-cell>
          <table:table-cell table:style-name="ce117" office:value-type="float" office:value="1568" calcext:value-type="float">
            <office:annotation draw:style-name="gr1" draw:text-style-name="P2" svg:width="28.99mm" svg:height="8.31mm" svg:x="309.13mm" svg:y="3525.27mm" draw:caption-point-x="-4.7mm" draw:caption-point-y="28.53mm">
              <dc:date>2016-12-09T00:00:00</dc:date>
              <text:p text:style-name="P1"><text:span text:style-name="T1">Montesinos Saura, Eugenia</text:span></text:p>
            </office:annotation>
            <text:p>156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5" calcext:value-type="float">
            <text:p>15</text:p>
          </table:table-cell>
          <table:table-cell table:style-name="ce173" office:value-type="string" calcext:value-type="string">
            <text:p>Monitor Deportivo</text:p>
          </table:table-cell>
          <table:table-cell table:style-name="ce173" office:value-type="string" calcext:value-type="string">
            <text:p>Monitor Deportivo 11h/Sem.</text:p>
          </table:table-cell>
          <table:table-cell table:style-name="ce229" table:formula="of:=((623.54*12+617.84*2)*0.2933)" office:value-type="float" office:value="2557.036328" calcext:value-type="float">
            <text:p>2.557,04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24]+[.H724]" office:value-type="float" office:value="2557.036328" calcext:value-type="float">
            <text:p>2.557,04</text:p>
          </table:table-cell>
          <table:table-cell table:style-name="ce229" table:formula="of:=((340.71*14)*0.2933)" office:value-type="float" office:value="1399.023402" calcext:value-type="float">
            <text:p>1.399,02</text:p>
          </table:table-cell>
          <table:table-cell table:style-name="ce229" table:formula="of:=(6779.55*0.2933)" office:value-type="float" office:value="1988.442015" calcext:value-type="float">
            <text:p>1.988,44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724]+[.K724]+[.L724])" office:value-type="float" office:value="3387.465417" calcext:value-type="float">
            <text:p>3.387,47</text:p>
          </table:table-cell>
          <table:table-cell table:style-name="ce268" table:formula="of:=SUM([.I724]+[.M724])" office:value-type="float" office:value="5944.501745" calcext:value-type="float">
            <text:p>5.944,50</text:p>
          </table:table-cell>
          <table:table-cell table:style-name="ce117" office:value-type="float" office:value="1557" calcext:value-type="float">
            <office:annotation draw:style-name="gr1" draw:text-style-name="P2" svg:width="28.99mm" svg:height="8.31mm" svg:x="309.13mm" svg:y="3530.05mm" draw:caption-point-x="-4.7mm" draw:caption-point-y="28.55mm">
              <dc:date>2016-12-01T00:00:00</dc:date>
              <text:p text:style-name="P1"><text:span text:style-name="T1"/></text:p>
              <text:p text:style-name="P1"><text:span text:style-name="T1">Calvo Bañón, María</text:span></text:p>
            </office:annotation>
            <text:p>155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699:.G724])" office:value-type="float" office:value="172099.074504" calcext:value-type="float">
            <text:p>172.099,07</text:p>
          </table:table-cell>
          <table:table-cell table:style-name="ce506" table:formula="of:=SUM([.H699:.H724])" office:value-type="float" office:value="18668.921042" calcext:value-type="float">
            <text:p>18.668,92</text:p>
          </table:table-cell>
          <table:table-cell table:style-name="ce506" table:formula="of:=SUM([.I699:.I724])" office:value-type="float" office:value="190767.995546" calcext:value-type="float">
            <text:p>190.768,00</text:p>
          </table:table-cell>
          <table:table-cell table:style-name="ce506" table:formula="of:=SUM([.J699:.J724])" office:value-type="float" office:value="95496.540356" calcext:value-type="float">
            <text:p>95.496,54</text:p>
          </table:table-cell>
          <table:table-cell table:style-name="ce506" table:formula="of:=SUM([.K699:.K724])" office:value-type="float" office:value="132155.63717" calcext:value-type="float">
            <text:p>132.155,64</text:p>
          </table:table-cell>
          <table:table-cell table:style-name="ce506" table:formula="of:=SUM([.L699:.L724])" office:value-type="float" office:value="817.46" calcext:value-type="float">
            <text:p>817,46</text:p>
          </table:table-cell>
          <table:table-cell table:style-name="ce506" table:formula="of:=SUM([.M699:.M724])" office:value-type="float" office:value="228469.637526" calcext:value-type="float">
            <text:p>228.469,64</text:p>
          </table:table-cell>
          <table:table-cell table:style-name="ce506" table:formula="of:=SUM([.N699:.N724])" office:value-type="float" office:value="419237.633072" calcext:value-type="float">
            <text:p>419.237,63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8" table:number-columns-repeated="6"/>
          <table:table-cell table:number-columns-repeated="2"/>
          <table:table-cell table:style-name="ce284"/>
          <table:table-cell table:number-columns-repeated="3"/>
          <table:table-cell table:style-name="ce226" table:number-columns-repeated="2"/>
          <table:table-cell table:style-name="ce88"/>
          <table:table-cell table:style-name="ce323"/>
          <table:table-cell table:style-name="ce88" table:number-columns-repeated="239"/>
          <table:table-cell table:style-name="ce507" table:number-columns-repeated="768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AG.3.2.L. INSTALACIONES DEPORTIVAS 342.00</text:p>
          </table:table-cell>
          <table:table-cell table:style-name="ce140"/>
          <table:table-cell table:style-name="ce162" table:number-columns-repeated="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iento Inst. Deport.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29]+[.H729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729]+[.K729]+[.L729])" office:value-type="float" office:value="654.64" calcext:value-type="float">
            <text:p>654,64</text:p>
          </table:table-cell>
          <table:table-cell table:style-name="ce268" table:formula="of:=SUM([.I729]+[.M729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iento Inst. Deport.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30]+[.H730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730]+[.K730]+[.L730])" office:value-type="float" office:value="654.64" calcext:value-type="float">
            <text:p>654,64</text:p>
          </table:table-cell>
          <table:table-cell table:style-name="ce268" table:formula="of:=SUM([.I730]+[.M730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</text:p>
          </table:table-cell>
          <table:table-cell table:style-name="ce173" office:value-type="string" calcext:value-type="string">
            <text:p>Oficial Mantenimiento Inst. Deport.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31]+[.H731]" office:value-type="float" office:value="728.5" calcext:value-type="float">
            <text:p>728,50</text:p>
          </table:table-cell>
          <table:table-cell table:style-name="ce234" office:value-type="float" office:value="654.64" calcext:value-type="float">
            <text:p>654,64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68" table:formula="of:=SUM([.J731]+[.K731]+[.L731])" office:value-type="float" office:value="654.64" calcext:value-type="float">
            <text:p>654,64</text:p>
          </table:table-cell>
          <table:table-cell table:style-name="ce268" table:formula="of:=SUM([.I731]+[.M731])" office:value-type="float" office:value="1383.14" calcext:value-type="float">
            <text:p>1.383,14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982.1" calcext:value-type="float">
            <text:p>982,10</text:p>
          </table:table-cell>
          <table:table-cell table:style-name="ce268" table:formula="of:=[.G732]+[.H732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2]+[.K732]+[.L732])" office:value-type="float" office:value="11118.93" calcext:value-type="float">
            <text:p>11.118,93</text:p>
          </table:table-cell>
          <table:table-cell table:style-name="ce268" table:formula="of:=SUM([.I732]+[.M732])" office:value-type="float" office:value="20090.69" calcext:value-type="float">
            <text:p>20.090,69</text:p>
          </table:table-cell>
          <table:table-cell table:style-name="ce117" office:value-type="float" office:value="5" calcext:value-type="float">
            <office:annotation draw:style-name="gr3" draw:text-style-name="P2" svg:width="28.99mm" svg:height="11.46mm" svg:x="309.13mm" svg:y="3567.67mm" draw:caption-point-x="-4.7mm" draw:caption-point-y="29.03mm">
              <dc:creator>fjmm</dc:creator>
              <dc:date>2016-10-28T00:00:00</dc:date>
              <text:p text:style-name="P1"><text:span text:style-name="T1">Martínez García, José Francisco</text:span></text:p>
              <text:p text:style-name="P1"><text:span text:style-name="T1"/></text:p>
            </office:annotation>
            <text:p>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827.77" calcext:value-type="float">
            <text:p>827,77</text:p>
          </table:table-cell>
          <table:table-cell table:style-name="ce268" table:formula="of:=[.G733]+[.H733]" office:value-type="float" office:value="8817.43" calcext:value-type="float">
            <text:p>8.817,43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3]+[.K733]+[.L733])" office:value-type="float" office:value="11118.93" calcext:value-type="float">
            <text:p>11.118,93</text:p>
          </table:table-cell>
          <table:table-cell table:style-name="ce268" table:formula="of:=SUM([.I733]+[.M733])" office:value-type="float" office:value="19936.36" calcext:value-type="float">
            <text:p>19.936,36</text:p>
          </table:table-cell>
          <table:table-cell table:style-name="ce117" office:value-type="float" office:value="827" calcext:value-type="float">
            <office:annotation draw:style-name="gr3" draw:text-style-name="P2" svg:width="28.99mm" svg:height="11.46mm" svg:x="309.13mm" svg:y="3572.46mm" draw:caption-point-x="-4.7mm" draw:caption-point-y="29.04mm">
              <dc:creator>fjmm</dc:creator>
              <dc:date>2016-10-28T00:00:00</dc:date>
              <text:p text:style-name="P1"><text:span text:style-name="T1">García Sánchez, Francisco</text:span></text:p>
              <text:p text:style-name="P1"><text:span text:style-name="T1"/></text:p>
            </office:annotation>
            <text:p>82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982.1" calcext:value-type="float">
            <text:p>982,10</text:p>
          </table:table-cell>
          <table:table-cell table:style-name="ce268" table:formula="of:=[.G734]+[.H734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4]+[.K734]+[.L734])" office:value-type="float" office:value="11118.93" calcext:value-type="float">
            <text:p>11.118,93</text:p>
          </table:table-cell>
          <table:table-cell table:style-name="ce268" table:formula="of:=SUM([.I734]+[.M734])" office:value-type="float" office:value="20090.69" calcext:value-type="float">
            <text:p>20.090,69</text:p>
          </table:table-cell>
          <table:table-cell table:style-name="ce117" office:value-type="float" office:value="340" calcext:value-type="float">
            <office:annotation draw:style-name="gr3" draw:text-style-name="P2" svg:width="28.99mm" svg:height="11.46mm" svg:x="309.13mm" svg:y="3577.23mm" draw:caption-point-x="-4.7mm" draw:caption-point-y="29.07mm">
              <dc:creator>fjmm</dc:creator>
              <dc:date>2016-10-28T00:00:00</dc:date>
              <text:p text:style-name="P1"><text:span text:style-name="T1">Villena Martínez, Juan Carlos</text:span></text:p>
              <text:p text:style-name="P1"><text:span text:style-name="T1"/></text:p>
            </office:annotation>
            <text:p>34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883.89" calcext:value-type="float">
            <text:p>883,89</text:p>
          </table:table-cell>
          <table:table-cell table:style-name="ce268" table:formula="of:=[.G735]+[.H735]" office:value-type="float" office:value="8873.55" calcext:value-type="float">
            <text:p>8.873,55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5]+[.K735]+[.L735])" office:value-type="float" office:value="11118.93" calcext:value-type="float">
            <text:p>11.118,93</text:p>
          </table:table-cell>
          <table:table-cell table:style-name="ce268" table:formula="of:=SUM([.I735]+[.M735])" office:value-type="float" office:value="19992.48" calcext:value-type="float">
            <text:p>19.992,48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3582mm" draw:caption-point-x="-4.7mm" draw:caption-point-y="29.09mm">
              <dc:creator>fjmm</dc:creator>
              <dc:date>2016-10-28T00:00:00</dc:date>
              <text:p text:style-name="P1"><text:span text:style-name="T1">Conesa Ros, Manuel</text:span></text:p>
              <text:p text:style-name="P1"><text:span text:style-name="T1"/></text:p>
              <text:p text:style-name="P1"><text:span text:style-name="T1"/></text:p>
            </office:annotation>
            <text:p>VACANTE <text:span text:style-name="T13">(702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982.1" calcext:value-type="float">
            <text:p>982,10</text:p>
          </table:table-cell>
          <table:table-cell table:style-name="ce268" table:formula="of:=[.G736]+[.H736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6]+[.K736]+[.L736])" office:value-type="float" office:value="11118.93" calcext:value-type="float">
            <text:p>11.118,93</text:p>
          </table:table-cell>
          <table:table-cell table:style-name="ce268" table:formula="of:=SUM([.I736]+[.M736])" office:value-type="float" office:value="20090.69" calcext:value-type="float">
            <text:p>20.090,69</text:p>
          </table:table-cell>
          <table:table-cell table:style-name="ce315" office:value-type="string" calcext:value-type="string">
            <office:annotation draw:style-name="gr5" draw:text-style-name="P2" svg:width="28.99mm" svg:height="14.61mm" svg:x="309.13mm" svg:y="3586.78mm" draw:caption-point-x="-4.7mm" draw:caption-point-y="29.11mm">
              <dc:creator>fjmm</dc:creator>
              <dc:date>2016-10-28T00:00:00</dc:date>
              <text:p text:style-name="P1"><text:span text:style-name="T1">García Toral, Isidro Juan</text:span></text:p>
              <text:p text:style-name="P1"><text:span text:style-name="T1"/></text:p>
              <text:p text:style-name="P1"><text:span text:style-name="T1"/></text:p>
            </office:annotation>
            <text:p>VACANTE <text:span text:style-name="T13">(27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785.68" calcext:value-type="float">
            <text:p>785,68</text:p>
          </table:table-cell>
          <table:table-cell table:style-name="ce268" table:formula="of:=[.G737]+[.H737]" office:value-type="float" office:value="8775.34" calcext:value-type="float">
            <text:p>8.775,34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7]+[.K737]+[.L737])" office:value-type="float" office:value="11118.93" calcext:value-type="float">
            <text:p>11.118,93</text:p>
          </table:table-cell>
          <table:table-cell table:style-name="ce268" table:formula="of:=SUM([.I737]+[.M737])" office:value-type="float" office:value="19894.27" calcext:value-type="float">
            <text:p>19.894,27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3591.57mm" draw:caption-point-x="-4.7mm" draw:caption-point-y="29.12mm">
              <dc:creator>fjmm</dc:creator>
              <dc:date>2016-10-28T00:00:00</dc:date>
              <text:p text:style-name="P1"><text:span text:style-name="T1">Delgado Albaladejo, Pedro José</text:span></text:p>
              <text:p text:style-name="P1"><text:span text:style-name="T1"/></text:p>
            </office:annotation>
            <text:p>VACANTE ( )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38]+[.H738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8]+[.K738]+[.L738])" office:value-type="float" office:value="11118.93" calcext:value-type="float">
            <text:p>11.118,93</text:p>
          </table:table-cell>
          <table:table-cell table:style-name="ce268" table:formula="of:=SUM([.I738]+[.M738])" office:value-type="float" office:value="19108.59" calcext:value-type="float">
            <text:p>19.108,59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39]+[.H739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39]+[.K739]+[.L739])" office:value-type="float" office:value="11118.93" calcext:value-type="float">
            <text:p>11.118,93</text:p>
          </table:table-cell>
          <table:table-cell table:style-name="ce268" table:formula="of:=SUM([.I739]+[.M739])" office:value-type="float" office:value="19108.59" calcext:value-type="float">
            <text:p>19.108,59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3" office:value-type="string" calcext:value-type="string">
            <text:p>Peón especialista Inst. Deportivas B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40]+[.H740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40]+[.K740]+[.L740])" office:value-type="float" office:value="11118.93" calcext:value-type="float">
            <text:p>11.118,93</text:p>
          </table:table-cell>
          <table:table-cell table:style-name="ce268" table:formula="of:=SUM([.I740]+[.M740])" office:value-type="float" office:value="19108.59" calcext:value-type="float">
            <text:p>19.108,59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729:.G740])" office:value-type="float" office:value="74092.44" calcext:value-type="float">
            <text:p>74.092,44</text:p>
          </table:table-cell>
          <table:table-cell table:style-name="ce506" table:formula="of:=SUM([.H729:.H740])" office:value-type="float" office:value="5443.64" calcext:value-type="float">
            <text:p>5.443,64</text:p>
          </table:table-cell>
          <table:table-cell table:style-name="ce506" table:formula="of:=SUM([.I729:.I740])" office:value-type="float" office:value="79536.08" calcext:value-type="float">
            <text:p>79.536,08</text:p>
          </table:table-cell>
          <table:table-cell table:style-name="ce506" table:formula="of:=SUM([.J729:.J740])" office:value-type="float" office:value="36062.04" calcext:value-type="float">
            <text:p>36.062,04</text:p>
          </table:table-cell>
          <table:table-cell table:style-name="ce506" table:formula="of:=SUM([.K729:.K740])" office:value-type="float" office:value="65972.25" calcext:value-type="float">
            <text:p>65.972,25</text:p>
          </table:table-cell>
          <table:table-cell table:style-name="ce506" table:formula="of:=SUM([.L729:.L740])" office:value-type="float" office:value="0" calcext:value-type="float">
            <text:p>0,00</text:p>
          </table:table-cell>
          <table:table-cell table:style-name="ce506" table:formula="of:=SUM([.M729:.M740])" office:value-type="float" office:value="102034.29" calcext:value-type="float">
            <text:p>102.034,29</text:p>
          </table:table-cell>
          <table:table-cell table:style-name="ce506" table:formula="of:=SUM([.N729:.N740])" office:value-type="float" office:value="181570.37" calcext:value-type="float">
            <text:p>181.570,3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2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4.L. NEGOCIADO DE TURISMO Y PLAYAS 432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 Inf. Turística</text:p>
          </table:table-cell>
          <table:table-cell table:style-name="ce172" office:value-type="string" calcext:value-type="string">
            <text:p>Auxiliar Información Turístic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46]+[.H746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46]+[.K746]+[.L746])" office:value-type="float" office:value="11549.49" calcext:value-type="float">
            <text:p>11.549,49</text:p>
          </table:table-cell>
          <table:table-cell table:style-name="ce268" table:formula="of:=SUM([.I746]+[.M746])" office:value-type="float" office:value="20267.65" calcext:value-type="float">
            <text:p>20.267,65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 Inf. Turística</text:p>
          </table:table-cell>
          <table:table-cell table:style-name="ce172" office:value-type="string" calcext:value-type="string">
            <text:p>Auxiliar Información Turístic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47]+[.H747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47]+[.K747]+[.L747])" office:value-type="float" office:value="11549.49" calcext:value-type="float">
            <text:p>11.549,49</text:p>
          </table:table-cell>
          <table:table-cell table:style-name="ce268" table:formula="of:=SUM([.I747]+[.M747])" office:value-type="float" office:value="20267.65" calcext:value-type="float">
            <text:p>20.267,65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 Inf. Turística</text:p>
          </table:table-cell>
          <table:table-cell table:style-name="ce172" office:value-type="string" calcext:value-type="string">
            <text:p>Auxiliar Información Turístic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48]+[.H748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48]+[.K748]+[.L748])" office:value-type="float" office:value="11549.49" calcext:value-type="float">
            <text:p>11.549,49</text:p>
          </table:table-cell>
          <table:table-cell table:style-name="ce268" table:formula="of:=SUM([.I748]+[.M748])" office:value-type="float" office:value="20267.65" calcext:value-type="float">
            <text:p>20.267,65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49]+[.H749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49]+[.K749]+[.L749])" office:value-type="float" office:value="11549.49" calcext:value-type="float">
            <text:p>11.549,49</text:p>
          </table:table-cell>
          <table:table-cell table:style-name="ce268" table:formula="of:=SUM([.I749]+[.M749])" office:value-type="float" office:value="20267.65" calcext:value-type="float">
            <text:p>20.267,65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0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746:.G749])" office:value-type="float" office:value="34872.64" calcext:value-type="float">
            <text:p>34.872,64</text:p>
          </table:table-cell>
          <table:table-cell table:style-name="ce506" table:formula="of:=SUM([.H746:.H749])" office:value-type="float" office:value="0" calcext:value-type="float">
            <text:p>0,00</text:p>
          </table:table-cell>
          <table:table-cell table:style-name="ce506" table:formula="of:=SUM([.I746:.I749])" office:value-type="float" office:value="34872.64" calcext:value-type="float">
            <text:p>34.872,64</text:p>
          </table:table-cell>
          <table:table-cell table:style-name="ce506" table:formula="of:=SUM([.J746:.J749])" office:value-type="float" office:value="19079.76" calcext:value-type="float">
            <text:p>19.079,76</text:p>
          </table:table-cell>
          <table:table-cell table:style-name="ce506" table:formula="of:=SUM([.K746:.K749])" office:value-type="float" office:value="27118.2" calcext:value-type="float">
            <text:p>27.118,20</text:p>
          </table:table-cell>
          <table:table-cell table:style-name="ce506" table:formula="of:=SUM([.L746:.L749])" office:value-type="float" office:value="0" calcext:value-type="float">
            <text:p>0,00</text:p>
          </table:table-cell>
          <table:table-cell table:style-name="ce506" table:formula="of:=SUM([.M746:.M749])" office:value-type="float" office:value="46197.96" calcext:value-type="float">
            <text:p>46.197,96</text:p>
          </table:table-cell>
          <table:table-cell table:style-name="ce506" table:formula="of:=SUM([.N746:.N749])" office:value-type="float" office:value="81070.6" calcext:value-type="float">
            <text:p>81.070,60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9" table:number-rows-repeated="3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5.L. <text:s/>BIBLIOTECAS 332.10</text:p>
          </table:table-cell>
          <table:table-cell table:style-name="ce139"/>
          <table:table-cell table:style-name="ce161"/>
          <table:table-cell table:style-name="ce186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97"/>
          <table:table-cell table:style-name="ce30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73" office:value-type="string" calcext:value-type="string">
            <text:p>Auxiliar Bibliotecas</text:p>
          </table:table-cell>
          <table:table-cell table:style-name="ce173" office:value-type="string" calcext:value-type="string">
            <text:p>Auxiliar Bibliotecas Tipo 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56]+[.H756]" office:value-type="float" office:value="8718.16" calcext:value-type="float">
            <text:p>8.718,1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5015.93" calcext:value-type="float">
            <text:p>5.015,9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56]+[.K756]+[.L756])" office:value-type="float" office:value="9131.65" calcext:value-type="float">
            <text:p>9.131,65</text:p>
          </table:table-cell>
          <table:table-cell table:style-name="ce268" table:formula="of:=SUM([.I756]+[.M756])" office:value-type="float" office:value="17849.81" calcext:value-type="float">
            <text:p>17.849,81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6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uxiliar Bibliotecas</text:p>
          </table:table-cell>
          <table:table-cell table:style-name="ce193" office:value-type="string" calcext:value-type="string">
            <text:p>Auxiliar Bibliotec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57]+[.H757]" office:value-type="float" office:value="8718.16" calcext:value-type="float">
            <text:p>8.718,1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4536.79" calcext:value-type="float">
            <text:p>4.536,79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57]+[.K757]+[.L757])" office:value-type="float" office:value="8652.51" calcext:value-type="float">
            <text:p>8.652,51</text:p>
          </table:table-cell>
          <table:table-cell table:style-name="ce268" table:formula="of:=SUM([.I757]+[.M757])" office:value-type="float" office:value="17370.67" calcext:value-type="float">
            <text:p>17.370,67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756:.G757])" office:value-type="float" office:value="17436.32" calcext:value-type="float">
            <text:p>17.436,32</text:p>
          </table:table-cell>
          <table:table-cell table:style-name="ce506" table:formula="of:=SUM([.H756:.H757])" office:value-type="float" office:value="0" calcext:value-type="float">
            <text:p>0,00</text:p>
          </table:table-cell>
          <table:table-cell table:style-name="ce506" table:formula="of:=SUM([.I756:.I757])" office:value-type="float" office:value="17436.32" calcext:value-type="float">
            <text:p>17.436,32</text:p>
          </table:table-cell>
          <table:table-cell table:style-name="ce506" table:formula="of:=SUM([.J756:.J757])" office:value-type="float" office:value="8231.44" calcext:value-type="float">
            <text:p>8.231,44</text:p>
          </table:table-cell>
          <table:table-cell table:style-name="ce506" table:formula="of:=SUM([.K756:.K757])" office:value-type="float" office:value="9552.72" calcext:value-type="float">
            <text:p>9.552,72</text:p>
          </table:table-cell>
          <table:table-cell table:style-name="ce506" table:formula="of:=SUM([.L756:.L757])" office:value-type="float" office:value="0" calcext:value-type="float">
            <text:p>0,00</text:p>
          </table:table-cell>
          <table:table-cell table:style-name="ce506" table:formula="of:=SUM([.M756:.M757])" office:value-type="float" office:value="17784.16" calcext:value-type="float">
            <text:p>17.784,16</text:p>
          </table:table-cell>
          <table:table-cell table:style-name="ce506" table:formula="of:=SUM([.N756:.N757])" office:value-type="float" office:value="35220.48" calcext:value-type="float">
            <text:p>35.220,48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3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AG.6.L. <text:s/>NEGOCIADO DE EDUCACIÓN, PARTICIPACIÓN CIUDADANA, VOLUNTARIADO Y SANIDAD 324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8"/>
          <table:table-cell table:number-columns-repeated="1008"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</text:p>
          </table:table-cell>
          <table:table-cell table:style-name="ce173" office:value-type="string" calcext:value-type="string">
            <text:p>Director Conservatorio P. Piano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2937.3" calcext:value-type="float">
            <text:p>2.937,30</text:p>
          </table:table-cell>
          <table:table-cell table:style-name="ce268" table:formula="of:=[.G764]+[.H764]" office:value-type="float" office:value="18209.36" calcext:value-type="float">
            <text:p>18.209,3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42" office:value-type="float" office:value="11302.04" calcext:value-type="float">
            <text:p>11.302,04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64]+[.K764]+[.L764])" office:value-type="float" office:value="18728.9" calcext:value-type="float">
            <text:p>18.728,90</text:p>
          </table:table-cell>
          <table:table-cell table:style-name="ce268" table:formula="of:=SUM([.I764]+[.M764])" office:value-type="float" office:value="36938.26" calcext:value-type="float">
            <text:p>36.938,26</text:p>
          </table:table-cell>
          <table:table-cell table:style-name="ce315" office:value-type="string" calcext:value-type="string">
            <office:annotation draw:style-name="gr2" draw:text-style-name="P4" svg:width="33.46mm" svg:height="78.78mm" svg:x="307.04mm" svg:y="3730.37mm" draw:caption-point-x="-2.61mm" draw:caption-point-y="17.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Aranda, Francisco Javier</text:span></text:p>
            </office:annotation>
            <text:p>VACANTE <text:span text:style-name="T10">(76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</text:p>
          </table:table-cell>
          <table:table-cell table:style-name="ce173" office:value-type="string" calcext:value-type="string">
            <text:p>Jefe Estudios Conservatorio P. Piano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2937.3" calcext:value-type="float">
            <text:p>2.937,30</text:p>
          </table:table-cell>
          <table:table-cell table:style-name="ce268" table:formula="of:=[.G765]+[.H765]" office:value-type="float" office:value="18209.36" calcext:value-type="float">
            <text:p>18.209,3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9879.59" calcext:value-type="float">
            <text:p>9.879,59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65]+[.K765]+[.L765])" office:value-type="float" office:value="17306.45" calcext:value-type="float">
            <text:p>17.306,45</text:p>
          </table:table-cell>
          <table:table-cell table:style-name="ce268" table:formula="of:=SUM([.I765]+[.M765])" office:value-type="float" office:value="35515.81" calcext:value-type="float">
            <text:p>35.515,81</text:p>
          </table:table-cell>
          <table:table-cell table:style-name="ce315" office:value-type="string" calcext:value-type="string">
            <office:annotation draw:style-name="gr2" draw:text-style-name="P4" svg:width="33.46mm" svg:height="30.3mm" svg:x="307.04mm" svg:y="3736.18mm" draw:caption-point-x="-2.61mm" draw:caption-point-y="16.5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reno Sempere, David</text:span></text:p>
            </office:annotation>
            <text:p>VACANTE<text:span text:style-name="T10"> (50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</text:p>
          </table:table-cell>
          <table:table-cell table:style-name="ce173" office:value-type="string" calcext:value-type="string">
            <text:p>Secretario Conservatorio. P. Clarinete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2715.35" calcext:value-type="float">
            <text:p>2.715,35</text:p>
          </table:table-cell>
          <table:table-cell table:style-name="ce268" table:formula="of:=[.G766]+[.H766]" office:value-type="float" office:value="17987.41" calcext:value-type="float">
            <text:p>17.987,41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8706.8" calcext:value-type="float">
            <text:p>8.706,8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66]+[.K766]+[.L766])" office:value-type="float" office:value="16133.66" calcext:value-type="float">
            <text:p>16.133,66</text:p>
          </table:table-cell>
          <table:table-cell table:style-name="ce268" table:formula="of:=SUM([.I766]+[.M766])" office:value-type="float" office:value="34121.07" calcext:value-type="float">
            <text:p>34.121,07</text:p>
          </table:table-cell>
          <table:table-cell table:style-name="ce315" office:value-type="string" calcext:value-type="string">
            <office:annotation draw:style-name="gr2" draw:text-style-name="P4" svg:width="33.46mm" svg:height="36.46mm" svg:x="307.04mm" svg:y="3713.46mm" draw:caption-point-x="-2.61mm" draw:caption-point-y="44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dreo Jiménez, Julián</text:span></text:p>
            </office:annotation>
            <text:p>VACANTE<text:span text:style-name="T10"> (831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66,67% Jor.)</text:p>
          </table:table-cell>
          <table:table-cell table:style-name="ce173" office:value-type="string" calcext:value-type="string">
            <text:p>Profesor de tuba</text:p>
          </table:table-cell>
          <table:table-cell table:style-name="ce229" table:formula="of:=(1153.99*12+712.09*2)*0.6667" office:value-type="float" office:value="10181.882402" calcext:value-type="float">
            <text:p>10.181,88</text:p>
          </table:table-cell>
          <table:table-cell table:style-name="ce238" office:value-type="float" office:value="1359.17" calcext:value-type="float">
            <text:p>1.359,17</text:p>
          </table:table-cell>
          <table:table-cell table:style-name="ce268" table:formula="of:=[.G767]+[.H767]" office:value-type="float" office:value="11541.052402" calcext:value-type="float">
            <text:p>11.541,05</text:p>
          </table:table-cell>
          <table:table-cell table:style-name="ce234" table:formula="of:=(530.49*14)*0.6667" office:value-type="float" office:value="4951.487562" calcext:value-type="float">
            <text:p>4.951,49</text:p>
          </table:table-cell>
          <table:table-cell table:style-name="ce238" table:formula="of:=7433.93*0.6667" office:value-type="float" office:value="4956.201131" calcext:value-type="float">
            <text:p>4.956,2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67]+[.K767]+[.L767])" office:value-type="float" office:value="9907.688693" calcext:value-type="float">
            <text:p>9.907,69</text:p>
          </table:table-cell>
          <table:table-cell table:style-name="ce268" table:formula="of:=SUM([.I767]+[.M767])" office:value-type="float" office:value="21448.741095" calcext:value-type="float">
            <text:p>21.448,74</text:p>
          </table:table-cell>
          <table:table-cell table:style-name="ce315" office:value-type="string" calcext:value-type="string">
            <office:annotation draw:style-name="gr2" draw:text-style-name="P4" svg:width="33.46mm" svg:height="23.07mm" svg:x="307.04mm" svg:y="3727.15mm" draw:caption-point-x="-2.61mm" draw:caption-point-y="35.2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costa Urrea, Bartolomé</text:span></text:p>
              <text:p text:style-name="P3"><text:span text:style-name="T3"/></text:p>
              <text:p text:style-name="P3"><text:span text:style-name="T3"/></text:p>
            </office:annotation>
            <text:p>VACANTE<text:span text:style-name="T10"> (581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</text:p>
          </table:table-cell>
          <table:table-cell table:style-name="ce173" office:value-type="string" calcext:value-type="string">
            <text:p>Profesor de piano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2937.3" calcext:value-type="float">
            <text:p>2.937,30</text:p>
          </table:table-cell>
          <table:table-cell table:style-name="ce268" table:formula="of:=[.G768]+[.H768]" office:value-type="float" office:value="18209.36" calcext:value-type="float">
            <text:p>18.209,3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68]+[.K768]+[.L768])" office:value-type="float" office:value="14860.79" calcext:value-type="float">
            <text:p>14.860,79</text:p>
          </table:table-cell>
          <table:table-cell table:style-name="ce268" table:formula="of:=SUM([.I768]+[.M768])" office:value-type="float" office:value="33070.15" calcext:value-type="float">
            <text:p>33.070,15</text:p>
          </table:table-cell>
          <table:table-cell table:style-name="ce315" office:value-type="string" calcext:value-type="string">
            <office:annotation draw:style-name="gr2" draw:text-style-name="P4" svg:width="33.9mm" svg:height="35.6mm" svg:x="307.04mm" svg:y="3752.61mm" draw:caption-point-x="-2.61mm" draw:caption-point-y="14.5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niorte Ferrández, Concepción</text:span></text:p>
            </office:annotation>
            <text:p>VACANTE<text:span text:style-name="T10"> (652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guitarra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1762.38" calcext:value-type="float">
            <text:p>1.762,38</text:p>
          </table:table-cell>
          <table:table-cell table:style-name="ce268" table:formula="of:=[.G769]+[.H769]" office:value-type="float" office:value="17034.44" calcext:value-type="float">
            <text:p>17.034,44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69]+[.K769]+[.L769])" office:value-type="float" office:value="14860.79" calcext:value-type="float">
            <text:p>14.860,79</text:p>
          </table:table-cell>
          <table:table-cell table:style-name="ce268" table:formula="of:=SUM([.I769]+[.M769])" office:value-type="float" office:value="31895.23" calcext:value-type="float">
            <text:p>31.895,23</text:p>
          </table:table-cell>
          <table:table-cell table:style-name="ce315" office:value-type="string" calcext:value-type="string">
            <office:annotation draw:style-name="gr2" draw:text-style-name="P4" svg:width="34.03mm" svg:height="23.18mm" svg:x="196.79mm" svg:y="3741.86mm" draw:caption-point-x="107.64mm" draw:caption-point-y="30.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eza Gómez, Antonio Fernando</text:span></text:p>
            </office:annotation>
            <text:p>VACANTE <text:span text:style-name="T10">(373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3" office:value-type="string" calcext:value-type="string">
            <text:p>Profesor de flauta 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2349.84" calcext:value-type="float">
            <text:p>2.349,84</text:p>
          </table:table-cell>
          <table:table-cell table:style-name="ce268" table:formula="of:=[.G770]+[.H770]" office:value-type="float" office:value="17621.9" calcext:value-type="float">
            <text:p>17.621,9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70]+[.K770]+[.L770])" office:value-type="float" office:value="14860.79" calcext:value-type="float">
            <text:p>14.860,79</text:p>
          </table:table-cell>
          <table:table-cell table:style-name="ce268" table:formula="of:=SUM([.I770]+[.M770])" office:value-type="float" office:value="32482.69" calcext:value-type="float">
            <text:p>32.482,69</text:p>
          </table:table-cell>
          <table:table-cell table:style-name="ce315" office:value-type="string" calcext:value-type="string">
            <office:annotation draw:style-name="gr2" draw:text-style-name="P4" svg:width="33.46mm" svg:height="22.12mm" svg:x="307.04mm" svg:y="3744.02mm" draw:caption-point-x="-2.61mm" draw:caption-point-y="32.7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s García, Mariano</text:span></text:p>
            </office:annotation>
            <text:p>VACANTE<text:span text:style-name="T10"> (61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66,67% Jor.)</text:p>
          </table:table-cell>
          <table:table-cell table:style-name="ce172" office:value-type="string" calcext:value-type="string">
            <text:p>Profesor de contrabajo </text:p>
          </table:table-cell>
          <table:table-cell table:style-name="ce229" table:formula="of:=(1153.99*12+712.09*2)*0.6667" office:value-type="float" office:value="10181.882402" calcext:value-type="float">
            <text:p>10.181,88</text:p>
          </table:table-cell>
          <table:table-cell table:style-name="ce229" office:value-type="float" office:value="1934.96" calcext:value-type="float">
            <text:p>1.934,96</text:p>
          </table:table-cell>
          <table:table-cell table:style-name="ce268" table:formula="of:=[.G771]+[.H771]" office:value-type="float" office:value="12116.842402" calcext:value-type="float">
            <text:p>12.116,84</text:p>
          </table:table-cell>
          <table:table-cell table:style-name="ce234" table:formula="of:=(530.49*14)*0.6667" office:value-type="float" office:value="4951.487562" calcext:value-type="float">
            <text:p>4.951,49</text:p>
          </table:table-cell>
          <table:table-cell table:style-name="ce238" table:formula="of:=7433.93*0.6667" office:value-type="float" office:value="4956.201131" calcext:value-type="float">
            <text:p>4.956,2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71]+[.K771]+[.L771])" office:value-type="float" office:value="9907.688693" calcext:value-type="float">
            <text:p>9.907,69</text:p>
          </table:table-cell>
          <table:table-cell table:style-name="ce268" table:formula="of:=SUM([.I771]+[.M771])" office:value-type="float" office:value="22024.531095" calcext:value-type="float">
            <text:p>22.024,53</text:p>
          </table:table-cell>
          <table:table-cell table:style-name="ce315" office:value-type="string" calcext:value-type="string">
            <office:annotation draw:style-name="gr2" draw:text-style-name="P4" svg:width="33.46mm" svg:height="36.13mm" svg:x="307.04mm" svg:y="3737.44mm" draw:caption-point-x="-2.61mm" draw:caption-point-y="44.1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ruz Zamora, José María</text:span></text:p>
            </office:annotation>
            <text:p>VACANTE<text:span text:style-name="T10"> (459)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3" office:value-type="string" calcext:value-type="string">
            <text:p>Profesor de piano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1762.38" calcext:value-type="float">
            <text:p>1.762,38</text:p>
          </table:table-cell>
          <table:table-cell table:style-name="ce268" table:formula="of:=[.G772]+[.H772]" office:value-type="float" office:value="17034.44" calcext:value-type="float">
            <text:p>17.034,44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72]+[.K772]+[.L772])" office:value-type="float" office:value="14860.79" calcext:value-type="float">
            <text:p>14.860,79</text:p>
          </table:table-cell>
          <table:table-cell table:style-name="ce268" table:formula="of:=SUM([.I772]+[.M772])" office:value-type="float" office:value="31895.23" calcext:value-type="float">
            <text:p>31.895,23</text:p>
          </table:table-cell>
          <table:table-cell table:style-name="ce315" office:value-type="string" calcext:value-type="string">
            <office:annotation draw:style-name="gr2" draw:text-style-name="P4" svg:width="33.46mm" svg:height="21.35mm" svg:x="307.04mm" svg:y="3752.24mm" draw:caption-point-x="-2.61mm" draw:caption-point-y="34.1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Dimitrova Gyaurova, Natasha</text:span></text:p>
              <text:p text:style-name="P3"><text:span text:style-name="T3"/></text:p>
            </office:annotation>
            <text:p>VACANTE<text:span text:style-name="T10"> (67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lenguaje musical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1174.92" calcext:value-type="float">
            <text:p>1.174,92</text:p>
          </table:table-cell>
          <table:table-cell table:style-name="ce268" table:formula="of:=[.G773]+[.H773]" office:value-type="float" office:value="16446.98" calcext:value-type="float">
            <text:p>16.446,98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73]+[.K773]+[.L773])" office:value-type="float" office:value="14860.79" calcext:value-type="float">
            <text:p>14.860,79</text:p>
          </table:table-cell>
          <table:table-cell table:style-name="ce268" table:formula="of:=SUM([.I773]+[.M773])" office:value-type="float" office:value="31307.77" calcext:value-type="float">
            <text:p>31.307,77</text:p>
          </table:table-cell>
          <table:table-cell table:style-name="ce315" office:value-type="string" calcext:value-type="string">
            <office:annotation draw:style-name="gr2" draw:text-style-name="P4" svg:width="33.46mm" svg:height="16.62mm" svg:x="307.04mm" svg:y="3757.01mm" draw:caption-point-x="-2.61mm" draw:caption-point-y="34.1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bor, Marinela</text:span></text:p>
              <text:p text:style-name="P3"><text:span text:style-name="T3"/></text:p>
              <text:p text:style-name="P3"><text:span text:style-name="T3"/></text:p>
            </office:annotation>
            <text:p>VACANTE<text:span text:style-name="T10"> (124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66,67% Jor.)</text:p>
          </table:table-cell>
          <table:table-cell table:style-name="ce173" office:value-type="string" calcext:value-type="string">
            <text:p>Profesor de violín</text:p>
          </table:table-cell>
          <table:table-cell table:style-name="ce229" table:formula="of:=(1153.99*12+712.09*2)*0.6667" office:value-type="float" office:value="10181.882402" calcext:value-type="float">
            <text:p>10.181,88</text:p>
          </table:table-cell>
          <table:table-cell table:style-name="ce238" office:value-type="float" office:value="1702.9" calcext:value-type="float">
            <text:p>1.702,90</text:p>
          </table:table-cell>
          <table:table-cell table:style-name="ce268" table:formula="of:=[.G774]+[.H774]" office:value-type="float" office:value="11884.782402" calcext:value-type="float">
            <text:p>11.884,78</text:p>
          </table:table-cell>
          <table:table-cell table:style-name="ce234" table:formula="of:=(530.49*14)*0.6667" office:value-type="float" office:value="4951.487562" calcext:value-type="float">
            <text:p>4.951,49</text:p>
          </table:table-cell>
          <table:table-cell table:style-name="ce238" table:formula="of:=7433.93*0.6667" office:value-type="float" office:value="4956.201131" calcext:value-type="float">
            <text:p>4.956,2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74]+[.K774]+[.L774])" office:value-type="float" office:value="9907.688693" calcext:value-type="float">
            <text:p>9.907,69</text:p>
          </table:table-cell>
          <table:table-cell table:style-name="ce268" table:formula="of:=SUM([.I774]+[.M774])" office:value-type="float" office:value="21792.471095" calcext:value-type="float">
            <text:p>21.792,47</text:p>
          </table:table-cell>
          <table:table-cell table:style-name="ce315" office:value-type="string" calcext:value-type="string">
            <office:annotation draw:style-name="gr2" draw:text-style-name="P4" svg:width="33.46mm" svg:height="22.67mm" svg:x="307.04mm" svg:y="3761.8mm" draw:caption-point-x="-2.61mm" draw:caption-point-y="34.1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ómez Ruiz, Pascuala María</text:span></text:p>
              <text:p text:style-name="P3"><text:span text:style-name="T3"/></text:p>
            </office:annotation>
            <text:p>VACANTE<text:span text:style-name="T10"> (293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</text:p>
          </table:table-cell>
          <table:table-cell table:style-name="ce173" office:value-type="string" calcext:value-type="string">
            <text:p>Profesor de trompa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38" office:value-type="float" office:value="3426.79" calcext:value-type="float">
            <text:p>3.426,79</text:p>
          </table:table-cell>
          <table:table-cell table:style-name="ce268" table:formula="of:=[.G775]+[.H775]" office:value-type="float" office:value="18698.85" calcext:value-type="float">
            <text:p>18.698,85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75]+[.K775]+[.L775])" office:value-type="float" office:value="14860.79" calcext:value-type="float">
            <text:p>14.860,79</text:p>
          </table:table-cell>
          <table:table-cell table:style-name="ce268" table:formula="of:=SUM([.I775]+[.M775])" office:value-type="float" office:value="33559.64" calcext:value-type="float">
            <text:p>33.559,64</text:p>
          </table:table-cell>
          <table:table-cell table:style-name="ce315" office:value-type="string" calcext:value-type="string">
            <office:annotation draw:style-name="gr2" draw:text-style-name="P4" svg:width="33.46mm" svg:height="20.79mm" svg:x="307.04mm" svg:y="3779.79mm" draw:caption-point-x="-2.61mm" draw:caption-point-y="20.9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illo, Nieto, Carlos Javier</text:span></text:p>
            </office:annotation>
            <text:p>VACANTE<text:span text:style-name="T10"> (252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32% Jor.)</text:p>
          </table:table-cell>
          <table:table-cell table:style-name="ce173" office:value-type="string" calcext:value-type="string">
            <text:p>Profesor de guitarra</text:p>
          </table:table-cell>
          <table:table-cell table:style-name="ce229" table:formula="of:=(1153.99*12+712.09*2)*0.32" office:value-type="float" office:value="4887.0592" calcext:value-type="float">
            <text:p>4.887,0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776]+[.H776]" office:value-type="float" office:value="4887.0592" calcext:value-type="float">
            <text:p>4.887,06</text:p>
          </table:table-cell>
          <table:table-cell table:style-name="ce234" table:formula="of:=(530.49*14)*0.32" office:value-type="float" office:value="2376.5952" calcext:value-type="float">
            <text:p>2.376,60</text:p>
          </table:table-cell>
          <table:table-cell table:style-name="ce238" table:formula="of:=7433.93*0.32" office:value-type="float" office:value="2378.8576" calcext:value-type="float">
            <text:p>2.378,8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76]+[.K776]+[.L776])" office:value-type="float" office:value="4755.4528" calcext:value-type="float">
            <text:p>4.755,45</text:p>
          </table:table-cell>
          <table:table-cell table:style-name="ce268" table:formula="of:=SUM([.I776]+[.M776])" office:value-type="float" office:value="9642.512" calcext:value-type="float">
            <text:p>9.642,51</text:p>
          </table:table-cell>
          <table:table-cell table:style-name="ce315" office:value-type="string" calcext:value-type="string">
            <office:annotation draw:style-name="gr2" draw:text-style-name="P4" svg:width="33.46mm" svg:height="20.6mm" svg:x="307.04mm" svg:y="3789.53mm" draw:caption-point-x="-2.61mm" draw:caption-point-y="16.0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Garrido, Isabel María</text:span></text:p>
              <text:p text:style-name="P3"><text:span text:style-name="T3"/></text:p>
            </office:annotation>
            <text:p>VACANTE<text:span text:style-name="T10"> (147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66,67% Jor.)</text:p>
          </table:table-cell>
          <table:table-cell table:style-name="ce173" office:value-type="string" calcext:value-type="string">
            <text:p>Profesor de viola</text:p>
          </table:table-cell>
          <table:table-cell table:style-name="ce229" table:formula="of:=(1153.99*12+712.09*2)*0.6667" office:value-type="float" office:value="10181.882402" calcext:value-type="float">
            <text:p>10.181,88</text:p>
          </table:table-cell>
          <table:table-cell table:style-name="ce238" office:value-type="float" office:value="783.32" calcext:value-type="float">
            <text:p>783,32</text:p>
          </table:table-cell>
          <table:table-cell table:style-name="ce268" table:formula="of:=[.G777]+[.H777]" office:value-type="float" office:value="10965.202402" calcext:value-type="float">
            <text:p>10.965,20</text:p>
          </table:table-cell>
          <table:table-cell table:style-name="ce234" table:formula="of:=(530.49*14)*0.6667" office:value-type="float" office:value="4951.487562" calcext:value-type="float">
            <text:p>4.951,49</text:p>
          </table:table-cell>
          <table:table-cell table:style-name="ce238" table:formula="of:=7433.93*0.6667" office:value-type="float" office:value="4956.201131" calcext:value-type="float">
            <text:p>4.956,2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77]+[.K777]+[.L777])" office:value-type="float" office:value="9907.688693" calcext:value-type="float">
            <text:p>9.907,69</text:p>
          </table:table-cell>
          <table:table-cell table:style-name="ce268" table:formula="of:=SUM([.I777]+[.M777])" office:value-type="float" office:value="20872.891095" calcext:value-type="float">
            <text:p>20.872,89</text:p>
          </table:table-cell>
          <table:table-cell table:style-name="ce315" office:value-type="string" calcext:value-type="string">
            <office:annotation draw:style-name="gr2" draw:text-style-name="P4" svg:width="33.46mm" svg:height="16.59mm" svg:x="307.04mm" svg:y="3774.31mm" draw:caption-point-x="-2.61mm" draw:caption-point-y="36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jías Ercia, Lesster Frank</text:span></text:p>
              <text:p text:style-name="P3"><text:span text:style-name="T3"/></text:p>
            </office:annotation>
            <text:p>VACANTE<text:span text:style-name="T10"> (126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224" office:value-type="string" calcext:value-type="string">
            <text:p>Profesor de violín y dir. orquesta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2892.91" calcext:value-type="float">
            <text:p>2.892,91</text:p>
          </table:table-cell>
          <table:table-cell table:style-name="ce268" table:formula="of:=[.G778]+[.H778]" office:value-type="float" office:value="18164.97" calcext:value-type="float">
            <text:p>18.164,97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78]+[.K778]+[.L778])" office:value-type="float" office:value="14860.79" calcext:value-type="float">
            <text:p>14.860,79</text:p>
          </table:table-cell>
          <table:table-cell table:style-name="ce268" table:formula="of:=SUM([.I778]+[.M778])" office:value-type="float" office:value="33025.76" calcext:value-type="float">
            <text:p>33.025,76</text:p>
          </table:table-cell>
          <table:table-cell table:style-name="ce315" office:value-type="string" calcext:value-type="string">
            <office:annotation draw:style-name="gr2" draw:text-style-name="P4" svg:width="33.46mm" svg:height="7.89mm" svg:x="307.04mm" svg:y="3777.26mm" draw:caption-point-x="-2.61mm" draw:caption-point-y="37.8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Kechabyan Kechabyan, Rafael</text:span></text:p>
            </office:annotation>
            <text:p>VACANTE<text:span text:style-name="T10"> (82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percusión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779]+[.H779]" office:value-type="float" office:value="15272.06" calcext:value-type="float">
            <text:p>15.272,0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79]+[.K779]+[.L779])" office:value-type="float" office:value="14860.79" calcext:value-type="float">
            <text:p>14.860,79</text:p>
          </table:table-cell>
          <table:table-cell table:style-name="ce268" table:formula="of:=SUM([.I779]+[.M779])" office:value-type="float" office:value="30132.85" calcext:value-type="float">
            <text:p>30.132,85</text:p>
          </table:table-cell>
          <table:table-cell table:style-name="ce315" office:value-type="string" calcext:value-type="string">
            <office:annotation draw:style-name="gr2" draw:text-style-name="P4" svg:width="33.46mm" svg:height="16.2mm" svg:x="307.04mm" svg:y="3781.83mm" draw:caption-point-x="-2.61mm" draw:caption-point-y="38.11mm">
              <dc:date>2017-10-18T00:00:00</dc:date>
              <text:p text:style-name="P3"><text:span text:style-name="T2">paco:</text:span></text:p>
              <text:p text:style-name="P3"><text:span text:style-name="T3">La ocupaba Pérez Botella, María Carmen</text:span></text:p>
              <text:p text:style-name="P3"><text:span text:style-name="T3"/></text:p>
              <text:p text:style-name="P3"><text:span text:style-name="T3"/></text:p>
            </office:annotation>
            <text:p>VACANTE<text:span text:style-name="T10">(158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saxofón 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2349.84" calcext:value-type="float">
            <text:p>2.349,84</text:p>
          </table:table-cell>
          <table:table-cell table:style-name="ce268" table:formula="of:=[.G780]+[.H780]" office:value-type="float" office:value="17621.9" calcext:value-type="float">
            <text:p>17.621,90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0]+[.K780]+[.L780])" office:value-type="float" office:value="14860.79" calcext:value-type="float">
            <text:p>14.860,79</text:p>
          </table:table-cell>
          <table:table-cell table:style-name="ce268" table:formula="of:=SUM([.I780]+[.M780])" office:value-type="float" office:value="32482.69" calcext:value-type="float">
            <text:p>32.482,69</text:p>
          </table:table-cell>
          <table:table-cell table:style-name="ce315" office:value-type="string" calcext:value-type="string">
            <office:annotation draw:style-name="gr2" draw:text-style-name="P4" svg:width="33.46mm" svg:height="15.63mm" svg:x="307.04mm" svg:y="3807.03mm" draw:caption-point-x="-2.61mm" draw:caption-point-y="17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ico Pérez, María Antonia</text:span></text:p>
            </office:annotation>
            <text:p>VACANTE<text:span text:style-name="T10"> (830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3" office:value-type="string" calcext:value-type="string">
            <text:p>Profesor de piano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3120.38" calcext:value-type="float">
            <text:p>3.120,38</text:p>
          </table:table-cell>
          <table:table-cell table:style-name="ce268" table:formula="of:=[.G781]+[.H781]" office:value-type="float" office:value="18392.44" calcext:value-type="float">
            <text:p>18.392,44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81]+[.K781]+[.L781])" office:value-type="float" office:value="14860.79" calcext:value-type="float">
            <text:p>14.860,79</text:p>
          </table:table-cell>
          <table:table-cell table:style-name="ce268" table:formula="of:=SUM([.I781]+[.M781])" office:value-type="float" office:value="33253.23" calcext:value-type="float">
            <text:p>33.253,23</text:p>
          </table:table-cell>
          <table:table-cell table:style-name="ce315" office:value-type="string" calcext:value-type="string">
            <office:annotation draw:style-name="gr2" draw:text-style-name="P4" svg:width="33.46mm" svg:height="30.05mm" svg:x="307.04mm" svg:y="3813.45mm" draw:caption-point-x="-2.61mm" draw:caption-point-y="16.0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baina García, Octavio Andrés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VACANTE<text:span text:style-name="T10"> (57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trompeta 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2937.3" calcext:value-type="float">
            <text:p>2.937,30</text:p>
          </table:table-cell>
          <table:table-cell table:style-name="ce268" table:formula="of:=[.G782]+[.H782]" office:value-type="float" office:value="18209.36" calcext:value-type="float">
            <text:p>18.209,3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2]+[.K782]+[.L782])" office:value-type="float" office:value="14860.79" calcext:value-type="float">
            <text:p>14.860,79</text:p>
          </table:table-cell>
          <table:table-cell table:style-name="ce268" table:formula="of:=SUM([.I782]+[.M782])" office:value-type="float" office:value="33070.15" calcext:value-type="float">
            <text:p>33.070,15</text:p>
          </table:table-cell>
          <table:table-cell table:style-name="ce315" office:value-type="string" calcext:value-type="string">
            <office:annotation draw:style-name="gr2" draw:text-style-name="P4" svg:width="33.46mm" svg:height="27.94mm" svg:x="307.04mm" svg:y="3819.82mm" draw:caption-point-x="-2.61mm" draw:caption-point-y="14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camora Sáez, Manuel</text:span></text:p>
            </office:annotation>
            <text:p>VACANTE<text:span text:style-name="T10"> (832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66,67% Jor.)</text:p>
          </table:table-cell>
          <table:table-cell table:style-name="ce172" office:value-type="string" calcext:value-type="string">
            <text:p>Profesor de clarinete</text:p>
          </table:table-cell>
          <table:table-cell table:style-name="ce229" table:formula="of:=(1153.99*12+712.09*2)*0.6667" office:value-type="float" office:value="10181.882402" calcext:value-type="float">
            <text:p>10.181,88</text:p>
          </table:table-cell>
          <table:table-cell table:style-name="ce238" office:value-type="float" office:value="783.319164" calcext:value-type="float">
            <text:p>783,32</text:p>
          </table:table-cell>
          <table:table-cell table:style-name="ce268" table:formula="of:=[.G783]+[.H783]" office:value-type="float" office:value="10965.201566" calcext:value-type="float">
            <text:p>10.965,20</text:p>
          </table:table-cell>
          <table:table-cell table:style-name="ce234" table:formula="of:=(530.49*14)*0.6667" office:value-type="float" office:value="4951.487562" calcext:value-type="float">
            <text:p>4.951,49</text:p>
          </table:table-cell>
          <table:table-cell table:style-name="ce238" table:formula="of:=7433.93*0.6667" office:value-type="float" office:value="4956.201131" calcext:value-type="float">
            <text:p>4.956,2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3]+[.K783]+[.L783])" office:value-type="float" office:value="9907.688693" calcext:value-type="float">
            <text:p>9.907,69</text:p>
          </table:table-cell>
          <table:table-cell table:style-name="ce268" table:formula="of:=SUM([.I783]+[.M783])" office:value-type="float" office:value="20872.890259" calcext:value-type="float">
            <text:p>20.872,89</text:p>
          </table:table-cell>
          <table:table-cell table:style-name="ce315" office:value-type="string" calcext:value-type="string">
            <office:annotation draw:style-name="gr2" draw:text-style-name="P4" svg:width="33.46mm" svg:height="21.62mm" svg:x="307.04mm" svg:y="3819.04mm" draw:caption-point-x="-2.61mm" draw:caption-point-y="20.0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dríguez Lorenzo, Luis Ramón</text:span></text:p>
              <text:p text:style-name="P3"><text:span text:style-name="T3"/></text:p>
              <text:p text:style-name="P3"><text:span text:style-name="T3"/></text:p>
            </office:annotation>
            <text:p>VACANTE<text:span text:style-name="T10"> (126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lenguaje musical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2804.13" calcext:value-type="float">
            <text:p>2.804,13</text:p>
          </table:table-cell>
          <table:table-cell table:style-name="ce268" table:formula="of:=[.G784]+[.H784]" office:value-type="float" office:value="18076.19" calcext:value-type="float">
            <text:p>18.076,19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4]+[.K784]+[.L784])" office:value-type="float" office:value="14860.79" calcext:value-type="float">
            <text:p>14.860,79</text:p>
          </table:table-cell>
          <table:table-cell table:style-name="ce268" table:formula="of:=SUM([.I784]+[.M784])" office:value-type="float" office:value="32936.98" calcext:value-type="float">
            <text:p>32.936,98</text:p>
          </table:table-cell>
          <table:table-cell table:style-name="ce315" office:value-type="string" calcext:value-type="string">
            <office:annotation draw:style-name="gr2" draw:text-style-name="P4" svg:width="33.46mm" svg:height="15.81mm" svg:x="307.04mm" svg:y="3831.22mm" draw:caption-point-x="-2.61mm" draw:caption-point-y="12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sique Rodríguez, Juan Diego</text:span></text:p>
            </office:annotation>
            <text:p>VACANTE<text:span text:style-name="T10"> (82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(73,33% Jor.)</text:p>
          </table:table-cell>
          <table:table-cell table:style-name="ce172" office:value-type="string" calcext:value-type="string">
            <text:p>Profesor de oboe </text:p>
          </table:table-cell>
          <table:table-cell table:style-name="ce229" table:formula="of:=(1153.99*12+712.09*2)*0.7333" office:value-type="float" office:value="11199.001598" calcext:value-type="float">
            <text:p>11.199,00</text:p>
          </table:table-cell>
          <table:table-cell table:style-name="ce229" office:value-type="float" office:value="2060.61" calcext:value-type="float">
            <text:p>2.060,61</text:p>
          </table:table-cell>
          <table:table-cell table:style-name="ce268" table:formula="of:=[.G785]+[.H785]" office:value-type="float" office:value="13259.611598" calcext:value-type="float">
            <text:p>13.259,61</text:p>
          </table:table-cell>
          <table:table-cell table:style-name="ce229" table:formula="of:=(530.49*14)*0.7333" office:value-type="float" office:value="5446.116438" calcext:value-type="float">
            <text:p>5.446,12</text:p>
          </table:table-cell>
          <table:table-cell table:style-name="ce238" table:formula="of:=7433.93*0.7333" office:value-type="float" office:value="5451.300869" calcext:value-type="float">
            <text:p>5.451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5]+[.K785]+[.L785])" office:value-type="float" office:value="10897.417307" calcext:value-type="float">
            <text:p>10.897,42</text:p>
          </table:table-cell>
          <table:table-cell table:style-name="ce268" table:formula="of:=SUM([.I785]+[.M785])" office:value-type="float" office:value="24157.028905" calcext:value-type="float">
            <text:p>24.157,03</text:p>
          </table:table-cell>
          <table:table-cell table:style-name="ce315" office:value-type="string" calcext:value-type="string">
            <office:annotation draw:style-name="gr2" draw:text-style-name="P4" svg:width="33.46mm" svg:height="16.34mm" svg:x="307.04mm" svg:y="3833.89mm" draw:caption-point-x="-2.61mm" draw:caption-point-y="14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alar Beltrá, David</text:span></text:p>
            </office:annotation>
            <text:p>VACANTE<text:span text:style-name="T10"> (707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composición 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2848.52" calcext:value-type="float">
            <text:p>2.848,52</text:p>
          </table:table-cell>
          <table:table-cell table:style-name="ce268" table:formula="of:=[.G786]+[.H786]" office:value-type="float" office:value="18120.58" calcext:value-type="float">
            <text:p>18.120,58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3.93" calcext:value-type="float">
            <text:p>7.433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6]+[.K786]+[.L786])" office:value-type="float" office:value="14860.79" calcext:value-type="float">
            <text:p>14.860,79</text:p>
          </table:table-cell>
          <table:table-cell table:style-name="ce268" table:formula="of:=SUM([.I786]+[.M786])" office:value-type="float" office:value="32981.37" calcext:value-type="float">
            <text:p>32.981,37</text:p>
          </table:table-cell>
          <table:table-cell table:style-name="ce315" office:value-type="string" calcext:value-type="string">
            <office:annotation draw:style-name="gr2" draw:text-style-name="P4" svg:width="33.9mm" svg:height="22.67mm" svg:x="307.04mm" svg:y="3836.54mm" draw:caption-point-x="-2.61mm" draw:caption-point-y="16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oler Tenorio, Manuel</text:span></text:p>
            </office:annotation>
            <text:p>VACANTE <text:span text:style-name="T10">(8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73" office:value-type="string" calcext:value-type="string">
            <text:p>Técnico G/S </text:p>
          </table:table-cell>
          <table:table-cell table:style-name="ce172" office:value-type="string" calcext:value-type="string">
            <text:p>Profesor de violonchelo </text:p>
          </table:table-cell>
          <table:table-cell table:style-name="ce229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1664.37" calcext:value-type="float">
            <text:p>1.664,37</text:p>
          </table:table-cell>
          <table:table-cell table:style-name="ce268" table:formula="of:=[.G787]+[.H787]" office:value-type="float" office:value="16936.43" calcext:value-type="float">
            <text:p>16.936,43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38" office:value-type="float" office:value="7434.93" calcext:value-type="float">
            <text:p>7.434,93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7]+[.K787]+[.L787])" office:value-type="float" office:value="14861.79" calcext:value-type="float">
            <text:p>14.861,79</text:p>
          </table:table-cell>
          <table:table-cell table:style-name="ce268" table:formula="of:=SUM([.I787]+[.M787])" office:value-type="float" office:value="31798.22" calcext:value-type="float">
            <text:p>31.798,22</text:p>
          </table:table-cell>
          <table:table-cell table:style-name="ce315" office:value-type="string" calcext:value-type="string">
            <office:annotation draw:style-name="gr2" draw:text-style-name="P4" svg:width="33.46mm" svg:height="33.21mm" svg:x="307.04mm" svg:y="3843.47mm" draw:caption-point-x="-2.61mm" draw:caption-point-y="14.8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idal Romero, María Milagros</text:span></text:p>
            </office:annotation>
            <text:p>VACANTE<text:span text:style-name="T10"> (74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11"/>
          <table:table-cell table:style-name="ce114" office:value-type="float" office:value="16" calcext:value-type="float">
            <text:p>16</text:p>
          </table:table-cell>
          <table:table-cell table:style-name="ce173" office:value-type="string" calcext:value-type="string">
            <text:p>Técnico G/M (66,67% Jor.)</text:p>
          </table:table-cell>
          <table:table-cell table:style-name="ce173" office:value-type="string" calcext:value-type="string">
            <text:p>Profesor de canto</text:p>
          </table:table-cell>
          <table:table-cell table:style-name="ce229" table:formula="of:=(749.2*12+647.52*2)*0.6667" office:value-type="float" office:value="6857.302848" calcext:value-type="float">
            <text:p>6.857,30</text:p>
          </table:table-cell>
          <table:table-cell table:style-name="ce229" office:value-type="float" office:value="869.84" calcext:value-type="float">
            <text:p>869,84</text:p>
          </table:table-cell>
          <table:table-cell table:style-name="ce268" table:formula="of:=[.G788]+[.H788]" office:value-type="float" office:value="7727.142848" calcext:value-type="float">
            <text:p>7.727,14</text:p>
          </table:table-cell>
          <table:table-cell table:style-name="ce234" table:formula="of:=(364.11*14)*0.6667" office:value-type="float" office:value="3398.529918" calcext:value-type="float">
            <text:p>3.398,53</text:p>
          </table:table-cell>
          <table:table-cell table:style-name="ce238" table:formula="of:=7671.55*0.6667" office:value-type="float" office:value="5114.622385" calcext:value-type="float">
            <text:p>5.114,6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788]+[.K788]+[.L788])" office:value-type="float" office:value="8513.152303" calcext:value-type="float">
            <text:p>8.513,15</text:p>
          </table:table-cell>
          <table:table-cell table:style-name="ce268" table:formula="of:=SUM([.I788]+[.M788])" office:value-type="float" office:value="16240.295151" calcext:value-type="float">
            <text:p>16.240,30</text:p>
          </table:table-cell>
          <table:table-cell table:style-name="ce315" office:value-type="string" calcext:value-type="string">
            <office:annotation draw:style-name="gr2" draw:text-style-name="P4" svg:width="33.46mm" svg:height="23.67mm" svg:x="307.04mm" svg:y="3845.05mm" draw:caption-point-x="-2.61mm" draw:caption-point-y="18.0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caraz Pozo, Rosario Inmaculada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VACANTE<text:span text:style-name="T10"> (14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1</text:span></text:p>
          </table:table-cell>
          <table:table-cell table:style-name="ce103"/>
          <table:table-cell table:style-name="ce114" office:value-type="float" office:value="16" calcext:value-type="float">
            <text:p>16</text:p>
          </table:table-cell>
          <table:table-cell table:style-name="ce172" office:value-type="string" calcext:value-type="string">
            <text:p>Administrativo</text:p>
          </table:table-cell>
          <table:table-cell table:style-name="ce173" office:value-type="string" calcext:value-type="string">
            <text:p>Gestor Administrativo</text:p>
          </table:table-cell>
          <table:table-cell table:style-name="ce229" table:formula="of:=749.2*12+647.52*2" office:value-type="float" office:value="10285.44" calcext:value-type="float">
            <text:p>10.285,44</text:p>
          </table:table-cell>
          <table:table-cell table:style-name="ce229" office:value-type="float" office:value="2631.86" calcext:value-type="float">
            <text:p>2.631,86</text:p>
          </table:table-cell>
          <table:table-cell table:style-name="ce268" table:formula="of:=[.G789]+[.H789]" office:value-type="float" office:value="12917.3" calcext:value-type="float">
            <text:p>12.917,30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91" office:value-type="float" office:value="7671.55" calcext:value-type="float">
            <text:p>7.671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789]+[.K789]+[.L789])" office:value-type="float" office:value="12769.09" calcext:value-type="float">
            <text:p>12.769,09</text:p>
          </table:table-cell>
          <table:table-cell table:style-name="ce273" table:formula="of:=SUM([.I789]+[.M789])" office:value-type="float" office:value="25686.39" calcext:value-type="float">
            <text:p>25.686,39</text:p>
          </table:table-cell>
          <table:table-cell table:style-name="ce114" office:value-type="float" office:value="284" calcext:value-type="float">
            <office:annotation draw:style-name="gr2" draw:text-style-name="P4" svg:width="33.9mm" svg:height="27.69mm" svg:x="307.04mm" svg:y="3850.12mm" draw:caption-point-x="-2.61mm" draw:caption-point-y="17.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artínez, María Ángeles</text:span></text:p>
            </office:annotation>
            <text:p>28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96" office:value-type="string" calcext:value-type="string">
            <text:p>Auxiliar Recepcionista</text:p>
          </table:table-cell>
          <table:table-cell table:style-name="ce196" office:value-type="string" calcext:value-type="string">
            <text:p>Aux. Recepcionista Mirador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563.48" calcext:value-type="float">
            <text:p>1.563,48</text:p>
          </table:table-cell>
          <table:table-cell table:style-name="ce268" table:formula="of:=[.G790]+[.H790]" office:value-type="float" office:value="10281.64" calcext:value-type="float">
            <text:p>10.281,64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38" office:value-type="float" office:value="3960.83" calcext:value-type="float">
            <text:p>3.960,8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790]+[.K790]+[.L790])" office:value-type="float" office:value="8404.15" calcext:value-type="float">
            <text:p>8.404,15</text:p>
          </table:table-cell>
          <table:table-cell table:style-name="ce268" table:formula="of:=SUM([.I790]+[.M790])" office:value-type="float" office:value="18685.79" calcext:value-type="float">
            <text:p>18.685,79</text:p>
          </table:table-cell>
          <table:table-cell table:style-name="ce306" office:value-type="string" calcext:value-type="string">
            <office:annotation draw:style-name="gr2" draw:text-style-name="P4" svg:width="33.46mm" svg:height="72.52mm" svg:x="307.04mm" svg:y="3855.96mm" draw:caption-point-x="-2.61mm" draw:caption-point-y="16.7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Zapata Guillén, María Carmen</text:span></text:p>
            </office:annotation>
            <text:p>VACANTE <text:span text:style-name="T10">(29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96" office:value-type="string" calcext:value-type="string">
            <text:p>Auxiliar Recepcionista</text:p>
          </table:table-cell>
          <table:table-cell table:style-name="ce172" office:value-type="string" calcext:value-type="string">
            <text:p>Aux. Recepcionista La Riber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42" office:value-type="float" office:value="2320.12" calcext:value-type="float">
            <text:p>2.320,12</text:p>
          </table:table-cell>
          <table:table-cell table:style-name="ce268" table:formula="of:=[.G791]+[.H791]" office:value-type="float" office:value="11038.28" calcext:value-type="float">
            <text:p>11.038,28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38" office:value-type="float" office:value="3960.83" calcext:value-type="float">
            <text:p>3.960,83</text:p>
          </table:table-cell>
          <table:table-cell table:style-name="ce242" office:value-type="float" office:value="0" calcext:value-type="float">
            <text:p>0,00</text:p>
          </table:table-cell>
          <table:table-cell table:style-name="ce273" table:formula="of:=SUM([.J791]+[.K791]+[.L791])" office:value-type="float" office:value="8404.15" calcext:value-type="float">
            <text:p>8.404,15</text:p>
          </table:table-cell>
          <table:table-cell table:style-name="ce273" table:formula="of:=SUM([.I791]+[.M791])" office:value-type="float" office:value="19442.43" calcext:value-type="float">
            <text:p>19.442,43</text:p>
          </table:table-cell>
          <table:table-cell table:style-name="ce315" office:value-type="string" calcext:value-type="string">
            <office:annotation draw:style-name="gr2" draw:text-style-name="P4" svg:width="33.9mm" svg:height="54.3mm" svg:x="307.04mm" svg:y="3858.87mm" draw:caption-point-x="-2.61mm" draw:caption-point-y="18.6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Zapata Gayet, Francisca</text:span></text:p>
              <text:p text:style-name="P3"><text:span text:style-name="T3"/></text:p>
            </office:annotation>
            <text:p>VACANTE<text:span text:style-name="T10"> (632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764:.G791])" office:value-type="float" office:value="361199.555656" calcext:value-type="float">
            <text:p>361.199,56</text:p>
          </table:table-cell>
          <table:table-cell table:style-name="ce506" table:formula="of:=SUM([.H764:.H791])" office:value-type="float" office:value="56630.589164" calcext:value-type="float">
            <text:p>56.630,59</text:p>
          </table:table-cell>
          <table:table-cell table:style-name="ce506" table:formula="of:=SUM([.I764:.I791])" office:value-type="float" office:value="417830.14482" calcext:value-type="float">
            <text:p>417.830,14</text:p>
          </table:table-cell>
          <table:table-cell table:style-name="ce506" table:formula="of:=SUM([.J764:.J791])" office:value-type="float" office:value="176219.479366" calcext:value-type="float">
            <text:p>176.219,48</text:p>
          </table:table-cell>
          <table:table-cell table:style-name="ce506" table:formula="of:=SUM([.K764:.K791])" office:value-type="float" office:value="187283.446509" calcext:value-type="float">
            <text:p>187.283,45</text:p>
          </table:table-cell>
          <table:table-cell table:style-name="ce506" table:formula="of:=SUM([.L764:.L791])" office:value-type="float" office:value="0" calcext:value-type="float">
            <text:p>0,00</text:p>
          </table:table-cell>
          <table:table-cell table:style-name="ce506" table:formula="of:=SUM([.M764:.M791])" office:value-type="float" office:value="363502.925875" calcext:value-type="float">
            <text:p>363.502,93</text:p>
          </table:table-cell>
          <table:table-cell table:style-name="ce506" table:formula="of:=SUM([.N764:.N791])" office:value-type="float" office:value="781333.070695" calcext:value-type="float">
            <text:p>781.333,07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9" table:number-rows-repeated="4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2"/>
          <table:table-cell table:style-name="ce110"/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12">
          <table:table-cell table:style-name="ce82"/>
          <table:table-cell table:style-name="ce92" office:value-type="string" calcext:value-type="string">
            <text:p>SECCIÓN RÉGIMEN INTERIOR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9">
          <table:table-cell table:style-name="ce82"/>
          <table:table-cell table:style-name="ce110"/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16"/>
          <table:table-cell table:style-name="ce82" table:number-columns-repeated="1008"/>
          <table:table-cell/>
        </table:table-row>
        <table:table-row table:style-name="ro9">
          <table:table-cell table:style-name="ce82"/>
          <table:table-cell table:style-name="ce338" table:number-columns-repeated="5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3"/>
          <table:table-cell table:style-name="ce82" table:number-columns-repeated="1008"/>
          <table:table-cell/>
        </table:table-row>
        <table:table-row table:style-name="ro2" table:number-rows-repeated="2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1.L. NEGOCIADO DE RECURSOS HUMANOS 92000</text:p>
          </table:table-cell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</text:p>
          </table:table-cell>
          <table:table-cell table:style-name="ce172" office:value-type="string" calcext:value-type="string">
            <text:p>Auxiliar de Gestión Administrativ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824.06" calcext:value-type="float">
            <text:p>1.824,06</text:p>
          </table:table-cell>
          <table:table-cell table:style-name="ce268" table:formula="of:=[.G805]+[.H805]" office:value-type="float" office:value="10542.22" calcext:value-type="float">
            <text:p>10.542,22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05]+[.K805]+[.L805])" office:value-type="float" office:value="11549.49" calcext:value-type="float">
            <text:p>11.549,49</text:p>
          </table:table-cell>
          <table:table-cell table:style-name="ce268" table:formula="of:=SUM([.I805]+[.M805])" office:value-type="float" office:value="22091.71" calcext:value-type="float">
            <text:p>22.091,71</text:p>
          </table:table-cell>
          <table:table-cell table:style-name="ce114" office:value-type="float" office:value="679" calcext:value-type="float">
            <office:annotation draw:style-name="gr3" draw:text-style-name="P2" svg:width="28.99mm" svg:height="11.46mm" svg:x="309.13mm" svg:y="3917.26mm" draw:caption-point-x="-4.7mm" draw:caption-point-y="30.33mm">
              <dc:creator>fjmm</dc:creator>
              <dc:date>2016-10-26T00:00:00</dc:date>
              <text:p text:style-name="P1"><text:span text:style-name="T1">Sánchez Carretero, Dolores</text:span></text:p>
              <text:p text:style-name="P1"><text:span text:style-name="T1"/></text:p>
            </office:annotation>
            <text:p>67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805])" office:value-type="float" office:value="8718.16" calcext:value-type="float">
            <text:p>8.718,16</text:p>
          </table:table-cell>
          <table:table-cell table:style-name="ce506" table:formula="of:=SUM([.H805])" office:value-type="float" office:value="1824.06" calcext:value-type="float">
            <text:p>1.824,06</text:p>
          </table:table-cell>
          <table:table-cell table:style-name="ce506" table:formula="of:=SUM([.I805])" office:value-type="float" office:value="10542.22" calcext:value-type="float">
            <text:p>10.542,22</text:p>
          </table:table-cell>
          <table:table-cell table:style-name="ce506" table:formula="of:=SUM([.J805])" office:value-type="float" office:value="4769.94" calcext:value-type="float">
            <text:p>4.769,94</text:p>
          </table:table-cell>
          <table:table-cell table:style-name="ce506" table:formula="of:=SUM([.K805])" office:value-type="float" office:value="6779.55" calcext:value-type="float">
            <text:p>6.779,55</text:p>
          </table:table-cell>
          <table:table-cell table:style-name="ce506" table:formula="of:=SUM([.L805])" office:value-type="float" office:value="0" calcext:value-type="float">
            <text:p>0,00</text:p>
          </table:table-cell>
          <table:table-cell table:style-name="ce506" table:formula="of:=SUM([.M805])" office:value-type="float" office:value="11549.49" calcext:value-type="float">
            <text:p>11.549,49</text:p>
          </table:table-cell>
          <table:table-cell table:style-name="ce506" table:formula="of:=SUM([.N805])" office:value-type="float" office:value="22091.71" calcext:value-type="float">
            <text:p>22.091,71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21"/>
          <table:table-cell table:number-columns-repeated="13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0" office:value-type="string" calcext:value-type="string">
            <text:p>RI.1.2.L. <text:s/>Personal Subalterno 920.00</text:p>
          </table:table-cell>
          <table:table-cell table:style-name="ce139"/>
          <table:table-cell table:style-name="ce161"/>
          <table:table-cell table:style-name="ce186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97"/>
          <table:table-cell table:style-name="ce105"/>
          <table:table-cell table:style-name="ce372"/>
          <table:table-cell table:style-name="ce378"/>
          <table:table-cell table:number-columns-repeated="1008"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10]+[.H810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810]+[.K810]+[.L810])" office:value-type="float" office:value="0" calcext:value-type="float">
            <text:p>0,00</text:p>
          </table:table-cell>
          <table:table-cell table:style-name="ce268" table:formula="of:=SUM([.I810]+[.M810])" office:value-type="float" office:value="728.5" calcext:value-type="float">
            <text:p>728,50</text:p>
          </table:table-cell>
          <table:table-cell table:style-name="ce315" office:value-type="string" calcext:value-type="string">
            <text:p><text:s/>V A C A N T 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11]+[.H811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811]+[.K811]+[.L811])" office:value-type="float" office:value="0" calcext:value-type="float">
            <text:p>0,00</text:p>
          </table:table-cell>
          <table:table-cell table:style-name="ce268" table:formula="of:=SUM([.I811]+[.M811])" office:value-type="float" office:value="728.5" calcext:value-type="float">
            <text:p>728,50</text:p>
          </table:table-cell>
          <table:table-cell table:style-name="ce315" office:value-type="string" calcext:value-type="string">
            <text:p><text:s/>V A C A N T 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51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812]+[.H812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12]+[.K812]+[.L812])" office:value-type="float" office:value="9199.84" calcext:value-type="float">
            <text:p>9.199,84</text:p>
          </table:table-cell>
          <table:table-cell table:style-name="ce268" table:formula="of:=SUM([.I812]+[.M812])" office:value-type="float" office:value="18368.02" calcext:value-type="float">
            <text:p>18.368,02</text:p>
          </table:table-cell>
          <table:table-cell table:style-name="ce114" office:value-type="float" office:value="70" calcext:value-type="float">
            <office:annotation draw:style-name="gr2" draw:text-style-name="P4" svg:width="33.46mm" svg:height="26.06mm" svg:x="307.04mm" svg:y="3964.83mm" draw:caption-point-x="-2.61mm" draw:caption-point-y="16.3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llut Ballester, José</text:span></text:p>
              <text:p text:style-name="P3"><text:span text:style-name="T3"/></text:p>
            </office:annotation>
            <text:p>7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51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 </text:p>
          </table:table-cell>
          <table:table-cell table:style-name="ce172" office:value-type="string" calcext:value-type="string">
            <text:p>Conserje Municipal B 25H</text:p>
          </table:table-cell>
          <table:table-cell table:style-name="ce234" table:formula="of:=(570.69*14)*0.6667" office:value-type="float" office:value="5326.706322" calcext:value-type="float">
            <text:p>5.326,71</text:p>
          </table:table-cell>
          <table:table-cell table:style-name="ce229" office:value-type="float" office:value="1101.1" calcext:value-type="float">
            <text:p>1.101,10</text:p>
          </table:table-cell>
          <table:table-cell table:style-name="ce268" table:formula="of:=[.G813]+[.H813]" office:value-type="float" office:value="6427.806322" calcext:value-type="float">
            <text:p>6.427,81</text:p>
          </table:table-cell>
          <table:table-cell table:style-name="ce234" table:formula="of:=(247.25*14)*0.6667" office:value-type="float" office:value="2307.78205" calcext:value-type="float">
            <text:p>2.307,78</text:p>
          </table:table-cell>
          <table:table-cell table:style-name="ce229" table:formula="of:=4472.84*0.6667" office:value-type="float" office:value="2982.042428" calcext:value-type="float">
            <text:p>2.982,04</text:p>
          </table:table-cell>
          <table:table-cell table:style-name="ce229" table:formula="of:=654.22*0.6667" office:value-type="float" office:value="436.168474" calcext:value-type="float">
            <text:p>436,17</text:p>
          </table:table-cell>
          <table:table-cell table:style-name="ce268" table:formula="of:=SUM([.J813]+[.K813]+[.L813])" office:value-type="float" office:value="5725.992952" calcext:value-type="float">
            <text:p>5.725,99</text:p>
          </table:table-cell>
          <table:table-cell table:style-name="ce268" table:formula="of:=SUM([.I813]+[.M813])" office:value-type="float" office:value="12153.799274" calcext:value-type="float">
            <text:p>12.153,80</text:p>
          </table:table-cell>
          <table:table-cell table:style-name="ce114" office:value-type="float" office:value="63" calcext:value-type="float">
            <office:annotation draw:style-name="gr2" draw:text-style-name="P4" svg:width="33.49mm" svg:height="31.63mm" svg:x="94.87mm" svg:y="3955.09mm" draw:caption-point-x="209.56mm" draw:caption-point-y="30.8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ñoz León, Concepción</text:span></text:p>
              <text:p text:style-name="P3"><text:span text:style-name="T3"/></text:p>
            </office:annotation>
            <text:p>6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52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Conserje</text:p>
          </table:table-cell>
          <table:table-cell table:style-name="ce172" office:value-type="string" calcext:value-type="string">
            <text:p>Conserje Municipal A 4/5</text:p>
          </table:table-cell>
          <table:table-cell table:style-name="ce229" table:formula="of:=(570.69*14)*0.5333" office:value-type="float" office:value="4260.885678" calcext:value-type="float">
            <text:p>4.260,89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814]+[.H814]" office:value-type="float" office:value="4260.885678" calcext:value-type="float">
            <text:p>4.260,89</text:p>
          </table:table-cell>
          <table:table-cell table:style-name="ce234" table:formula="of:=(247.25*14)*0.5333" office:value-type="float" office:value="1846.01795" calcext:value-type="float">
            <text:p>1.846,02</text:p>
          </table:table-cell>
          <table:table-cell table:style-name="ce229" table:formula="of:=5084.12*0.5333" office:value-type="float" office:value="2711.361196" calcext:value-type="float">
            <text:p>2.711,3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14]+[.K814]+[.L814])" office:value-type="float" office:value="4557.379146" calcext:value-type="float">
            <text:p>4.557,38</text:p>
          </table:table-cell>
          <table:table-cell table:style-name="ce268" table:formula="of:=SUM([.I814]+[.M814])" office:value-type="float" office:value="8818.264824" calcext:value-type="float">
            <text:p>8.818,26</text:p>
          </table:table-cell>
          <table:table-cell table:style-name="ce315" office:value-type="string" calcext:value-type="string">
            <office:annotation draw:style-name="gr2" draw:text-style-name="P4" svg:width="33.46mm" svg:height="32.14mm" svg:x="307.04mm" svg:y="3955.41mm" draw:caption-point-x="-2.61mm" draw:caption-point-y="35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 ocupaba josé luis jareño gomez</text:span></text:p>
              <text:p text:style-name="P3"><text:span text:style-name="T3"/></text:p>
            </office:annotation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51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93" office:value-type="string" calcext:value-type="string">
            <text:p>Operario (Lim. Méd.)</text:p>
          </table:table-cell>
          <table:table-cell table:style-name="ce172" office:value-type="string" calcext:value-type="string">
            <text:p>Conserje Municipal 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178.52" calcext:value-type="float">
            <text:p>1.178,52</text:p>
          </table:table-cell>
          <table:table-cell table:style-name="ce268" table:formula="of:=[.G815]+[.H815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38" office:value-type="float" office:value="7330.25" calcext:value-type="float">
            <text:p>7.330,25</text:p>
          </table:table-cell>
          <table:table-cell table:style-name="ce238" office:value-type="float" office:value="654.64" calcext:value-type="float">
            <text:p>654,64</text:p>
          </table:table-cell>
          <table:table-cell table:style-name="ce268" table:formula="of:=SUM([.J815]+[.K815]+[.L815])" office:value-type="float" office:value="11773.57" calcext:value-type="float">
            <text:p>11.773,57</text:p>
          </table:table-cell>
          <table:table-cell table:style-name="ce268" table:formula="of:=SUM([.I815]+[.M815])" office:value-type="float" office:value="20941.75" calcext:value-type="float">
            <text:p>20.941,75</text:p>
          </table:table-cell>
          <table:table-cell table:style-name="ce124" office:value-type="float" office:value="501" calcext:value-type="float">
            <office:annotation draw:style-name="gr2" draw:text-style-name="P4" svg:width="33.49mm" svg:height="19.25mm" svg:x="94.87mm" svg:y="3964.65mm" draw:caption-point-x="209.56mm" draw:caption-point-y="30.9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reno Ruiz, Antonio</text:span></text:p>
              <text:p text:style-name="P3"><text:span text:style-name="T3"/></text:p>
            </office:annotation>
            <text:p>50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93" office:value-type="string" calcext:value-type="string">
            <text:p>Operario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206.58" calcext:value-type="float">
            <text:p>1.206,58</text:p>
          </table:table-cell>
          <table:table-cell table:style-name="ce268" table:formula="of:=[.G816]+[.H816]" office:value-type="float" office:value="9196.24" calcext:value-type="float">
            <text:p>9.196,2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16]+[.K816]+[.L816])" office:value-type="float" office:value="9199.84" calcext:value-type="float">
            <text:p>9.199,84</text:p>
          </table:table-cell>
          <table:table-cell table:style-name="ce268" table:formula="of:=SUM([.I816]+[.M816])" office:value-type="float" office:value="18396.08" calcext:value-type="float">
            <text:p>18.396,08</text:p>
          </table:table-cell>
          <table:table-cell table:style-name="ce114" office:value-type="float" office:value="208" calcext:value-type="float">
            <office:annotation draw:style-name="gr2" draw:text-style-name="P4" svg:width="33.49mm" svg:height="19.26mm" svg:x="94.87mm" svg:y="3969.41mm" draw:caption-point-x="209.56mm" draw:caption-point-y="30.9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oto García, José</text:span></text:p>
            </office:annotation>
            <text:p>20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yudante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010.16" calcext:value-type="float">
            <text:p>1.010,16</text:p>
          </table:table-cell>
          <table:table-cell table:style-name="ce268" table:formula="of:=[.G817]+[.H817]" office:value-type="float" office:value="8999.82" calcext:value-type="float">
            <text:p>8.999,82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5085.12" calcext:value-type="float">
            <text:p>5.085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17]+[.K817]+[.L817])" office:value-type="float" office:value="9200.84" calcext:value-type="float">
            <text:p>9.200,84</text:p>
          </table:table-cell>
          <table:table-cell table:style-name="ce268" table:formula="of:=SUM([.I817]+[.M817])" office:value-type="float" office:value="18200.66" calcext:value-type="float">
            <text:p>18.200,66</text:p>
          </table:table-cell>
          <table:table-cell table:style-name="ce114" office:value-type="float" office:value="661" calcext:value-type="float">
            <office:annotation draw:style-name="gr2" draw:text-style-name="P4" svg:width="33.46mm" svg:height="26.8mm" svg:x="307.04mm" svg:y="3992.22mm" draw:caption-point-x="-2.61mm" draw:caption-point-y="12.9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Izquierdo, Francisco Javier</text:span></text:p>
            </office:annotation>
            <text:p>66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2" calcext:value-type="float">
            <text:p>12</text:p>
          </table:table-cell>
          <table:table-cell table:style-name="ce114" office:value-type="float" office:value="11" calcext:value-type="float">
            <text:p>11</text:p>
          </table:table-cell>
          <table:table-cell table:style-name="ce193" office:value-type="string" calcext:value-type="string">
            <text:p>Operario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178.52" calcext:value-type="float">
            <text:p>1.178,52</text:p>
          </table:table-cell>
          <table:table-cell table:style-name="ce268" table:formula="of:=[.G818]+[.H818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327.18" calcext:value-type="float">
            <text:p>327,18</text:p>
          </table:table-cell>
          <table:table-cell table:style-name="ce268" table:formula="of:=SUM([.J818]+[.K818]+[.L818])" office:value-type="float" office:value="8872.8" calcext:value-type="float">
            <text:p>8.872,80</text:p>
          </table:table-cell>
          <table:table-cell table:style-name="ce268" table:formula="of:=SUM([.I818]+[.M818])" office:value-type="float" office:value="18040.98" calcext:value-type="float">
            <text:p>18.040,98</text:p>
          </table:table-cell>
          <table:table-cell table:style-name="ce114" office:value-type="float" office:value="503" calcext:value-type="float">
            <office:annotation draw:style-name="gr2" draw:text-style-name="P4" svg:width="33.49mm" svg:height="19.25mm" svg:x="94.87mm" svg:y="3978.99mm" draw:caption-point-x="209.56mm" draw:caption-point-y="30.9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dríguez Notario, Manuel</text:span></text:p>
            </office:annotation>
            <text:p>50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03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819]+[.H819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19]+[.K819]+[.L819])" office:value-type="float" office:value="9199.84" calcext:value-type="float">
            <text:p>9.199,84</text:p>
          </table:table-cell>
          <table:table-cell table:style-name="ce268" table:formula="of:=SUM([.I819]+[.M819])" office:value-type="float" office:value="17189.5" calcext:value-type="float">
            <text:p>17.189,50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3984.68mm" draw:caption-point-x="-4.7mm" draw:caption-point-y="30.08mm">
              <dc:date>2017-04-28T00:00:00</dc:date>
              <text:p text:style-name="P1"><text:span text:style-name="T1">La ocupaba Remedios Zapata Navarro</text:span></text:p>
            </office:annotation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683.72" calcext:value-type="float">
            <text:p>1.683,72</text:p>
          </table:table-cell>
          <table:table-cell table:style-name="ce268" table:formula="of:=[.G820]+[.H820]" office:value-type="float" office:value="9673.38" calcext:value-type="float">
            <text:p>9.673,3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0]+[.K820]+[.L820])" office:value-type="float" office:value="9199.84" calcext:value-type="float">
            <text:p>9.199,84</text:p>
          </table:table-cell>
          <table:table-cell table:style-name="ce268" table:formula="of:=SUM([.I820]+[.M820])" office:value-type="float" office:value="18873.22" calcext:value-type="float">
            <text:p>18.873,22</text:p>
          </table:table-cell>
          <table:table-cell table:style-name="ce114" office:value-type="float" office:value="610" calcext:value-type="float">
            <office:annotation draw:style-name="gr2" draw:text-style-name="P4" svg:width="33.49mm" svg:height="19.25mm" svg:x="94.87mm" svg:y="3988.53mm" draw:caption-point-x="209.56mm" draw:caption-point-y="31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Jiménez Madrid, María Rosario</text:span></text:p>
              <text:p text:style-name="P3"><text:span text:style-name="T3"/></text:p>
            </office:annotation>
            <text:p>61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13.99" calcext:value-type="float">
            <text:p>913,99</text:p>
          </table:table-cell>
          <table:table-cell table:style-name="ce268" table:formula="of:=[.G821]+[.H821]" office:value-type="float" office:value="8903.65" calcext:value-type="float">
            <text:p>8.903,65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1]+[.K821]+[.L821])" office:value-type="float" office:value="9199.84" calcext:value-type="float">
            <text:p>9.199,84</text:p>
          </table:table-cell>
          <table:table-cell table:style-name="ce268" table:formula="of:=SUM([.I821]+[.M821])" office:value-type="float" office:value="18103.49" calcext:value-type="float">
            <text:p>18.103,49</text:p>
          </table:table-cell>
          <table:table-cell table:style-name="ce114" office:value-type="float" office:value="178" calcext:value-type="float">
            <office:annotation draw:style-name="gr2" draw:text-style-name="P4" svg:width="33.49mm" svg:height="19.25mm" svg:x="94.87mm" svg:y="3993.33mm" draw:caption-point-x="209.56mm" draw:caption-point-y="31.0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llester Bueno, María Luisa</text:span></text:p>
            </office:annotation>
            <text:p>17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767.78" calcext:value-type="float">
            <text:p>1.767,78</text:p>
          </table:table-cell>
          <table:table-cell table:style-name="ce268" table:formula="of:=[.G822]+[.H822]" office:value-type="float" office:value="9757.44" calcext:value-type="float">
            <text:p>9.757,4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2]+[.K822]+[.L822])" office:value-type="float" office:value="9199.84" calcext:value-type="float">
            <text:p>9.199,84</text:p>
          </table:table-cell>
          <table:table-cell table:style-name="ce268" table:formula="of:=SUM([.I822]+[.M822])" office:value-type="float" office:value="18957.28" calcext:value-type="float">
            <text:p>18.957,28</text:p>
          </table:table-cell>
          <table:table-cell table:style-name="ce114" office:value-type="float" office:value="176" calcext:value-type="float">
            <office:annotation draw:style-name="gr2" draw:text-style-name="P4" svg:width="33.49mm" svg:height="19.26mm" svg:x="94.87mm" svg:y="3998.11mm" draw:caption-point-x="209.56mm" draw:caption-point-y="31.0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Gálvez, María Dolores</text:span></text:p>
            </office:annotation>
            <text:p>17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298.92" calcext:value-type="float">
            <text:p>1.298,92</text:p>
          </table:table-cell>
          <table:table-cell table:style-name="ce268" table:formula="of:=[.G823]+[.H823]" office:value-type="float" office:value="9288.58" calcext:value-type="float">
            <text:p>9.288,5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23]+[.K823]+[.L823])" office:value-type="float" office:value="8545.62" calcext:value-type="float">
            <text:p>8.545,62</text:p>
          </table:table-cell>
          <table:table-cell table:style-name="ce268" table:formula="of:=SUM([.I823]+[.M823])" office:value-type="float" office:value="17834.2" calcext:value-type="float">
            <text:p>17.834,20</text:p>
          </table:table-cell>
          <table:table-cell table:style-name="ce114" office:value-type="float" office:value="185" calcext:value-type="float">
            <office:annotation draw:style-name="gr2" draw:text-style-name="P4" svg:width="33.49mm" svg:height="19.25mm" svg:x="94.87mm" svg:y="4002.89mm" draw:caption-point-x="209.56mm" draw:caption-point-y="31.0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artínez, María Carmen</text:span></text:p>
              <text:p text:style-name="P3"><text:span text:style-name="T3"/></text:p>
            </office:annotation>
            <text:p>18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24]+[.H824]" office:value-type="float" office:value="8971.76" calcext:value-type="float">
            <text:p>8.971,7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24]+[.K824]+[.L824])" office:value-type="float" office:value="8545.62" calcext:value-type="float">
            <text:p>8.545,62</text:p>
          </table:table-cell>
          <table:table-cell table:style-name="ce268" table:formula="of:=SUM([.I824]+[.M824])" office:value-type="float" office:value="17517.38" calcext:value-type="float">
            <text:p>17.517,38</text:p>
          </table:table-cell>
          <table:table-cell table:style-name="ce114" office:value-type="float" office:value="259" calcext:value-type="float">
            <office:annotation draw:style-name="gr2" draw:text-style-name="P4" svg:width="33.49mm" svg:height="19.24mm" svg:x="94.87mm" svg:y="4007.65mm" draw:caption-point-x="209.56mm" draw:caption-point-y="31.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bellán López, Carmen</text:span></text:p>
            </office:annotation>
            <text:p>25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894.05" calcext:value-type="float">
            <text:p>1.894,05</text:p>
          </table:table-cell>
          <table:table-cell table:style-name="ce268" table:formula="of:=[.G825]+[.H825]" office:value-type="float" office:value="9883.71" calcext:value-type="float">
            <text:p>9.883,71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5]+[.K825]+[.L825])" office:value-type="float" office:value="9199.84" calcext:value-type="float">
            <text:p>9.199,84</text:p>
          </table:table-cell>
          <table:table-cell table:style-name="ce268" table:formula="of:=SUM([.I825]+[.M825])" office:value-type="float" office:value="19083.55" calcext:value-type="float">
            <text:p>19.083,55</text:p>
          </table:table-cell>
          <table:table-cell table:style-name="ce114" office:value-type="float" office:value="680" calcext:value-type="float">
            <office:annotation draw:style-name="gr2" draw:text-style-name="P4" svg:width="33.49mm" svg:height="18.98mm" svg:x="94.87mm" svg:y="4012.42mm" draw:caption-point-x="209.56mm" draw:caption-point-y="31.1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González, Francisca</text:span></text:p>
            </office:annotation>
            <text:p>68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51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(Lim. Méd.)</text:p>
          </table:table-cell>
          <table:table-cell table:style-name="ce172" office:value-type="string" calcext:value-type="string">
            <text:p>Conserje Municipal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60.91" calcext:value-type="float">
            <text:p>1.360,91</text:p>
          </table:table-cell>
          <table:table-cell table:style-name="ce268" table:formula="of:=[.G826]+[.H826]" office:value-type="float" office:value="9350.57" calcext:value-type="float">
            <text:p>9.350,57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084.12" calcext:value-type="float">
            <text:p>5.084,12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6]+[.K826]+[.L826])" office:value-type="float" office:value="9199.84" calcext:value-type="float">
            <text:p>9.199,84</text:p>
          </table:table-cell>
          <table:table-cell table:style-name="ce268" table:formula="of:=SUM([.I826]+[.M826])" office:value-type="float" office:value="18550.41" calcext:value-type="float">
            <text:p>18.550,41</text:p>
          </table:table-cell>
          <table:table-cell table:style-name="ce114" office:value-type="float" office:value="324" calcext:value-type="float">
            <office:annotation draw:style-name="gr2" draw:text-style-name="P4" svg:width="33.46mm" svg:height="19.5mm" svg:x="307.04mm" svg:y="4013.01mm" draw:caption-point-x="-2.61mm" draw:caption-point-y="35.3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urcia Gracia, María Carmen</text:span></text:p>
              <text:p text:style-name="P3"><text:span text:style-name="T3"/></text:p>
            </office:annotation>
            <text:p>32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827]+[.H827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7]+[.K827]+[.L827])" office:value-type="float" office:value="7893.22" calcext:value-type="float">
            <text:p>7.893,22</text:p>
          </table:table-cell>
          <table:table-cell table:style-name="ce268" table:formula="of:=SUM([.I827]+[.M827])" office:value-type="float" office:value="17061.4" calcext:value-type="float">
            <text:p>17.061,40</text:p>
          </table:table-cell>
          <table:table-cell table:style-name="ce114" office:value-type="float" office:value="457" calcext:value-type="float">
            <office:annotation draw:style-name="gr2" draw:text-style-name="P4" svg:width="33.49mm" svg:height="18.98mm" svg:x="94.87mm" svg:y="4022.28mm" draw:caption-point-x="209.56mm" draw:caption-point-y="30.8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faro Fuentes, Francisca</text:span></text:p>
              <text:p text:style-name="P3"><text:span text:style-name="T3"/></text:p>
            </office:annotation>
            <text:p>45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74.94" calcext:value-type="float">
            <text:p>1.374,94</text:p>
          </table:table-cell>
          <table:table-cell table:style-name="ce268" table:formula="of:=[.G828]+[.H828]" office:value-type="float" office:value="9364.6" calcext:value-type="float">
            <text:p>9.364,60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28]+[.K828]+[.L828])" office:value-type="float" office:value="7893.22" calcext:value-type="float">
            <text:p>7.893,22</text:p>
          </table:table-cell>
          <table:table-cell table:style-name="ce268" table:formula="of:=SUM([.I828]+[.M828])" office:value-type="float" office:value="17257.82" calcext:value-type="float">
            <text:p>17.257,82</text:p>
          </table:table-cell>
          <table:table-cell table:style-name="ce114" office:value-type="float" office:value="385" calcext:value-type="float">
            <office:annotation draw:style-name="gr2" draw:text-style-name="P4" svg:width="33.49mm" svg:height="18.95mm" svg:x="94.87mm" svg:y="4027.06mm" draw:caption-point-x="209.56mm" draw:caption-point-y="30.8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ro Lorenzo, Encarnación</text:span></text:p>
              <text:p text:style-name="P3"><text:span text:style-name="T3"/></text:p>
            </office:annotation>
            <text:p>38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50.46" calcext:value-type="float">
            <text:p>1.150,46</text:p>
          </table:table-cell>
          <table:table-cell table:style-name="ce268" table:formula="of:=[.G829]+[.H829]" office:value-type="float" office:value="9140.12" calcext:value-type="float">
            <text:p>9.140,1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29]+[.K829]+[.L829])" office:value-type="float" office:value="7239" calcext:value-type="float">
            <text:p>7.239,00</text:p>
          </table:table-cell>
          <table:table-cell table:style-name="ce268" table:formula="of:=SUM([.I829]+[.M829])" office:value-type="float" office:value="16379.12" calcext:value-type="float">
            <text:p>16.379,12</text:p>
          </table:table-cell>
          <table:table-cell table:style-name="ce114" office:value-type="float" office:value="642" calcext:value-type="float">
            <office:annotation draw:style-name="gr2" draw:text-style-name="P4" svg:width="33.49mm" svg:height="19mm" svg:x="94.87mm" svg:y="4031.81mm" draw:caption-point-x="209.56mm" draw:caption-point-y="30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Patiño, Rosario</text:span></text:p>
              <text:p text:style-name="P3"><text:span text:style-name="T3"/></text:p>
            </office:annotation>
            <text:p>64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03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830]+[.H830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0]+[.K830]+[.L830])" office:value-type="float" office:value="7893.22" calcext:value-type="float">
            <text:p>7.893,22</text:p>
          </table:table-cell>
          <table:table-cell table:style-name="ce268" table:formula="of:=SUM([.I830]+[.M830])" office:value-type="float" office:value="17061.4" calcext:value-type="float">
            <text:p>17.061,40</text:p>
          </table:table-cell>
          <table:table-cell table:style-name="ce114" office:value-type="float" office:value="725" calcext:value-type="float">
            <office:annotation draw:style-name="gr2" draw:text-style-name="P4" svg:width="33.49mm" svg:height="19.26mm" svg:x="94.87mm" svg:y="4036.32mm" draw:caption-point-x="209.56mm" draw:caption-point-y="31.2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Izquierdo Corral, María José</text:span></text:p>
              <text:p text:style-name="P3"><text:span text:style-name="T3"/></text:p>
            </office:annotation>
            <text:p>725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03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19.29" calcext:value-type="float">
            <text:p>1.119,29</text:p>
          </table:table-cell>
          <table:table-cell table:style-name="ce268" table:formula="of:=[.G831]+[.H831]" office:value-type="float" office:value="9108.95" calcext:value-type="float">
            <text:p>9.108,95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1]+[.K831]+[.L831])" office:value-type="float" office:value="7893.22" calcext:value-type="float">
            <text:p>7.893,22</text:p>
          </table:table-cell>
          <table:table-cell table:style-name="ce268" table:formula="of:=SUM([.I831]+[.M831])" office:value-type="float" office:value="17002.17" calcext:value-type="float">
            <text:p>17.002,17</text:p>
          </table:table-cell>
          <table:table-cell table:style-name="ce114" office:value-type="float" office:value="509" calcext:value-type="float">
            <office:annotation draw:style-name="gr2" draw:text-style-name="P4" svg:width="33.49mm" svg:height="19.25mm" svg:x="94.87mm" svg:y="4041.12mm" draw:caption-point-x="209.56mm" draw:caption-point-y="31.2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Jiménez Madrid, Caridad</text:span></text:p>
            </office:annotation>
            <text:p>50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262.7" calcext:value-type="float">
            <text:p>1.262,70</text:p>
          </table:table-cell>
          <table:table-cell table:style-name="ce268" table:formula="of:=[.G832]+[.H832]" office:value-type="float" office:value="9252.36" calcext:value-type="float">
            <text:p>9.252,3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2]+[.K832]+[.L832])" office:value-type="float" office:value="7893.22" calcext:value-type="float">
            <text:p>7.893,22</text:p>
          </table:table-cell>
          <table:table-cell table:style-name="ce268" table:formula="of:=SUM([.I832]+[.M832])" office:value-type="float" office:value="17145.58" calcext:value-type="float">
            <text:p>17.145,58</text:p>
          </table:table-cell>
          <table:table-cell table:style-name="ce114" office:value-type="float" office:value="231" calcext:value-type="float">
            <office:annotation draw:style-name="gr2" draw:text-style-name="P4" svg:width="33.49mm" svg:height="19.77mm" svg:x="94.87mm" svg:y="4045.88mm" draw:caption-point-x="209.56mm" draw:caption-point-y="31.2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García, Francisca</text:span></text:p>
            </office:annotation>
            <text:p>23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823.9" calcext:value-type="float">
            <text:p>1.823,90</text:p>
          </table:table-cell>
          <table:table-cell table:style-name="ce268" table:formula="of:=[.G833]+[.H833]" office:value-type="float" office:value="9813.56" calcext:value-type="float">
            <text:p>9.813,5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3]+[.K833]+[.L833])" office:value-type="float" office:value="7893.22" calcext:value-type="float">
            <text:p>7.893,22</text:p>
          </table:table-cell>
          <table:table-cell table:style-name="ce268" table:formula="of:=SUM([.I833]+[.M833])" office:value-type="float" office:value="17706.78" calcext:value-type="float">
            <text:p>17.706,78</text:p>
          </table:table-cell>
          <table:table-cell table:style-name="ce114" office:value-type="float" office:value="189" calcext:value-type="float">
            <office:annotation draw:style-name="gr2" draw:text-style-name="P4" svg:width="33.49mm" svg:height="19.77mm" svg:x="94.87mm" svg:y="4050.68mm" draw:caption-point-x="209.56mm" draw:caption-point-y="31.2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éndez Hernández, Matilde</text:span></text:p>
              <text:p text:style-name="P3"><text:span text:style-name="T3"/></text:p>
            </office:annotation>
            <text:p>18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03"/>
          <table:table-cell table:style-name="ce95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46.88" calcext:value-type="float">
            <text:p>1.346,88</text:p>
          </table:table-cell>
          <table:table-cell table:style-name="ce268" table:formula="of:=[.G834]+[.H834]" office:value-type="float" office:value="9336.54" calcext:value-type="float">
            <text:p>9.336,5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34]+[.K834]+[.L834])" office:value-type="float" office:value="7239" calcext:value-type="float">
            <text:p>7.239,00</text:p>
          </table:table-cell>
          <table:table-cell table:style-name="ce268" table:formula="of:=SUM([.I834]+[.M834])" office:value-type="float" office:value="16575.54" calcext:value-type="float">
            <text:p>16.575,54</text:p>
          </table:table-cell>
          <table:table-cell table:style-name="ce95" office:value-type="float" office:value="636" calcext:value-type="float">
            <office:annotation draw:style-name="gr2" draw:text-style-name="P4" svg:width="33.49mm" svg:height="20.54mm" svg:x="94.87mm" svg:y="4054.93mm" draw:caption-point-x="209.56mm" draw:caption-point-y="31.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Olmos Gómez, Balbina</text:span></text:p>
              <text:p text:style-name="P3"><text:span text:style-name="T3"/></text:p>
            </office:annotation>
            <text:p>63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36.43" calcext:value-type="float">
            <text:p>1.136,43</text:p>
          </table:table-cell>
          <table:table-cell table:style-name="ce268" table:formula="of:=[.G835]+[.H835]" office:value-type="float" office:value="9126.09" calcext:value-type="float">
            <text:p>9.126,09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5]+[.K835]+[.L835])" office:value-type="float" office:value="7893.22" calcext:value-type="float">
            <text:p>7.893,22</text:p>
          </table:table-cell>
          <table:table-cell table:style-name="ce268" table:formula="of:=SUM([.I835]+[.M835])" office:value-type="float" office:value="17019.31" calcext:value-type="float">
            <text:p>17.019,31</text:p>
          </table:table-cell>
          <table:table-cell table:style-name="ce114" office:value-type="float" office:value="220" calcext:value-type="float">
            <office:annotation draw:style-name="gr2" draw:text-style-name="P4" svg:width="33.49mm" svg:height="20.01mm" svg:x="94.87mm" svg:y="4058.94mm" draw:caption-point-x="209.56mm" draw:caption-point-y="32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Martínez, Fulgencia</text:span></text:p>
              <text:p text:style-name="P3"><text:span text:style-name="T3"/></text:p>
            </office:annotation>
            <text:p>22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964.2" calcext:value-type="float">
            <text:p>1.964,20</text:p>
          </table:table-cell>
          <table:table-cell table:style-name="ce268" table:formula="of:=[.G836]+[.H836]" office:value-type="float" office:value="9953.86" calcext:value-type="float">
            <text:p>9.953,8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6]+[.K836]+[.L836])" office:value-type="float" office:value="7893.22" calcext:value-type="float">
            <text:p>7.893,22</text:p>
          </table:table-cell>
          <table:table-cell table:style-name="ce268" table:formula="of:=SUM([.I836]+[.M836])" office:value-type="float" office:value="17847.08" calcext:value-type="float">
            <text:p>17.847,08</text:p>
          </table:table-cell>
          <table:table-cell table:style-name="ce114" office:value-type="float" office:value="247" calcext:value-type="float">
            <office:annotation draw:style-name="gr2" draw:text-style-name="P4" svg:width="33.49mm" svg:height="20.26mm" svg:x="94.87mm" svg:y="4063.72mm" draw:caption-point-x="209.56mm" draw:caption-point-y="32.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Zapata Espinosa, Mercedes</text:span></text:p>
              <text:p text:style-name="P3"><text:span text:style-name="T3"/></text:p>
            </office:annotation>
            <text:p>24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1344.81" calcext:value-type="float">
            <text:p>1.344,81</text:p>
          </table:table-cell>
          <table:table-cell table:style-name="ce268" table:formula="of:=[.G837]+[.H837]" office:value-type="float" office:value="9334.47" calcext:value-type="float">
            <text:p>9.334,47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837]+[.K837]+[.L837])" office:value-type="float" office:value="7893.22" calcext:value-type="float">
            <text:p>7.893,22</text:p>
          </table:table-cell>
          <table:table-cell table:style-name="ce268" table:formula="of:=SUM([.I837]+[.M837])" office:value-type="float" office:value="17227.69" calcext:value-type="float">
            <text:p>17.227,69</text:p>
          </table:table-cell>
          <table:table-cell table:style-name="ce117" office:value-type="float" office:value="622" calcext:value-type="float">
            <office:annotation draw:style-name="gr3" draw:text-style-name="P2" svg:width="28.99mm" svg:height="11.46mm" svg:x="309.13mm" svg:y="4070.24mm" draw:caption-point-x="-4.7mm" draw:caption-point-y="30.88mm">
              <dc:creator>fjmm</dc:creator>
              <dc:date>2016-10-27T00:00:00</dc:date>
              <text:p text:style-name="P1"><text:span text:style-name="T1">García Bayona, Mercedes</text:span></text:p>
              <text:p text:style-name="P1"><text:span text:style-name="T1"/></text:p>
            </office:annotation>
            <text:p>62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785.68" calcext:value-type="float">
            <text:p>785,68</text:p>
          </table:table-cell>
          <table:table-cell table:style-name="ce268" table:formula="of:=[.G838]+[.H838]" office:value-type="float" office:value="8775.34" calcext:value-type="float">
            <text:p>8.775,3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38]+[.K838]+[.L838])" office:value-type="float" office:value="7239" calcext:value-type="float">
            <text:p>7.239,00</text:p>
          </table:table-cell>
          <table:table-cell table:style-name="ce268" table:formula="of:=SUM([.I838]+[.M838])" office:value-type="float" office:value="16014.34" calcext:value-type="float">
            <text:p>16.014,34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4075.02mm" draw:caption-point-x="-4.7mm" draw:caption-point-y="30.9mm">
              <dc:creator>fjmm</dc:creator>
              <dc:date>2016-10-27T00:00:00</dc:date>
              <text:p text:style-name="P1"><text:span text:style-name="T1">Nieto Navarro, Carmen</text:span></text:p>
              <text:p text:style-name="P1"><text:span text:style-name="T1"/></text:p>
            </office:annotation>
            <text:p>VACANTE <text:span text:style-name="T13">(96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785.68" calcext:value-type="float">
            <text:p>785,68</text:p>
          </table:table-cell>
          <table:table-cell table:style-name="ce268" table:formula="of:=[.G839]+[.H839]" office:value-type="float" office:value="8775.34" calcext:value-type="float">
            <text:p>8.775,3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39]+[.K839]+[.L839])" office:value-type="float" office:value="7239" calcext:value-type="float">
            <text:p>7.239,00</text:p>
          </table:table-cell>
          <table:table-cell table:style-name="ce268" table:formula="of:=SUM([.I839]+[.M839])" office:value-type="float" office:value="16014.34" calcext:value-type="float">
            <text:p>16.014,34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4079.8mm" draw:caption-point-x="-4.7mm" draw:caption-point-y="30.91mm">
              <dc:creator>fjmm</dc:creator>
              <dc:date>2016-10-27T00:00:00</dc:date>
              <text:p text:style-name="P1"><text:span text:style-name="T1">Pérez Moya, Maravillas</text:span></text:p>
              <text:p text:style-name="P1"><text:span text:style-name="T1"/></text:p>
            </office:annotation>
            <text:p>VACANTE <text:span text:style-name="T13">(6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687.47" calcext:value-type="float">
            <text:p>687,47</text:p>
          </table:table-cell>
          <table:table-cell table:style-name="ce268" table:formula="of:=[.G840]+[.H840]" office:value-type="float" office:value="8677.13" calcext:value-type="float">
            <text:p>8.677,13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0]+[.K840]+[.L840])" office:value-type="float" office:value="7239" calcext:value-type="float">
            <text:p>7.239,00</text:p>
          </table:table-cell>
          <table:table-cell table:style-name="ce268" table:formula="of:=SUM([.I840]+[.M840])" office:value-type="float" office:value="15916.13" calcext:value-type="float">
            <text:p>15.916,13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4084.58mm" draw:caption-point-x="-4.7mm" draw:caption-point-y="30.93mm">
              <dc:creator>fjmm</dc:creator>
              <dc:date>2016-10-27T00:00:00</dc:date>
              <text:p text:style-name="P1"><text:span text:style-name="T1">Olmos Gómez, Carmen</text:span></text:p>
              <text:p text:style-name="P1"><text:span text:style-name="T1"/></text:p>
            </office:annotation>
            <text:p>VACANTE <text:span text:style-name="T13">(1583 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1]+[.H841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38" table:formula="of:=3777.5*0.6" office:value-type="float" office:value="2266.5" calcext:value-type="float">
            <text:p>2.266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1]+[.K841]+[.L841])" office:value-type="float" office:value="5728" calcext:value-type="float">
            <text:p>5.728,00</text:p>
          </table:table-cell>
          <table:table-cell table:style-name="ce268" table:formula="of:=SUM([.I841]+[.M841])" office:value-type="float" office:value="13717.66" calcext:value-type="float">
            <text:p>13.717,66</text:p>
          </table:table-cell>
          <table:table-cell table:style-name="ce315" office:value-type="string" calcext:value-type="string">
            <office:annotation draw:style-name="gr1" draw:text-style-name="P2" svg:width="28.99mm" svg:height="8.31mm" svg:x="309.13mm" svg:y="4089.36mm" draw:caption-point-x="-4.7mm" draw:caption-point-y="30.95mm">
              <dc:creator>fjmm</dc:creator>
              <dc:date>2016-10-27T00:00:00</dc:date>
              <text:p text:style-name="P1"><text:span text:style-name="T1">Pérez Madrid, Belén</text:span></text:p>
              <text:p text:style-name="P1"><text:span text:style-name="T1"/></text:p>
            </office:annotation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2]+[.H842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2]+[.K842]+[.L842])" office:value-type="float" office:value="7239" calcext:value-type="float">
            <text:p>7.239,00</text:p>
          </table:table-cell>
          <table:table-cell table:style-name="ce268" table:formula="of:=SUM([.I842]+[.M842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3]+[.H843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3]+[.K843]+[.L843])" office:value-type="float" office:value="7239" calcext:value-type="float">
            <text:p>7.239,00</text:p>
          </table:table-cell>
          <table:table-cell table:style-name="ce268" table:formula="of:=SUM([.I843]+[.M843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4]+[.H844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4]+[.K844]+[.L844])" office:value-type="float" office:value="7239" calcext:value-type="float">
            <text:p>7.239,00</text:p>
          </table:table-cell>
          <table:table-cell table:style-name="ce268" table:formula="of:=SUM([.I844]+[.M844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5]+[.H845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5]+[.K845]+[.L845])" office:value-type="float" office:value="7239" calcext:value-type="float">
            <text:p>7.239,00</text:p>
          </table:table-cell>
          <table:table-cell table:style-name="ce268" table:formula="of:=SUM([.I845]+[.M845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6]+[.H846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6]+[.K846]+[.L846])" office:value-type="float" office:value="7239" calcext:value-type="float">
            <text:p>7.239,00</text:p>
          </table:table-cell>
          <table:table-cell table:style-name="ce268" table:formula="of:=SUM([.I846]+[.M846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7]+[.H847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7]+[.K847]+[.L847])" office:value-type="float" office:value="7239" calcext:value-type="float">
            <text:p>7.239,00</text:p>
          </table:table-cell>
          <table:table-cell table:style-name="ce268" table:formula="of:=SUM([.I847]+[.M847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73" office:value-type="string" calcext:value-type="string">
            <text:p>Limpiador/a </text:p>
          </table:table-cell>
          <table:table-cell table:style-name="ce173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48]+[.H848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48]+[.K848]+[.L848])" office:value-type="float" office:value="7239" calcext:value-type="float">
            <text:p>7.239,00</text:p>
          </table:table-cell>
          <table:table-cell table:style-name="ce268" table:formula="of:=SUM([.I848]+[.M848])" office:value-type="float" office:value="15228.66" calcext:value-type="float">
            <text:p>15.228,6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49]+[.H849]" office:value-type="float" office:value="8971.76" calcext:value-type="float">
            <text:p>8.971,7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49]+[.K849]+[.L849])" office:value-type="float" office:value="7239" calcext:value-type="float">
            <text:p>7.239,00</text:p>
          </table:table-cell>
          <table:table-cell table:style-name="ce268" table:formula="of:=SUM([.I849]+[.M849])" office:value-type="float" office:value="16210.76" calcext:value-type="float">
            <text:p>16.210,76</text:p>
          </table:table-cell>
          <table:table-cell table:style-name="ce306" office:value-type="string" calcext:value-type="string">
            <office:annotation draw:style-name="gr2" draw:text-style-name="P4" svg:width="33.49mm" svg:height="20mm" svg:x="94.87mm" svg:y="4125.37mm" draw:caption-point-x="209.56mm" draw:caption-point-y="33.3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erelo Ripoll, Patricia</text:span></text:p>
              <text:p text:style-name="P3"><text:span text:style-name="T3"/></text:p>
            </office:annotation>
            <text:p>VACANTE <text:span text:style-name="T10">(81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080.31" calcext:value-type="float">
            <text:p>1.080,31</text:p>
          </table:table-cell>
          <table:table-cell table:style-name="ce268" table:formula="of:=[.G850]+[.H850]" office:value-type="float" office:value="9069.97" calcext:value-type="float">
            <text:p>9.069,97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0]+[.K850]+[.L850])" office:value-type="float" office:value="7239" calcext:value-type="float">
            <text:p>7.239,00</text:p>
          </table:table-cell>
          <table:table-cell table:style-name="ce268" table:formula="of:=SUM([.I850]+[.M850])" office:value-type="float" office:value="16308.97" calcext:value-type="float">
            <text:p>16.308,97</text:p>
          </table:table-cell>
          <table:table-cell table:style-name="ce315" office:value-type="string" calcext:value-type="string">
            <office:annotation draw:style-name="gr2" draw:text-style-name="P4" svg:width="33.49mm" svg:height="19.49mm" svg:x="94.87mm" svg:y="4127.74mm" draw:caption-point-x="209.56mm" draw:caption-point-y="35.7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ustos Sánchez, Purificación</text:span></text:p>
              <text:p text:style-name="P3"><text:span text:style-name="T3"/></text:p>
            </office:annotation>
            <text:p>VACANTE<text:span text:style-name="T10"> (18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95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1164.49" calcext:value-type="float">
            <text:p>1.164,49</text:p>
          </table:table-cell>
          <table:table-cell table:style-name="ce268" table:formula="of:=[.G851]+[.H851]" office:value-type="float" office:value="9154.15" calcext:value-type="float">
            <text:p>9.154,15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851]+[.K851]+[.L851])" office:value-type="float" office:value="7239" calcext:value-type="float">
            <text:p>7.239,00</text:p>
          </table:table-cell>
          <table:table-cell table:style-name="ce268" table:formula="of:=SUM([.I851]+[.M851])" office:value-type="float" office:value="16393.15" calcext:value-type="float">
            <text:p>16.393,15</text:p>
          </table:table-cell>
          <table:table-cell table:style-name="ce367" office:value-type="string" calcext:value-type="string">
            <office:annotation draw:style-name="gr2" draw:text-style-name="P4" svg:width="33.49mm" svg:height="20mm" svg:x="94.87mm" svg:y="4130.98mm" draw:caption-point-x="209.56mm" draw:caption-point-y="37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cazar Ramos, Rosa</text:span></text:p>
              <text:p text:style-name="P3"><text:span text:style-name="T3"/></text:p>
            </office:annotation>
            <text:p>VACANTE<text:span text:style-name="T10"> (172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52]+[.H852]" office:value-type="float" office:value="8971.76" calcext:value-type="float">
            <text:p>8.971,7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2]+[.K852]+[.L852])" office:value-type="float" office:value="7239" calcext:value-type="float">
            <text:p>7.239,00</text:p>
          </table:table-cell>
          <table:table-cell table:style-name="ce268" table:formula="of:=SUM([.I852]+[.M852])" office:value-type="float" office:value="16210.76" calcext:value-type="float">
            <text:p>16.210,76</text:p>
          </table:table-cell>
          <table:table-cell table:style-name="ce315" office:value-type="string" calcext:value-type="string">
            <office:annotation draw:style-name="gr2" draw:text-style-name="P4" svg:width="33.49mm" svg:height="20.21mm" svg:x="94.87mm" svg:y="4135.55mm" draw:caption-point-x="209.56mm" draw:caption-point-y="37.5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renado Godoy, María Teresa</text:span></text:p>
            </office:annotation>
            <text:p>VACANTE<text:span text:style-name="T10"> (2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653.42" calcext:value-type="float">
            <text:p>653,42</text:p>
          </table:table-cell>
          <table:table-cell table:style-name="ce268" table:formula="of:=[.G853]+[.H853]" office:value-type="float" office:value="8643.08" calcext:value-type="float">
            <text:p>8.643,0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3]+[.K853]+[.L853])" office:value-type="float" office:value="7239" calcext:value-type="float">
            <text:p>7.239,00</text:p>
          </table:table-cell>
          <table:table-cell table:style-name="ce268" table:formula="of:=SUM([.I853]+[.M853])" office:value-type="float" office:value="15882.08" calcext:value-type="float">
            <text:p>15.882,08</text:p>
          </table:table-cell>
          <table:table-cell table:style-name="ce315" office:value-type="string" calcext:value-type="string">
            <office:annotation draw:style-name="gr2" draw:text-style-name="P4" svg:width="33.46mm" svg:height="19.24mm" svg:x="307.04mm" svg:y="4141.29mm" draw:caption-point-x="-2.61mm" draw:caption-point-y="36.5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eltrán Martínez, Josefa</text:span></text:p>
            </office:annotation>
            <text:p>VACANTE<text:span text:style-name="T10"> (981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785.68" calcext:value-type="float">
            <text:p>785,68</text:p>
          </table:table-cell>
          <table:table-cell table:style-name="ce268" table:formula="of:=[.G854]+[.H854]" office:value-type="float" office:value="8775.34" calcext:value-type="float">
            <text:p>8.775,3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4]+[.K854]+[.L854])" office:value-type="float" office:value="7239" calcext:value-type="float">
            <text:p>7.239,00</text:p>
          </table:table-cell>
          <table:table-cell table:style-name="ce268" table:formula="of:=SUM([.I854]+[.M854])" office:value-type="float" office:value="16014.34" calcext:value-type="float">
            <text:p>16.014,34</text:p>
          </table:table-cell>
          <table:table-cell table:style-name="ce315" office:value-type="string" calcext:value-type="string">
            <office:annotation draw:style-name="gr2" draw:text-style-name="P4" svg:width="33.49mm" svg:height="19.26mm" svg:x="94.87mm" svg:y="4141.59mm" draw:caption-point-x="209.56mm" draw:caption-point-y="41.0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olina, Soledad</text:span></text:p>
            </office:annotation>
            <text:p>VACANTE<text:span text:style-name="T10"> (22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55]+[.H855]" office:value-type="float" office:value="8971.76" calcext:value-type="float">
            <text:p>8.971,7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5]+[.K855]+[.L855])" office:value-type="float" office:value="7239" calcext:value-type="float">
            <text:p>7.239,00</text:p>
          </table:table-cell>
          <table:table-cell table:style-name="ce268" table:formula="of:=SUM([.I855]+[.M855])" office:value-type="float" office:value="16210.76" calcext:value-type="float">
            <text:p>16.210,76</text:p>
          </table:table-cell>
          <table:table-cell table:style-name="ce315" office:value-type="string" calcext:value-type="string">
            <office:annotation draw:style-name="gr2" draw:text-style-name="P4" svg:width="33.49mm" svg:height="19.77mm" svg:x="94.87mm" svg:y="4145.85mm" draw:caption-point-x="209.56mm" draw:caption-point-y="41.6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bellán Salmerón, Teresa</text:span></text:p>
            </office:annotation>
            <text:p>VACANTE<text:span text:style-name="T10"> (921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51"/>
          <table:table-cell table:style-name="ce12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56]+[.H856]" office:value-type="float" office:value="8971.76" calcext:value-type="float">
            <text:p>8.971,7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6]+[.K856]+[.L856])" office:value-type="float" office:value="7239" calcext:value-type="float">
            <text:p>7.239,00</text:p>
          </table:table-cell>
          <table:table-cell table:style-name="ce268" table:formula="of:=SUM([.I856]+[.M856])" office:value-type="float" office:value="16210.76" calcext:value-type="float">
            <text:p>16.210,76</text:p>
          </table:table-cell>
          <table:table-cell table:style-name="ce306" office:value-type="string" calcext:value-type="string">
            <office:annotation draw:style-name="gr2" draw:text-style-name="P4" svg:width="33.49mm" svg:height="19.73mm" svg:x="94.87mm" svg:y="4148.25mm" draw:caption-point-x="209.56mm" draw:caption-point-y="44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Zapata, Carmen</text:span></text:p>
            </office:annotation>
            <text:p>VACANTE <text:span text:style-name="T10">(623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857]+[.H857]" office:value-type="float" office:value="8578.92" calcext:value-type="float">
            <text:p>8.578,9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7]+[.K857]+[.L857])" office:value-type="float" office:value="7239" calcext:value-type="float">
            <text:p>7.239,00</text:p>
          </table:table-cell>
          <table:table-cell table:style-name="ce268" table:formula="of:=SUM([.I857]+[.M857])" office:value-type="float" office:value="15817.92" calcext:value-type="float">
            <text:p>15.817,92</text:p>
          </table:table-cell>
          <table:table-cell table:style-name="ce315" office:value-type="string" calcext:value-type="string">
            <office:annotation draw:style-name="gr2" draw:text-style-name="P4" svg:width="33.49mm" svg:height="23.99mm" svg:x="94.87mm" svg:y="4152.24mm" draw:caption-point-x="209.56mm" draw:caption-point-y="44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López, Josefa</text:span></text:p>
            </office:annotation>
            <text:p>VACANTE<text:span text:style-name="T10"> (343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Limpiador/a </text:p>
          </table:table-cell>
          <table:table-cell table:style-name="ce172" office:value-type="string" calcext:value-type="string">
            <text:p>Operario/a de Limpiez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858]+[.H858]" office:value-type="float" office:value="8578.92" calcext:value-type="float">
            <text:p>8.578,92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3777.5" calcext:value-type="float">
            <text:p>3.777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58]+[.K858]+[.L858])" office:value-type="float" office:value="7239" calcext:value-type="float">
            <text:p>7.239,00</text:p>
          </table:table-cell>
          <table:table-cell table:style-name="ce268" table:formula="of:=SUM([.I858]+[.M858])" office:value-type="float" office:value="15817.92" calcext:value-type="float">
            <text:p>15.817,92</text:p>
          </table:table-cell>
          <table:table-cell table:style-name="ce315" office:value-type="string" calcext:value-type="string">
            <office:annotation draw:style-name="gr2" draw:text-style-name="P4" svg:width="33.49mm" svg:height="20.3mm" svg:x="94.87mm" svg:y="4156.75mm" draw:caption-point-x="209.56mm" draw:caption-point-y="45.1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Gómez, María Carmen</text:span></text:p>
            </office:annotation>
            <text:p>VACANTE<text:span text:style-name="T10"> (333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810:.G858])" office:value-type="float" office:value="370579.292" calcext:value-type="float">
            <text:p>370.579,29</text:p>
          </table:table-cell>
          <table:table-cell table:style-name="ce506" table:formula="of:=SUM([.H810:.H858])" office:value-type="float" office:value="42685.17" calcext:value-type="float">
            <text:p>42.685,17</text:p>
          </table:table-cell>
          <table:table-cell table:style-name="ce506" table:formula="of:=SUM([.I810:.I858])" office:value-type="float" office:value="413264.462" calcext:value-type="float">
            <text:p>413.264,46</text:p>
          </table:table-cell>
          <table:table-cell table:style-name="ce506" table:formula="of:=SUM([.J810:.J858])" office:value-type="float" office:value="160902.7" calcext:value-type="float">
            <text:p>160.902,70</text:p>
          </table:table-cell>
          <table:table-cell table:style-name="ce506" table:formula="of:=SUM([.K810:.K858])" office:value-type="float" office:value="193403.093624" calcext:value-type="float">
            <text:p>193.403,09</text:p>
          </table:table-cell>
          <table:table-cell table:style-name="ce506" table:formula="of:=SUM([.L810:.L858])" office:value-type="float" office:value="12539.728474" calcext:value-type="float">
            <text:p>12.539,73</text:p>
          </table:table-cell>
          <table:table-cell table:style-name="ce506" table:formula="of:=SUM([.M810:.M858])" office:value-type="float" office:value="366845.522098" calcext:value-type="float">
            <text:p>366.845,52</text:p>
          </table:table-cell>
          <table:table-cell table:style-name="ce506" table:formula="of:=SUM([.N810:.N858])" office:value-type="float" office:value="780109.984098" calcext:value-type="float">
            <text:p>780.109,98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9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300"/>
          <table:table-cell table:style-name="ce293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9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9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RI.2.L. NUEVAS TECNOLOGÍAS 920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10" table:number-columns-repeated="2"/>
          <table:table-cell table:style-name="ce371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72" office:value-type="string" calcext:value-type="string">
            <text:p>Auxiliar Téc. Informát.</text:p>
          </table:table-cell>
          <table:table-cell table:style-name="ce172" office:value-type="string" calcext:value-type="string">
            <text:p>Auxiliar Técnico de Informátic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865]+[.H865]" office:value-type="float" office:value="8718.16" calcext:value-type="float">
            <text:p>8.718,16</text:p>
          </table:table-cell>
          <table:table-cell table:style-name="ce229" table:formula="of:=340.71*14" office:value-type="float" office:value="4769.94" calcext:value-type="float">
            <text:p>4.769,94</text:p>
          </table:table-cell>
          <table:table-cell table:style-name="ce229" office:value-type="float" office:value="6779.55" calcext:value-type="float">
            <text:p>6.779,55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865]+[.K865]+[.L865])" office:value-type="float" office:value="11549.49" calcext:value-type="float">
            <text:p>11.549,49</text:p>
          </table:table-cell>
          <table:table-cell table:style-name="ce268" table:formula="of:=SUM([.I865]+[.M865])" office:value-type="float" office:value="20267.65" calcext:value-type="float">
            <text:p>20.267,65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5" table:number-columns-repeated="3"/>
          <table:table-cell table:style-name="ce87"/>
          <table:table-cell table:style-name="ce492" office:value-type="string" calcext:value-type="string">
            <text:p>TOTALES . . . . . . . . . . . . . . . . .</text:p>
          </table:table-cell>
          <table:table-cell table:style-name="ce506" table:formula="of:=SUM([.G865:.G865])" office:value-type="float" office:value="8718.16" calcext:value-type="float">
            <text:p>8.718,16</text:p>
          </table:table-cell>
          <table:table-cell table:style-name="ce506" table:formula="of:=SUM([.H865:.H865])" office:value-type="float" office:value="0" calcext:value-type="float">
            <text:p>0,00</text:p>
          </table:table-cell>
          <table:table-cell table:style-name="ce506" table:formula="of:=SUM([.I865:.I865])" office:value-type="float" office:value="8718.16" calcext:value-type="float">
            <text:p>8.718,16</text:p>
          </table:table-cell>
          <table:table-cell table:style-name="ce506" table:formula="of:=SUM([.J865:.J865])" office:value-type="float" office:value="4769.94" calcext:value-type="float">
            <text:p>4.769,94</text:p>
          </table:table-cell>
          <table:table-cell table:style-name="ce506" table:formula="of:=SUM([.K865:.K865])" office:value-type="float" office:value="6779.55" calcext:value-type="float">
            <text:p>6.779,55</text:p>
          </table:table-cell>
          <table:table-cell table:style-name="ce506" table:formula="of:=SUM([.L865:.L865])" office:value-type="float" office:value="0" calcext:value-type="float">
            <text:p>0,00</text:p>
          </table:table-cell>
          <table:table-cell table:style-name="ce506" table:formula="of:=SUM([.M865:.M865])" office:value-type="float" office:value="11549.49" calcext:value-type="float">
            <text:p>11.549,49</text:p>
          </table:table-cell>
          <table:table-cell table:style-name="ce506" table:formula="of:=SUM([.N865:.N865])" office:value-type="float" office:value="20267.65" calcext:value-type="float">
            <text:p>20.267,65</text:p>
          </table:table-cell>
          <table:table-cell table:style-name="ce375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8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12">
          <table:table-cell table:style-name="ce82"/>
          <table:table-cell table:style-name="ce92" office:value-type="string" calcext:value-type="string">
            <text:p>SECCIÓN URBANISMO Y MEDIO AMBIENTE</text:p>
          </table:table-cell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9" table:number-rows-repeated="3">
          <table:table-cell table:style-name="ce82"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93" table:number-columns-repeated="2"/>
          <table:table-cell table:style-name="ce99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UR.1.L. NEGOCIADO DE MEDIO AMBIENTE Y AGRICULTURA 172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C<text:span text:style-name="T5">2</text:span></text:p>
          </table:table-cell>
          <table:table-cell table:style-name="ce95"/>
          <table:table-cell table:style-name="ce95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503.26" calcext:value-type="float">
            <text:p>1.503,26</text:p>
          </table:table-cell>
          <table:table-cell table:style-name="ce268" table:formula="of:=[.G882]+[.H882]" office:value-type="float" office:value="10221.42" calcext:value-type="float">
            <text:p>10.221,42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82]+[.K882]+[.L882])" office:value-type="float" office:value="11502.92" calcext:value-type="float">
            <text:p>11.502,92</text:p>
          </table:table-cell>
          <table:table-cell table:style-name="ce268" table:formula="of:=SUM([.I882]+[.M882])" office:value-type="float" office:value="21724.34" calcext:value-type="float">
            <text:p>21.724,34</text:p>
          </table:table-cell>
          <table:table-cell table:style-name="ce155" office:value-type="float" office:value="270" calcext:value-type="float">
            <office:annotation draw:style-name="gr2" draw:text-style-name="P4" svg:width="33.9mm" svg:height="63.26mm" svg:x="307.04mm" svg:y="4298.6mm" draw:caption-point-x="-2.61mm" draw:caption-point-y="19.6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García, Nicolás</text:span></text:p>
            </office:annotation>
            <text:p>27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95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71" calcext:value-type="float">
            <text:p>1.371,00</text:p>
          </table:table-cell>
          <table:table-cell table:style-name="ce268" table:formula="of:=[.G883]+[.H883]" office:value-type="float" office:value="10089.16" calcext:value-type="float">
            <text:p>10.089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83]+[.K883]+[.L883])" office:value-type="float" office:value="11502.92" calcext:value-type="float">
            <text:p>11.502,92</text:p>
          </table:table-cell>
          <table:table-cell table:style-name="ce268" table:formula="of:=SUM([.I883]+[.M883])" office:value-type="float" office:value="21592.08" calcext:value-type="float">
            <text:p>21.592,08</text:p>
          </table:table-cell>
          <table:table-cell table:style-name="ce114" office:value-type="float" office:value="572" calcext:value-type="float">
            <text:p>57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84]+[.H884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84]+[.K884]+[.L884])" office:value-type="float" office:value="9191.98" calcext:value-type="float">
            <text:p>9.191,98</text:p>
          </table:table-cell>
          <table:table-cell table:style-name="ce268" table:formula="of:=SUM([.I884]+[.M884])" office:value-type="float" office:value="17181.64" calcext:value-type="float">
            <text:p>17.181,64</text:p>
          </table:table-cell>
          <table:table-cell table:style-name="ce315" office:value-type="string" calcext:value-type="string">
            <office:annotation draw:style-name="gr2" draw:text-style-name="P4" svg:width="33.46mm" svg:height="20.24mm" svg:x="307.04mm" svg:y="4308.16mm" draw:caption-point-x="-2.61mm" draw:caption-point-y="19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 ocupaba Apolonio García Tardido</text:span></text:p>
              <text:p text:style-name="P3"><text:span text:style-name="T3"/></text:p>
            </office:annotation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85]+[.H885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885]+[.K885]+[.L885])" office:value-type="float" office:value="9896.78" calcext:value-type="float">
            <text:p>9.896,78</text:p>
          </table:table-cell>
          <table:table-cell table:style-name="ce268" table:formula="of:=SUM([.I885]+[.M885])" office:value-type="float" office:value="18868.54" calcext:value-type="float">
            <text:p>18.868,54</text:p>
          </table:table-cell>
          <table:table-cell table:style-name="ce315" office:value-type="string" calcext:value-type="string">
            <office:annotation draw:style-name="gr2" draw:text-style-name="P4" svg:width="33.9mm" svg:height="29.13mm" svg:x="307.04mm" svg:y="4312.91mm" draw:caption-point-x="-2.61mm" draw:caption-point-y="19.7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oguera Calvente, Juan Manuel</text:span></text:p>
            </office:annotation>
            <text:p>VACANTE <text:span text:style-name="T10">(802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. Recep. Ecopar. La Riber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729.56" calcext:value-type="float">
            <text:p>729,56</text:p>
          </table:table-cell>
          <table:table-cell table:style-name="ce268" table:formula="of:=[.G886]+[.H886]" office:value-type="float" office:value="8719.22" calcext:value-type="float">
            <text:p>8.719,22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86]+[.K886]+[.L886])" office:value-type="float" office:value="9191.98" calcext:value-type="float">
            <text:p>9.191,98</text:p>
          </table:table-cell>
          <table:table-cell table:style-name="ce268" table:formula="of:=SUM([.I886]+[.M886])" office:value-type="float" office:value="17911.2" calcext:value-type="float">
            <text:p>17.911,20</text:p>
          </table:table-cell>
          <table:table-cell table:style-name="ce315" office:value-type="string" calcext:value-type="string">
            <office:annotation draw:style-name="gr2" draw:text-style-name="P4" svg:width="33.9mm" svg:height="64.4mm" svg:x="307.04mm" svg:y="4317.53mm" draw:caption-point-x="-2.61mm" draw:caption-point-y="19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Frutos, José Antonio</text:span></text:p>
            </office:annotation>
            <text:p>VACANTE <text:span text:style-name="T10">(118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95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87]+[.H887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887]+[.K887]+[.L887])" office:value-type="float" office:value="9191.98" calcext:value-type="float">
            <text:p>9.191,98</text:p>
          </table:table-cell>
          <table:table-cell table:style-name="ce273" table:formula="of:=SUM([.I887]+[.M887])" office:value-type="float" office:value="18163.74" calcext:value-type="float">
            <text:p>18.163,74</text:p>
          </table:table-cell>
          <table:table-cell table:style-name="ce367" office:value-type="string" calcext:value-type="string">
            <office:annotation draw:style-name="gr2" draw:text-style-name="P4" svg:width="33.46mm" svg:height="16.59mm" svg:x="307.04mm" svg:y="4322.48mm" draw:caption-point-x="-2.61mm" draw:caption-point-y="19.7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Gismero, Teodoro</text:span></text:p>
            </office:annotation>
            <text:p>VACANTE<text:span text:style-name="T10"> (24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888]+[.H888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888]+[.K888]+[.L888])" office:value-type="float" office:value="9191.98" calcext:value-type="float">
            <text:p>9.191,98</text:p>
          </table:table-cell>
          <table:table-cell table:style-name="ce268" table:formula="of:=SUM([.I888]+[.M888])" office:value-type="float" office:value="17181.64" calcext:value-type="float">
            <text:p>17.181,64</text:p>
          </table:table-cell>
          <table:table-cell table:style-name="ce315" office:value-type="string" calcext:value-type="string">
            <office:annotation draw:style-name="gr6" draw:text-style-name="P5" svg:width="29.03mm" svg:height="11.5mm" svg:x="309.13mm" svg:y="4315.16mm" draw:caption-point-x="-4.7mm" draw:caption-point-y="31.9mm">
              <dc:creator>fjmm</dc:creator>
              <dc:date>2016-10-03T00:00:00</dc:date>
              <text:p text:style-name="P3"><text:span text:style-name="T4">La ocupaba Juan García Lorenzo, Jubilado</text:span></text:p>
            </office:annotation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889]+[.H889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42" office:value-type="float" office:value="0" calcext:value-type="float">
            <text:p>0,00</text:p>
          </table:table-cell>
          <table:table-cell table:style-name="ce268" table:formula="of:=SUM([.J889]+[.K889]+[.L889])" office:value-type="float" office:value="9191.98" calcext:value-type="float">
            <text:p>9.191,98</text:p>
          </table:table-cell>
          <table:table-cell table:style-name="ce268" table:formula="of:=SUM([.I889]+[.M889])" office:value-type="float" office:value="18163.74" calcext:value-type="float">
            <text:p>18.163,74</text:p>
          </table:table-cell>
          <table:table-cell table:style-name="ce315" office:value-type="string" calcext:value-type="string">
            <office:annotation draw:style-name="gr2" draw:text-style-name="P4" svg:width="33.46mm" svg:height="30.11mm" svg:x="307.04mm" svg:y="4334.68mm" draw:caption-point-x="-2.61mm" draw:caption-point-y="17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mero Conesa, Mariano</text:span></text:p>
            </office:annotation>
            <text:p>VACANTE<text:span text:style-name="T10"> (39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785.68" calcext:value-type="float">
            <text:p>785,68</text:p>
          </table:table-cell>
          <table:table-cell table:style-name="ce268" table:formula="of:=[.G890]+[.H890]" office:value-type="float" office:value="8775.34" calcext:value-type="float">
            <text:p>8.775,34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890]+[.K890]+[.L890])" office:value-type="float" office:value="8864.8" calcext:value-type="float">
            <text:p>8.864,80</text:p>
          </table:table-cell>
          <table:table-cell table:style-name="ce268" table:formula="of:=SUM([.I890]+[.M890])" office:value-type="float" office:value="17640.14" calcext:value-type="float">
            <text:p>17.640,14</text:p>
          </table:table-cell>
          <table:table-cell table:style-name="ce315" office:value-type="string" calcext:value-type="string">
            <office:annotation draw:style-name="gr2" draw:text-style-name="P4" svg:width="33.9mm" svg:height="27.21mm" svg:x="307.04mm" svg:y="4338.14mm" draw:caption-point-x="-2.61mm" draw:caption-point-y="18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ín Alcaraz, José Ángel</text:span></text:p>
            </office:annotation>
            <text:p>VACANTE<text:span text:style-name="T10"> (43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882:.G890])" office:value-type="float" office:value="73363.94" calcext:value-type="float">
            <text:p>73.363,94</text:p>
          </table:table-cell>
          <table:table-cell table:style-name="ce506" table:formula="of:=SUM([.H882:.H890])" office:value-type="float" office:value="7335.8" calcext:value-type="float">
            <text:p>7.335,80</text:p>
          </table:table-cell>
          <table:table-cell table:style-name="ce506" table:formula="of:=SUM([.I882:.I890])" office:value-type="float" office:value="80699.74" calcext:value-type="float">
            <text:p>80.699,74</text:p>
          </table:table-cell>
          <table:table-cell table:style-name="ce506" table:formula="of:=SUM([.J882:.J890])" office:value-type="float" office:value="35080.22" calcext:value-type="float">
            <text:p>35.080,22</text:p>
          </table:table-cell>
          <table:table-cell table:style-name="ce506" table:formula="of:=SUM([.K882:.K890])" office:value-type="float" office:value="52647.1" calcext:value-type="float">
            <text:p>52.647,10</text:p>
          </table:table-cell>
          <table:table-cell table:style-name="ce506" table:formula="of:=SUM([.L882:.L890])" office:value-type="float" office:value="0" calcext:value-type="float">
            <text:p>0,00</text:p>
          </table:table-cell>
          <table:table-cell table:style-name="ce506" table:formula="of:=SUM([.M882:.M890])" office:value-type="float" office:value="87727.32" calcext:value-type="float">
            <text:p>87.727,32</text:p>
          </table:table-cell>
          <table:table-cell table:style-name="ce506" table:formula="of:=SUM([.N882:.N890])" office:value-type="float" office:value="168427.06" calcext:value-type="float">
            <text:p>168.427,06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4" table:number-rows-repeated="2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9" table:number-rows-repeated="8">
          <table:table-cell table:style-name="ce82"/>
          <table:table-cell table:number-columns-repeated="13"/>
          <table:table-cell table:style-name="ce372"/>
          <table:table-cell table:style-name="ce82" table:number-columns-repeated="1008"/>
          <table:table-cell/>
        </table:table-row>
        <table:table-row table:style-name="ro2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82"/>
          <table:table-cell table:number-columns-repeated="13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8">
          <table:table-cell table:style-name="ce82"/>
          <table:table-cell table:style-name="ce92" office:value-type="string" calcext:value-type="string">
            <text:p>SECCIÓN SERVICIOS MÚLTIPLES</text:p>
          </table:table-cell>
          <table:table-cell table:number-columns-repeated="5"/>
          <table:table-cell table:style-name="ce239"/>
          <table:table-cell table:number-columns-repeated="6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2" table:number-rows-repeated="3">
          <table:table-cell table:style-name="ce82"/>
          <table:table-cell table:style-name="ce92"/>
          <table:table-cell table:number-columns-repeated="13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S.M.0.L. SECCIÓN DE SERVICIOS MÚLTIPLES. 153.2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A<text:span text:style-name="T5">1</text:span>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number-columns-repeated="2" table:style-name="ce172" office:value-type="string" calcext:value-type="string">
            <text:p>Asesor Jurídico</text:p>
          </table:table-cell>
          <table:table-cell table:style-name="ce233" table:formula="of:=1153.99*12+712.09*2" office:value-type="float" office:value="15272.06" calcext:value-type="float">
            <text:p>15.272,0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10]+[.H910]" office:value-type="float" office:value="15272.06" calcext:value-type="float">
            <text:p>15.272,06</text:p>
          </table:table-cell>
          <table:table-cell table:style-name="ce229" table:formula="of:=530.49*14" office:value-type="float" office:value="7426.86" calcext:value-type="float">
            <text:p>7.426,86</text:p>
          </table:table-cell>
          <table:table-cell table:style-name="ce229" office:value-type="float" office:value="14222.82" calcext:value-type="float">
            <text:p>14.222,82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10]+[.K910]+[.L910])" office:value-type="float" office:value="21649.68" calcext:value-type="float">
            <text:p>21.649,68</text:p>
          </table:table-cell>
          <table:table-cell table:style-name="ce268" table:formula="of:=SUM([.I910]+[.M910])" office:value-type="float" office:value="36921.74" calcext:value-type="float">
            <text:p>36.921,74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910:.G910])" office:value-type="float" office:value="15272.06" calcext:value-type="float">
            <text:p>15.272,06</text:p>
          </table:table-cell>
          <table:table-cell table:style-name="ce506" table:formula="of:=SUM([.H910:.H910])" office:value-type="float" office:value="0" calcext:value-type="float">
            <text:p>0,00</text:p>
          </table:table-cell>
          <table:table-cell table:style-name="ce506" table:formula="of:=SUM([.I910:.I910])" office:value-type="float" office:value="15272.06" calcext:value-type="float">
            <text:p>15.272,06</text:p>
          </table:table-cell>
          <table:table-cell table:style-name="ce506" table:formula="of:=SUM([.J910:.J910])" office:value-type="float" office:value="7426.86" calcext:value-type="float">
            <text:p>7.426,86</text:p>
          </table:table-cell>
          <table:table-cell table:style-name="ce506" table:formula="of:=SUM([.K910:.K910])" office:value-type="float" office:value="14222.82" calcext:value-type="float">
            <text:p>14.222,82</text:p>
          </table:table-cell>
          <table:table-cell table:style-name="ce506" table:formula="of:=SUM([.L910:.L910])" office:value-type="float" office:value="0" calcext:value-type="float">
            <text:p>0,00</text:p>
          </table:table-cell>
          <table:table-cell table:style-name="ce506" table:formula="of:=SUM([.M910:.M910])" office:value-type="float" office:value="21649.68" calcext:value-type="float">
            <text:p>21.649,68</text:p>
          </table:table-cell>
          <table:table-cell table:style-name="ce506" table:formula="of:=SUM([.N910:.N910])" office:value-type="float" office:value="36921.74" calcext:value-type="float">
            <text:p>36.921,74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 table:style-name="ce82"/>
          <table:table-cell table:style-name="ce92"/>
          <table:table-cell table:number-columns-repeated="13"/>
          <table:table-cell table:style-name="ce304"/>
          <table:table-cell table:style-name="ce82" table:number-columns-repeated="1007"/>
          <table:table-cell/>
        </table:table-row>
        <table:table-row table:style-name="ro2">
          <table:table-cell table:style-name="ce82"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9" office:value-type="string" calcext:value-type="string">
            <text:p>S.M.1.L. SERVICIOS MÚLTIPLES <text:s/>SAN JAVIER. 153.20</text:p>
          </table:table-cell>
          <table:table-cell table:style-name="ce139"/>
          <table:table-cell table:style-name="ce161"/>
          <table:table-cell table:style-name="ce186"/>
          <table:table-cell table:style-name="ce205"/>
          <table:table-cell table:style-name="ce227" table:number-columns-repeated="2"/>
          <table:table-cell table:style-name="ce210"/>
          <table:table-cell table:style-name="ce227" table:number-columns-repeated="2"/>
          <table:table-cell table:style-name="ce212"/>
          <table:table-cell table:style-name="ce297"/>
          <table:table-cell table:style-name="ce105"/>
          <table:table-cell/>
          <table:table-cell table:style-name="ce378"/>
          <table:table-cell table:number-columns-repeated="1008"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58.63" calcext:value-type="float">
            <text:p>1.358,63</text:p>
          </table:table-cell>
          <table:table-cell table:style-name="ce268" table:formula="of:=[.G916]+[.H916]" office:value-type="float" office:value="10076.79" calcext:value-type="float">
            <text:p>10.076,79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916]+[.K916]+[.L916])" office:value-type="float" office:value="12157.14" calcext:value-type="float">
            <text:p>12.157,14</text:p>
          </table:table-cell>
          <table:table-cell table:style-name="ce268" table:formula="of:=SUM([.I916]+[.M916])" office:value-type="float" office:value="22233.93" calcext:value-type="float">
            <text:p>22.233,93</text:p>
          </table:table-cell>
          <table:table-cell table:style-name="ce114" office:value-type="float" office:value="183" calcext:value-type="float">
            <office:annotation draw:style-name="gr2" draw:text-style-name="P4" svg:width="33.46mm" svg:height="101.23mm" svg:x="307.04mm" svg:y="4461.51mm" draw:caption-point-x="-2.61mm" draw:caption-point-y="19.7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arba Blaya, Juan</text:span></text:p>
            </office:annotation>
            <text:p>18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17]+[.H917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22" calcext:value-type="float">
            <text:p>654,22</text:p>
          </table:table-cell>
          <table:table-cell table:style-name="ce268" table:formula="of:=SUM([.J917]+[.K917]+[.L917])" office:value-type="float" office:value="12157.14" calcext:value-type="float">
            <text:p>12.157,14</text:p>
          </table:table-cell>
          <table:table-cell table:style-name="ce268" table:formula="of:=SUM([.I917]+[.M917])" office:value-type="float" office:value="20875.3" calcext:value-type="float">
            <text:p>20.875,30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4454.27mm" draw:caption-point-x="-4.7mm" draw:caption-point-y="31.78mm">
              <dc:date>2017-04-28T00:00:00</dc:date>
              <text:p text:style-name="P1"><text:span text:style-name="T1">La ocupaba José Pérez Pérez jubilado</text:span></text:p>
              <text:p text:style-name="P1"><text:span text:style-name="T1"/></text:p>
            </office:annotation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306.74" calcext:value-type="float">
            <text:p>1.306,74</text:p>
          </table:table-cell>
          <table:table-cell table:style-name="ce268" table:formula="of:=[.G918]+[.H918]" office:value-type="float" office:value="10024.9" calcext:value-type="float">
            <text:p>10.024,90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18]+[.K918]+[.L918])" office:value-type="float" office:value="11502.92" calcext:value-type="float">
            <text:p>11.502,92</text:p>
          </table:table-cell>
          <table:table-cell table:style-name="ce268" table:formula="of:=SUM([.I918]+[.M918])" office:value-type="float" office:value="21527.82" calcext:value-type="float">
            <text:p>21.527,82</text:p>
          </table:table-cell>
          <table:table-cell table:style-name="ce114" office:value-type="float" office:value="650" calcext:value-type="float">
            <office:annotation draw:style-name="gr2" draw:text-style-name="P4" svg:width="33.46mm" svg:height="58.73mm" svg:x="307.04mm" svg:y="4472.17mm" draw:caption-point-x="-2.61mm" draw:caption-point-y="18.6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ivas Albaladejo, Agustín</text:span></text:p>
            </office:annotation>
            <text:p>65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ficial 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1563.48" calcext:value-type="float">
            <text:p>1.563,48</text:p>
          </table:table-cell>
          <table:table-cell table:style-name="ce268" table:formula="of:=[.G919]+[.H919]" office:value-type="float" office:value="10281.64" calcext:value-type="float">
            <text:p>10.281,64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19]+[.K919]+[.L919])" office:value-type="float" office:value="11502.92" calcext:value-type="float">
            <text:p>11.502,92</text:p>
          </table:table-cell>
          <table:table-cell table:style-name="ce268" table:formula="of:=SUM([.I919]+[.M919])" office:value-type="float" office:value="21784.56" calcext:value-type="float">
            <text:p>21.784,56</text:p>
          </table:table-cell>
          <table:table-cell table:style-name="ce315" office:value-type="string" calcext:value-type="string">
            <office:annotation draw:style-name="gr2" draw:text-style-name="P4" svg:width="33.46mm" svg:height="43.7mm" svg:x="307.04mm" svg:y="4475.34mm" draw:caption-point-x="-2.61mm" draw:caption-point-y="20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redia Cortés, Antonio</text:span></text:p>
            </office:annotation>
            <text:p>VACANTE<text:span text:style-name="T10"> (360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Parques y Jardine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20]+[.H920]" office:value-type="float" office:value="728.5" calcext:value-type="float">
            <text:p>728,50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68" table:formula="of:=SUM([.J920]+[.K920]+[.L920])" office:value-type="float" office:value="0" calcext:value-type="float">
            <text:p>0,00</text:p>
          </table:table-cell>
          <table:table-cell table:style-name="ce268" table:formula="of:=SUM([.I920]+[.M920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Parques y Jardine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21]+[.H921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921]+[.K921]+[.L921])" office:value-type="float" office:value="0" calcext:value-type="float">
            <text:p>0,00</text:p>
          </table:table-cell>
          <table:table-cell table:style-name="ce268" table:formula="of:=SUM([.I921]+[.M921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Oficial Parques y Jardine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22]+[.H922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922]+[.K922]+[.L922])" office:value-type="float" office:value="0" calcext:value-type="float">
            <text:p>0,00</text:p>
          </table:table-cell>
          <table:table-cell table:style-name="ce268" table:formula="of:=SUM([.I922]+[.M922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119" office:value-type="string" calcext:value-type="string">
            <text:p>C<text:span text:style-name="T5">2</text:span></text:p>
          </table:table-cell>
          <table:table-cell table:style-name="ce101"/>
          <table:table-cell table:style-name="ce124" office:value-type="float" office:value="14" calcext:value-type="float">
            <text:p>14</text:p>
          </table:table-cell>
          <table:table-cell table:style-name="ce193" office:value-type="string" calcext:value-type="string">
            <text:p>Aux.Manto.y Ofic.</text:p>
          </table:table-cell>
          <table:table-cell table:style-name="ce172" office:value-type="string" calcext:value-type="string">
            <text:p>Oficial Parques y Jardine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42" office:value-type="float" office:value="0" calcext:value-type="float">
            <text:p>0,00</text:p>
          </table:table-cell>
          <table:table-cell table:style-name="ce268" table:formula="of:=[.G923]+[.H923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923]+[.K923]+[.L923])" office:value-type="float" office:value="0" calcext:value-type="float">
            <text:p>0,00</text:p>
          </table:table-cell>
          <table:table-cell table:style-name="ce268" table:formula="of:=SUM([.I923]+[.M923])" office:value-type="float" office:value="728.5" calcext:value-type="float">
            <text:p>728,50</text:p>
          </table:table-cell>
          <table:table-cell table:style-name="ce367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Ayudante Oficio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24]+[.H924]" office:value-type="float" office:value="728.5" calcext:value-type="float">
            <text:p>728,50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68" table:formula="of:=SUM([.J924]+[.K924]+[.L924])" office:value-type="float" office:value="0" calcext:value-type="float">
            <text:p>0,00</text:p>
          </table:table-cell>
          <table:table-cell table:style-name="ce268" table:formula="of:=SUM([.I924]+[.M924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Ayudante Oficio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25]+[.H925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925]+[.K925]+[.L925])" office:value-type="float" office:value="0" calcext:value-type="float">
            <text:p>0,00</text:p>
          </table:table-cell>
          <table:table-cell table:style-name="ce268" table:formula="of:=SUM([.I925]+[.M925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Ayudante Oficio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26]+[.H926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926]+[.K926]+[.L926])" office:value-type="float" office:value="0" calcext:value-type="float">
            <text:p>0,00</text:p>
          </table:table-cell>
          <table:table-cell table:style-name="ce268" table:formula="of:=SUM([.I926]+[.M926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Aux.Manto.y Ofic.</text:p>
          </table:table-cell>
          <table:table-cell table:style-name="ce172" office:value-type="string" calcext:value-type="string">
            <text:p>Ayudante Oficios</text:p>
          </table:table-cell>
          <table:table-cell table:style-name="ce229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27]+[.H927]" office:value-type="float" office:value="728.5" calcext:value-type="float">
            <text:p>728,5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2" table:style-name="ce229" office:value-type="float" office:value="0" calcext:value-type="float">
            <text:p>0,00</text:p>
          </table:table-cell>
          <table:table-cell table:style-name="ce268" table:formula="of:=SUM([.J927]+[.K927]+[.L927])" office:value-type="float" office:value="0" calcext:value-type="float">
            <text:p>0,00</text:p>
          </table:table-cell>
          <table:table-cell table:style-name="ce268" table:formula="of:=SUM([.I927]+[.M927])" office:value-type="float" office:value="728.5" calcext:value-type="float">
            <text:p>728,50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3" office:value-type="string" calcext:value-type="string">
            <text:p>C<text:span text:style-name="T6">2</text:span>/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Jefe Equipo de Jardin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28]+[.H928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330.25" calcext:value-type="float">
            <text:p>7.330,2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28]+[.K928]+[.L928])" office:value-type="float" office:value="11773.57" calcext:value-type="float">
            <text:p>11.773,57</text:p>
          </table:table-cell>
          <table:table-cell table:style-name="ce268" table:formula="of:=SUM([.I928]+[.M928])" office:value-type="float" office:value="20491.73" calcext:value-type="float">
            <text:p>20.491,73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yudante</text:p>
          </table:table-cell>
          <table:table-cell table:style-name="ce172" office:value-type="string" calcext:value-type="string">
            <text:p>Oficial Mecánico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60.91" calcext:value-type="float">
            <text:p>1.360,91</text:p>
          </table:table-cell>
          <table:table-cell table:style-name="ce268" table:formula="of:=[.G929]+[.H929]" office:value-type="float" office:value="9350.57" calcext:value-type="float">
            <text:p>9.350,57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967.97" calcext:value-type="float">
            <text:p>7.967,9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29]+[.K929]+[.L929])" office:value-type="float" office:value="12411.29" calcext:value-type="float">
            <text:p>12.411,29</text:p>
          </table:table-cell>
          <table:table-cell table:style-name="ce268" table:formula="of:=SUM([.I929]+[.M929])" office:value-type="float" office:value="21761.86" calcext:value-type="float">
            <text:p>21.761,86</text:p>
          </table:table-cell>
          <table:table-cell table:style-name="ce114" office:value-type="float" office:value="219" calcext:value-type="float">
            <office:annotation draw:style-name="gr2" draw:text-style-name="P4" svg:width="33.46mm" svg:height="19.92mm" svg:x="307.04mm" svg:y="4516.89mm" draw:caption-point-x="-2.61mm" draw:caption-point-y="26.7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no Martínez, Antonio</text:span></text:p>
            </office:annotation>
            <text:p>21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Ayudante</text:p>
          </table:table-cell>
          <table:table-cell table:style-name="ce172" office:value-type="string" calcext:value-type="string">
            <text:p>Oficial Mecánico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30]+[.H930]" office:value-type="float" office:value="7989.66" calcext:value-type="float">
            <text:p>7.989,6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967.97" calcext:value-type="float">
            <text:p>7.967,97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30]+[.K930]+[.L930])" office:value-type="float" office:value="12411.29" calcext:value-type="float">
            <text:p>12.411,29</text:p>
          </table:table-cell>
          <table:table-cell table:style-name="ce268" table:formula="of:=SUM([.I930]+[.M930])" office:value-type="float" office:value="20400.95" calcext:value-type="float">
            <text:p>20.400,95</text:p>
          </table:table-cell>
          <table:table-cell table:style-name="ce315" office:value-type="string" calcext:value-type="string"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4" office:value-type="string" calcext:value-type="string">
            <text:p>AP</text:p>
          </table:table-cell>
          <table:table-cell table:style-name="ce151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93" office:value-type="string" calcext:value-type="string">
            <text:p>Operario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1178.52" calcext:value-type="float">
            <text:p>1.178,52</text:p>
          </table:table-cell>
          <table:table-cell table:style-name="ce273" table:formula="of:=[.G931]+[.H931]" office:value-type="float" office:value="9168.18" calcext:value-type="float">
            <text:p>9.168,1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34" office:value-type="float" office:value="327.6" calcext:value-type="float">
            <text:p>327,60</text:p>
          </table:table-cell>
          <table:table-cell table:style-name="ce273" table:formula="of:=SUM([.J931]+[.K931]+[.L931])" office:value-type="float" office:value="11502.92" calcext:value-type="float">
            <text:p>11.502,92</text:p>
          </table:table-cell>
          <table:table-cell table:style-name="ce273" table:formula="of:=SUM([.I931]+[.M931])" office:value-type="float" office:value="20671.1" calcext:value-type="float">
            <text:p>20.671,10</text:p>
          </table:table-cell>
          <table:table-cell table:style-name="ce124" office:value-type="float" office:value="450" calcext:value-type="float">
            <office:annotation draw:style-name="gr2" draw:text-style-name="P4" svg:width="33.46mm" svg:height="14.74mm" svg:x="307.04mm" svg:y="4533.39mm" draw:caption-point-x="-2.61mm" draw:caption-point-y="19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Roca, Cristian</text:span></text:p>
            </office:annotation>
            <text:p>45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32]+[.H932]" office:value-type="float" office:value="7989.66" calcext:value-type="float">
            <text:p>7.989,6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32]+[.K932]+[.L932])" office:value-type="float" office:value="11175.32" calcext:value-type="float">
            <text:p>11.175,32</text:p>
          </table:table-cell>
          <table:table-cell table:style-name="ce268" table:formula="of:=SUM([.I932]+[.M932])" office:value-type="float" office:value="19164.98" calcext:value-type="float">
            <text:p>19.164,98</text:p>
          </table:table-cell>
          <table:table-cell table:style-name="ce114" office:value-type="float" office:value="654" calcext:value-type="float">
            <office:annotation draw:style-name="gr2" draw:text-style-name="P4" svg:width="33.46mm" svg:height="20.18mm" svg:x="307.04mm" svg:y="4537.71mm" draw:caption-point-x="-2.61mm" draw:caption-point-y="20.31mm">
              <dc:date>2017-01-26T00:00:00</dc:date>
              <text:p text:style-name="P3"><text:span text:style-name="T2">Paco:</text:span></text:p>
              <text:p text:style-name="P3"><text:span text:style-name="T3">Pérez Bueno, Claudio</text:span></text:p>
              <text:p text:style-name="P3"><text:span text:style-name="T3"/></text:p>
            </office:annotation>
            <text:p>65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4" office:value-type="string" calcext:value-type="string">
            <text:p>AP</text:p>
          </table:table-cell>
          <table:table-cell table:style-name="ce124"/>
          <table:table-cell table:style-name="ce124" office:value-type="float" office:value="13" calcext:value-type="float">
            <text:p>13</text:p>
          </table:table-cell>
          <table:table-cell table:style-name="ce193" office:value-type="string" calcext:value-type="string">
            <text:p>Operario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[.G933]+[.H933]" office:value-type="float" office:value="7989.66" calcext:value-type="float">
            <text:p>7.989,6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34" office:value-type="float" office:value="0" calcext:value-type="float">
            <text:p>0,00</text:p>
          </table:table-cell>
          <table:table-cell table:style-name="ce273" table:formula="of:=SUM([.J933]+[.K933]+[.L933])" office:value-type="float" office:value="11175.32" calcext:value-type="float">
            <text:p>11.175,32</text:p>
          </table:table-cell>
          <table:table-cell table:style-name="ce273" table:formula="of:=SUM([.I933]+[.M933])" office:value-type="float" office:value="19164.98" calcext:value-type="float">
            <text:p>19.164,98</text:p>
          </table:table-cell>
          <table:table-cell table:style-name="ce315" office:value-type="string" calcext:value-type="string">
            <office:annotation draw:style-name="gr2" draw:text-style-name="P4" svg:width="33.46mm" svg:height="27.07mm" svg:x="307.04mm" svg:y="4542.79mm" draw:caption-point-x="-2.61mm" draw:caption-point-y="20.0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Baños, Mariano</text:span></text:p>
            </office:annotation>
            <text:p>VACANTE<text:span text:style-name="T10"> (34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yudante</text:p>
          </table:table-cell>
          <table:table-cell table:style-name="ce193" office:value-type="string" calcext:value-type="string">
            <text:p>Auxiliar Oficios Fontanero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34]+[.H934]" office:value-type="float" office:value="9168.18" calcext:value-type="float">
            <text:p>9.168,1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6426.77" calcext:value-type="float">
            <text:p>6.426,77</text:p>
          </table:table-cell>
          <table:table-cell table:style-name="ce234" office:value-type="float" office:value="327.6" calcext:value-type="float">
            <text:p>327,60</text:p>
          </table:table-cell>
          <table:table-cell table:style-name="ce268" table:formula="of:=SUM([.J934]+[.K934]+[.L934])" office:value-type="float" office:value="10870.09" calcext:value-type="float">
            <text:p>10.870,09</text:p>
          </table:table-cell>
          <table:table-cell table:style-name="ce268" table:formula="of:=SUM([.I934]+[.M934])" office:value-type="float" office:value="20038.27" calcext:value-type="float">
            <text:p>20.038,27</text:p>
          </table:table-cell>
          <table:table-cell table:style-name="ce114" office:value-type="float" office:value="659" calcext:value-type="float">
            <office:annotation draw:style-name="gr2" draw:text-style-name="P4" svg:width="33.46mm" svg:height="23.29mm" svg:x="307.04mm" svg:y="4549.46mm" draw:caption-point-x="-2.61mm" draw:caption-point-y="18.1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s Castejón, Silvestre</text:span></text:p>
            </office:annotation>
            <text:p>65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Ayudante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35]+[.H935]" office:value-type="float" office:value="7989.66" calcext:value-type="float">
            <text:p>7.989,66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35]+[.K935]+[.L935])" office:value-type="float" office:value="10223.82" calcext:value-type="float">
            <text:p>10.223,82</text:p>
          </table:table-cell>
          <table:table-cell table:style-name="ce268" table:formula="of:=SUM([.I935]+[.M935])" office:value-type="float" office:value="18213.48" calcext:value-type="float">
            <text:p>18.213,48</text:p>
          </table:table-cell>
          <table:table-cell table:style-name="ce315" office:value-type="string" calcext:value-type="string">
            <office:annotation draw:style-name="gr5" draw:text-style-name="P2" svg:width="28.99mm" svg:height="14.61mm" svg:x="309.13mm" svg:y="4540.31mm" draw:caption-point-x="-4.7mm" draw:caption-point-y="32.1mm">
              <dc:date>2017-05-31T00:00:00</dc:date>
              <text:p text:style-name="P1"><text:span text:style-name="T1">La ocupaba Joaquín Baños Gerona jubilado</text:span></text:p>
              <text:p text:style-name="P1"><text:span text:style-name="T1"/></text:p>
            </office:annotation>
            <text:p>VACANTE<text:span text:style-name="T10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36]+[.H936]" office:value-type="float" office:value="9168.18" calcext:value-type="float">
            <text:p>9.168,1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34" office:value-type="float" office:value="327.6" calcext:value-type="float">
            <text:p>327,60</text:p>
          </table:table-cell>
          <table:table-cell table:style-name="ce268" table:formula="of:=SUM([.J936]+[.K936]+[.L936])" office:value-type="float" office:value="10551.42" calcext:value-type="float">
            <text:p>10.551,42</text:p>
          </table:table-cell>
          <table:table-cell table:style-name="ce268" table:formula="of:=SUM([.I936]+[.M936])" office:value-type="float" office:value="19719.6" calcext:value-type="float">
            <text:p>19.719,60</text:p>
          </table:table-cell>
          <table:table-cell table:style-name="ce114" office:value-type="float" office:value="398" calcext:value-type="float">
            <office:annotation draw:style-name="gr2" draw:text-style-name="P4" svg:width="33.46mm" svg:height="23.68mm" svg:x="307.04mm" svg:y="4556.77mm" draw:caption-point-x="-2.61mm" draw:caption-point-y="20.4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lina Soto, Miguel Ángel</text:span></text:p>
            </office:annotation>
            <text:p>39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37]+[.H937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330.25" calcext:value-type="float">
            <text:p>7.330,25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73" table:formula="of:=SUM([.J937]+[.K937]+[.L937])" office:value-type="float" office:value="11773.57" calcext:value-type="float">
            <text:p>11.773,57</text:p>
          </table:table-cell>
          <table:table-cell table:style-name="ce273" table:formula="of:=SUM([.I937]+[.M937])" office:value-type="float" office:value="20941.75" calcext:value-type="float">
            <text:p>20.941,75</text:p>
          </table:table-cell>
          <table:table-cell table:style-name="ce114" office:value-type="float" office:value="406" calcext:value-type="float">
            <office:annotation draw:style-name="gr2" draw:text-style-name="P4" svg:width="33.9mm" svg:height="30.06mm" svg:x="307.04mm" svg:y="4562.02mm" draw:caption-point-x="-2.61mm" draw:caption-point-y="19.9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Pardo, Pablo</text:span></text:p>
            </office:annotation>
            <text:p>40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855.83" calcext:value-type="float">
            <text:p>855,83</text:p>
          </table:table-cell>
          <table:table-cell table:style-name="ce268" table:formula="of:=[.G938]+[.H938]" office:value-type="float" office:value="8845.49" calcext:value-type="float">
            <text:p>8.845,49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330.25" calcext:value-type="float">
            <text:p>7.330,2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38]+[.K938]+[.L938])" office:value-type="float" office:value="11118.93" calcext:value-type="float">
            <text:p>11.118,93</text:p>
          </table:table-cell>
          <table:table-cell table:style-name="ce268" table:formula="of:=SUM([.I938]+[.M938])" office:value-type="float" office:value="19964.42" calcext:value-type="float">
            <text:p>19.964,42</text:p>
          </table:table-cell>
          <table:table-cell table:style-name="ce315" office:value-type="string" calcext:value-type="string">
            <office:annotation draw:style-name="gr2" draw:text-style-name="P4" svg:width="33.9mm" svg:height="19.55mm" svg:x="307.04mm" svg:y="4564.88mm" draw:caption-point-x="-2.61mm" draw:caption-point-y="21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eñalver Gómez, José Javier</text:span></text:p>
            </office:annotation>
            <text:p>VACANTE <text:span text:style-name="T10">(930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7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855.83" calcext:value-type="float">
            <text:p>855,83</text:p>
          </table:table-cell>
          <table:table-cell table:style-name="ce268" table:formula="of:=[.G939]+[.H939]" office:value-type="float" office:value="8845.49" calcext:value-type="float">
            <text:p>8.845,49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330.25" calcext:value-type="float">
            <text:p>7.330,25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39]+[.K939]+[.L939])" office:value-type="float" office:value="11118.93" calcext:value-type="float">
            <text:p>11.118,93</text:p>
          </table:table-cell>
          <table:table-cell table:style-name="ce268" table:formula="of:=SUM([.I939]+[.M939])" office:value-type="float" office:value="19964.42" calcext:value-type="float">
            <text:p>19.964,42</text:p>
          </table:table-cell>
          <table:table-cell table:style-name="ce315" office:value-type="string" calcext:value-type="string">
            <office:annotation draw:style-name="gr2" draw:text-style-name="P4" svg:width="33.9mm" svg:height="7.47mm" svg:x="307.04mm" svg:y="4570.76mm" draw:caption-point-x="-2.61mm" draw:caption-point-y="20.8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brera Campillo, José Francisco</text:span></text:p>
            </office:annotation>
            <text:p>VACANTE <text:span text:style-name="T10">(85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1374.94" calcext:value-type="float">
            <text:p>1.374,94</text:p>
          </table:table-cell>
          <table:table-cell table:style-name="ce268" table:formula="of:=[.G940]+[.H940]" office:value-type="float" office:value="9364.6" calcext:value-type="float">
            <text:p>9.364,60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40]+[.K940]+[.L940])" office:value-type="float" office:value="11502.92" calcext:value-type="float">
            <text:p>11.502,92</text:p>
          </table:table-cell>
          <table:table-cell table:style-name="ce268" table:formula="of:=SUM([.I940]+[.M940])" office:value-type="float" office:value="20867.52" calcext:value-type="float">
            <text:p>20.867,52</text:p>
          </table:table-cell>
          <table:table-cell table:style-name="ce114" office:value-type="float" office:value="677" calcext:value-type="float">
            <office:annotation draw:style-name="gr2" draw:text-style-name="P4" svg:width="33.46mm" svg:height="22.65mm" svg:x="307.04mm" svg:y="4581.04mm" draw:caption-point-x="-2.61mm" draw:caption-point-y="15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Torreblanca Fernández, Eugenio</text:span></text:p>
            </office:annotation>
            <text:p>677</text:p>
          </table:table-cell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Especialista en Jardinería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982.1" calcext:value-type="float">
            <text:p>982,10</text:p>
          </table:table-cell>
          <table:table-cell table:style-name="ce268" table:formula="of:=[.G941]+[.H941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941]+[.K941]+[.L941])" office:value-type="float" office:value="10848.28" calcext:value-type="float">
            <text:p>10.848,28</text:p>
          </table:table-cell>
          <table:table-cell table:style-name="ce268" table:formula="of:=SUM([.I941]+[.M941])" office:value-type="float" office:value="19820.04" calcext:value-type="float">
            <text:p>19.820,04</text:p>
          </table:table-cell>
          <table:table-cell table:style-name="ce367" office:value-type="string" calcext:value-type="string">
            <office:annotation draw:style-name="gr2" draw:text-style-name="P4" svg:width="33.46mm" svg:height="23.83mm" svg:x="307.04mm" svg:y="4582.64mm" draw:caption-point-x="-2.61mm" draw:caption-point-y="18.5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utiérrez Díaz, Alberto</text:span></text:p>
            </office:annotation>
            <text:p>VACANTE<text:span text:style-name="T10"> (424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42]+[.H942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42]+[.K942]+[.L942])" office:value-type="float" office:value="9896.78" calcext:value-type="float">
            <text:p>9.896,78</text:p>
          </table:table-cell>
          <table:table-cell table:style-name="ce268" table:formula="of:=SUM([.I942]+[.M942])" office:value-type="float" office:value="19064.96" calcext:value-type="float">
            <text:p>19.064,96</text:p>
          </table:table-cell>
          <table:table-cell table:style-name="ce114" office:value-type="float" office:value="263" calcext:value-type="float">
            <office:annotation draw:style-name="gr2" draw:text-style-name="P4" svg:width="33.46mm" svg:height="23.38mm" svg:x="307.04mm" svg:y="4587.33mm" draw:caption-point-x="-2.61mm" draw:caption-point-y="18.6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rnández Martínez, José Vicente</text:span></text:p>
            </office:annotation>
            <text:p>26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43]+[.H943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43]+[.K943]+[.L943])" office:value-type="float" office:value="9896.78" calcext:value-type="float">
            <text:p>9.896,78</text:p>
          </table:table-cell>
          <table:table-cell table:style-name="ce268" table:formula="of:=SUM([.I943]+[.M943])" office:value-type="float" office:value="19064.96" calcext:value-type="float">
            <text:p>19.064,96</text:p>
          </table:table-cell>
          <table:table-cell table:style-name="ce114" office:value-type="float" office:value="770" calcext:value-type="float">
            <office:annotation draw:style-name="gr2" draw:text-style-name="P4" svg:width="33.46mm" svg:height="10.24mm" svg:x="307.04mm" svg:y="4589.27mm" draw:caption-point-x="-2.61mm" draw:caption-point-y="21.5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Mari, Francisco Javier</text:span></text:p>
            </office:annotation>
            <text:p>770</text:p>
          </table:table-cell>
          <table:table-cell table:style-name="ce82" table:number-columns-repeated="1008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944]+[.H944]" office:value-type="float" office:value="8578.92" calcext:value-type="float">
            <text:p>8.578,92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44]+[.K944]+[.L944])" office:value-type="float" office:value="9896.78" calcext:value-type="float">
            <text:p>9.896,78</text:p>
          </table:table-cell>
          <table:table-cell table:style-name="ce268" table:formula="of:=SUM([.I944]+[.M944])" office:value-type="float" office:value="18475.7" calcext:value-type="float">
            <text:p>18.475,70</text:p>
          </table:table-cell>
          <table:table-cell table:style-name="ce315" office:value-type="string" calcext:value-type="string">
            <office:annotation draw:style-name="gr2" draw:text-style-name="P4" svg:width="33.9mm" svg:height="15.18mm" svg:x="307.04mm" svg:y="4597.72mm" draw:caption-point-x="-2.61mm" draw:caption-point-y="17.8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Quero Vega, Ricardo</text:span></text:p>
            </office:annotation>
            <text:p>VACANTE<text:span text:style-name="T10"> (481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74.94" calcext:value-type="float">
            <text:p>1.374,94</text:p>
          </table:table-cell>
          <table:table-cell table:style-name="ce268" table:formula="of:=[.G945]+[.H945]" office:value-type="float" office:value="9364.6" calcext:value-type="float">
            <text:p>9.364,60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45]+[.K945]+[.L945])" office:value-type="float" office:value="9191.98" calcext:value-type="float">
            <text:p>9.191,98</text:p>
          </table:table-cell>
          <table:table-cell table:style-name="ce268" table:formula="of:=SUM([.I945]+[.M945])" office:value-type="float" office:value="18556.58" calcext:value-type="float">
            <text:p>18.556,58</text:p>
          </table:table-cell>
          <table:table-cell table:style-name="ce114" office:value-type="float" office:value="397" calcext:value-type="float">
            <office:annotation draw:style-name="gr2" draw:text-style-name="P4" svg:width="33.9mm" svg:height="15.71mm" svg:x="307.04mm" svg:y="4598.81mm" draw:caption-point-x="-2.61mm" draw:caption-point-y="21.5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mán Soto, Francisco José</text:span></text:p>
            </office:annotation>
            <text:p>39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46]+[.H946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46]+[.K946]+[.L946])" office:value-type="float" office:value="9191.98" calcext:value-type="float">
            <text:p>9.191,98</text:p>
          </table:table-cell>
          <table:table-cell table:style-name="ce268" table:formula="of:=SUM([.I946]+[.M946])" office:value-type="float" office:value="18360.16" calcext:value-type="float">
            <text:p>18.360,16</text:p>
          </table:table-cell>
          <table:table-cell table:style-name="ce315" office:value-type="string" calcext:value-type="string">
            <office:annotation draw:style-name="gr2" draw:text-style-name="P4" svg:width="33.46mm" svg:height="10.2mm" svg:x="307.04mm" svg:y="4601.52mm" draw:caption-point-x="-2.61mm" draw:caption-point-y="23.6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Escudero García, Juan Eugenio</text:span></text:p>
            </office:annotation>
            <text:p>VACANTE<text:span text:style-name="T10"> (724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4" office:value-type="float" office:value="982.1" calcext:value-type="float">
            <text:p>982,10</text:p>
          </table:table-cell>
          <table:table-cell table:style-name="ce268" table:formula="of:=[.G947]+[.H947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73" table:formula="of:=SUM([.J947]+[.K947]+[.L947])" office:value-type="float" office:value="9191.98" calcext:value-type="float">
            <text:p>9.191,98</text:p>
          </table:table-cell>
          <table:table-cell table:style-name="ce273" table:formula="of:=SUM([.I947]+[.M947])" office:value-type="float" office:value="18163.74" calcext:value-type="float">
            <text:p>18.163,74</text:p>
          </table:table-cell>
          <table:table-cell table:style-name="ce315" office:value-type="string" calcext:value-type="string">
            <office:annotation draw:style-name="gr2" draw:text-style-name="P4" svg:width="33.46mm" svg:height="21.71mm" svg:x="307.04mm" svg:y="4609.01mm" draw:caption-point-x="-2.61mm" draw:caption-point-y="20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lbaladejo Albaladejo, Andrés</text:span></text:p>
            </office:annotation>
            <text:p>VACANTE<text:span text:style-name="T10"> (722 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3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948]+[.H948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48]+[.K948]+[.L948])" office:value-type="float" office:value="9191.98" calcext:value-type="float">
            <text:p>9.191,98</text:p>
          </table:table-cell>
          <table:table-cell table:style-name="ce268" table:formula="of:=SUM([.I948]+[.M948])" office:value-type="float" office:value="18163.74" calcext:value-type="float">
            <text:p>18.163,74</text:p>
          </table:table-cell>
          <table:table-cell table:style-name="ce315" office:value-type="string" calcext:value-type="string">
            <office:annotation draw:style-name="gr2" draw:text-style-name="P4" svg:width="33.46mm" svg:height="28.77mm" svg:x="307.04mm" svg:y="4612.22mm" draw:caption-point-x="-2.61mm" draw:caption-point-y="22.5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ardo Navarro, Joaquín</text:span></text:p>
            </office:annotation>
            <text:p>VACANTE<text:span text:style-name="T10"> (720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40.01" calcext:value-type="float">
            <text:p>940,01</text:p>
          </table:table-cell>
          <table:table-cell table:style-name="ce268" table:formula="of:=[.G949]+[.H949]" office:value-type="float" office:value="8929.67" calcext:value-type="float">
            <text:p>8.929,67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49]+[.K949]+[.L949])" office:value-type="float" office:value="9846.62" calcext:value-type="float">
            <text:p>9.846,62</text:p>
          </table:table-cell>
          <table:table-cell table:style-name="ce268" table:formula="of:=SUM([.I949]+[.M949])" office:value-type="float" office:value="18776.29" calcext:value-type="float">
            <text:p>18.776,29</text:p>
          </table:table-cell>
          <table:table-cell table:style-name="ce114" office:value-type="float" office:value="899" calcext:value-type="float">
            <office:annotation draw:style-name="gr2" draw:text-style-name="P4" svg:width="33.9mm" svg:height="42.44mm" svg:x="307.04mm" svg:y="4621.08mm" draw:caption-point-x="-2.61mm" draw:caption-point-y="18.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dríguez Guillén, Salvador, José</text:span></text:p>
            </office:annotation>
            <text:p>89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50]+[.H950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0]+[.K950]+[.L950])" office:value-type="float" office:value="9846.62" calcext:value-type="float">
            <text:p>9.846,62</text:p>
          </table:table-cell>
          <table:table-cell table:style-name="ce268" table:formula="of:=SUM([.I950]+[.M950])" office:value-type="float" office:value="19014.8" calcext:value-type="float">
            <text:p>19.014,80</text:p>
          </table:table-cell>
          <table:table-cell table:style-name="ce114" office:value-type="float" office:value="207" calcext:value-type="float">
            <office:annotation draw:style-name="gr2" draw:text-style-name="P4" svg:width="33.46mm" svg:height="28.64mm" svg:x="307.04mm" svg:y="4608.59mm" draw:caption-point-x="-2.61mm" draw:caption-point-y="35.7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Bueno Velasco, Tomás</text:span></text:p>
            </office:annotation>
            <text:p>207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206.58" calcext:value-type="float">
            <text:p>1.206,58</text:p>
          </table:table-cell>
          <table:table-cell table:style-name="ce268" table:formula="of:=[.G951]+[.H951]" office:value-type="float" office:value="9196.24" calcext:value-type="float">
            <text:p>9.196,24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1]+[.K951]+[.L951])" office:value-type="float" office:value="9846.62" calcext:value-type="float">
            <text:p>9.846,62</text:p>
          </table:table-cell>
          <table:table-cell table:style-name="ce268" table:formula="of:=SUM([.I951]+[.M951])" office:value-type="float" office:value="19042.86" calcext:value-type="float">
            <text:p>19.042,86</text:p>
          </table:table-cell>
          <table:table-cell table:style-name="ce114" office:value-type="float" office:value="236" calcext:value-type="float">
            <office:annotation draw:style-name="gr2" draw:text-style-name="P4" svg:width="33.46mm" svg:height="22.89mm" svg:x="307.04mm" svg:y="4626.45mm" draw:caption-point-x="-2.61mm" draw:caption-point-y="22.7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estre Alarcón, Juan José</text:span></text:p>
            </office:annotation>
            <text:p>23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52]+[.H952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2]+[.K952]+[.L952])" office:value-type="float" office:value="9846.62" calcext:value-type="float">
            <text:p>9.846,62</text:p>
          </table:table-cell>
          <table:table-cell table:style-name="ce268" table:formula="of:=SUM([.I952]+[.M952])" office:value-type="float" office:value="19014.8" calcext:value-type="float">
            <text:p>19.014,80</text:p>
          </table:table-cell>
          <table:table-cell table:style-name="ce114" office:value-type="float" office:value="560" calcext:value-type="float">
            <office:annotation draw:style-name="gr2" draw:text-style-name="P4" svg:width="33.46mm" svg:height="25.27mm" svg:x="307.04mm" svg:y="4631.23mm" draw:caption-point-x="-2.61mm" draw:caption-point-y="22.7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Bastida, Francisco Jesús</text:span></text:p>
            </office:annotation>
            <text:p>56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53]+[.H953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3]+[.K953]+[.L953])" office:value-type="float" office:value="9846.62" calcext:value-type="float">
            <text:p>9.846,62</text:p>
          </table:table-cell>
          <table:table-cell table:style-name="ce268" table:formula="of:=SUM([.I953]+[.M953])" office:value-type="float" office:value="19014.8" calcext:value-type="float">
            <text:p>19.014,80</text:p>
          </table:table-cell>
          <table:table-cell table:style-name="ce114" office:value-type="float" office:value="438" calcext:value-type="float">
            <office:annotation draw:style-name="gr2" draw:text-style-name="P4" svg:width="33.46mm" svg:height="37.9mm" svg:x="307.04mm" svg:y="4637.84mm" draw:caption-point-x="-2.61mm" draw:caption-point-y="20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orras Sánchez, María Victoria</text:span></text:p>
            </office:annotation>
            <text:p>43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571.36" calcext:value-type="float">
            <text:p>1.571,36</text:p>
          </table:table-cell>
          <table:table-cell table:style-name="ce268" table:formula="of:=[.G954]+[.H954]" office:value-type="float" office:value="9561.02" calcext:value-type="float">
            <text:p>9.561,02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4]+[.K954]+[.L954])" office:value-type="float" office:value="9846.62" calcext:value-type="float">
            <text:p>9.846,62</text:p>
          </table:table-cell>
          <table:table-cell table:style-name="ce268" table:formula="of:=SUM([.I954]+[.M954])" office:value-type="float" office:value="19407.64" calcext:value-type="float">
            <text:p>19.407,64</text:p>
          </table:table-cell>
          <table:table-cell table:style-name="ce114" office:value-type="float" office:value="243" calcext:value-type="float">
            <office:annotation draw:style-name="gr2" draw:text-style-name="P4" svg:width="33.46mm" svg:height="33.97mm" svg:x="307.04mm" svg:y="4642.86mm" draw:caption-point-x="-2.61mm" draw:caption-point-y="20.7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ios Medrán, José Antonio</text:span></text:p>
            </office:annotation>
            <text:p>24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55]+[.H955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5]+[.K955]+[.L955])" office:value-type="float" office:value="9846.62" calcext:value-type="float">
            <text:p>9.846,62</text:p>
          </table:table-cell>
          <table:table-cell table:style-name="ce268" table:formula="of:=SUM([.I955]+[.M955])" office:value-type="float" office:value="19014.8" calcext:value-type="float">
            <text:p>19.014,80</text:p>
          </table:table-cell>
          <table:table-cell table:style-name="ce114" office:value-type="float" office:value="644" calcext:value-type="float">
            <office:annotation draw:style-name="gr2" draw:text-style-name="P4" svg:width="33.46mm" svg:height="31.71mm" svg:x="307.04mm" svg:y="4647.39mm" draw:caption-point-x="-2.61mm" draw:caption-point-y="20.9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ostigo Cler, María Teresa</text:span></text:p>
            </office:annotation>
            <text:p>64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56]+[.H956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68" table:formula="of:=SUM([.J956]+[.K956]+[.L956])" office:value-type="float" office:value="9846.62" calcext:value-type="float">
            <text:p>9.846,62</text:p>
          </table:table-cell>
          <table:table-cell table:style-name="ce268" table:formula="of:=SUM([.I956]+[.M956])" office:value-type="float" office:value="19014.8" calcext:value-type="float">
            <text:p>19.014,80</text:p>
          </table:table-cell>
          <table:table-cell table:style-name="ce114" office:value-type="float" office:value="420" calcext:value-type="float">
            <office:annotation draw:style-name="gr2" draw:text-style-name="P4" svg:width="33.46mm" svg:height="27.38mm" svg:x="307.04mm" svg:y="4636.37mm" draw:caption-point-x="-2.61mm" draw:caption-point-y="36.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narejos Meseguer, Soraya</text:span></text:p>
            </office:annotation>
            <text:p>42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957]+[.H957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57]+[.K957]+[.L957])" office:value-type="float" office:value="9191.98" calcext:value-type="float">
            <text:p>9.191,98</text:p>
          </table:table-cell>
          <table:table-cell table:style-name="ce268" table:formula="of:=SUM([.I957]+[.M957])" office:value-type="float" office:value="18163.74" calcext:value-type="float">
            <text:p>18.163,74</text:p>
          </table:table-cell>
          <table:table-cell table:style-name="ce315" office:value-type="string" calcext:value-type="string">
            <office:annotation draw:style-name="gr2" draw:text-style-name="P4" svg:width="33.46mm" svg:height="25.81mm" svg:x="307.04mm" svg:y="4650.87mm" draw:caption-point-x="-2.61mm" draw:caption-point-y="27.0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Pérez Pérez, Miguel Ángel</text:span></text:p>
            </office:annotation>
            <text:p>VACANTE <text:span text:style-name="T10">(776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958]+[.H958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58]+[.K958]+[.L958])" office:value-type="float" office:value="9191.98" calcext:value-type="float">
            <text:p>9.191,98</text:p>
          </table:table-cell>
          <table:table-cell table:style-name="ce268" table:formula="of:=SUM([.I958]+[.M958])" office:value-type="float" office:value="18163.74" calcext:value-type="float">
            <text:p>18.163,74</text:p>
          </table:table-cell>
          <table:table-cell table:style-name="ce315" office:value-type="string" calcext:value-type="string">
            <office:annotation draw:style-name="gr2" draw:text-style-name="P4" svg:width="33.9mm" svg:height="20.02mm" svg:x="307.04mm" svg:y="4660.4mm" draw:caption-point-x="-2.61mm" draw:caption-point-y="22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illaescusa Plaza, José Francisco</text:span></text:p>
            </office:annotation>
            <text:p>VACANTE<text:span text:style-name="T10"> (549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59]+[.H959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59]+[.K959]+[.L959])" office:value-type="float" office:value="8864.8" calcext:value-type="float">
            <text:p>8.864,80</text:p>
          </table:table-cell>
          <table:table-cell table:style-name="ce268" table:formula="of:=SUM([.I959]+[.M959])" office:value-type="float" office:value="16854.46" calcext:value-type="float">
            <text:p>16.854,46</text:p>
          </table:table-cell>
          <table:table-cell table:style-name="ce315" office:value-type="string" calcext:value-type="string">
            <office:annotation draw:style-name="gr2" draw:text-style-name="P4" svg:width="33.46mm" svg:height="13.91mm" svg:x="307.04mm" svg:y="4666.54mm" draw:caption-point-x="-2.61mm" draw:caption-point-y="21.0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ega Molina, Antonio</text:span></text:p>
            </office:annotation>
            <text:p>VACANTE<text:span text:style-name="T10"> (399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60]+[.H960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60]+[.K960]+[.L960])" office:value-type="float" office:value="8864.8" calcext:value-type="float">
            <text:p>8.864,80</text:p>
          </table:table-cell>
          <table:table-cell table:style-name="ce268" table:formula="of:=SUM([.I960]+[.M960])" office:value-type="float" office:value="16854.46" calcext:value-type="float">
            <text:p>16.854,4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262.7" calcext:value-type="float">
            <text:p>1.262,70</text:p>
          </table:table-cell>
          <table:table-cell table:style-name="ce268" table:formula="of:=[.G961]+[.H961]" office:value-type="float" office:value="9252.36" calcext:value-type="float">
            <text:p>9.252,3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61]+[.K961]+[.L961])" office:value-type="float" office:value="8864.8" calcext:value-type="float">
            <text:p>8.864,80</text:p>
          </table:table-cell>
          <table:table-cell table:style-name="ce268" table:formula="of:=SUM([.I961]+[.M961])" office:value-type="float" office:value="18117.16" calcext:value-type="float">
            <text:p>18.117,16</text:p>
          </table:table-cell>
          <table:table-cell table:style-name="ce114" office:value-type="float" office:value="769" calcext:value-type="float">
            <office:annotation draw:style-name="gr2" draw:text-style-name="P4" svg:width="33.46mm" svg:height="6.08mm" svg:x="307.04mm" svg:y="4658.21mm" draw:caption-point-x="-2.61mm" draw:caption-point-y="38.9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Lozano, Francisco Javier</text:span></text:p>
            </office:annotation>
            <text:p>769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62]+[.H962]" office:value-type="float" office:value="9168.18" calcext:value-type="float">
            <text:p>9.168,18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62]+[.K962]+[.L962])" office:value-type="float" office:value="8864.8" calcext:value-type="float">
            <text:p>8.864,80</text:p>
          </table:table-cell>
          <table:table-cell table:style-name="ce268" table:formula="of:=SUM([.I962]+[.M962])" office:value-type="float" office:value="18032.98" calcext:value-type="float">
            <text:p>18.032,98</text:p>
          </table:table-cell>
          <table:table-cell table:style-name="ce114" office:value-type="float" office:value="306" calcext:value-type="float">
            <office:annotation draw:style-name="gr2" draw:text-style-name="P4" svg:width="33.46mm" svg:height="12.44mm" svg:x="307.04mm" svg:y="4681.65mm" draw:caption-point-x="-2.61mm" draw:caption-point-y="20.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Roca Jiménez, Joaquín</text:span></text:p>
            </office:annotation>
            <text:p>30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916:.G962])" office:value-type="float" office:value="321067.24" calcext:value-type="float">
            <text:p>321.067,24</text:p>
          </table:table-cell>
          <table:table-cell table:style-name="ce506" table:formula="of:=SUM([.H916:.H962])" office:value-type="float" office:value="35852.47" calcext:value-type="float">
            <text:p>35.852,47</text:p>
          </table:table-cell>
          <table:table-cell table:style-name="ce506" table:formula="of:=SUM([.I916:.I962])" office:value-type="float" office:value="356919.71" calcext:value-type="float">
            <text:p>356.919,71</text:p>
          </table:table-cell>
          <table:table-cell table:style-name="ce506" table:formula="of:=SUM([.J916:.J962])" office:value-type="float" office:value="152994.52" calcext:value-type="float">
            <text:p>152.994,52</text:p>
          </table:table-cell>
          <table:table-cell table:style-name="ce506" table:formula="of:=SUM([.K916:.K962])" office:value-type="float" office:value="243020.01" calcext:value-type="float">
            <text:p>243.020,01</text:p>
          </table:table-cell>
          <table:table-cell table:style-name="ce506" table:formula="of:=SUM([.L916:.L962])" office:value-type="float" office:value="8837.64" calcext:value-type="float">
            <text:p>8.837,64</text:p>
          </table:table-cell>
          <table:table-cell table:style-name="ce506" table:formula="of:=SUM([.M916:.M962])" office:value-type="float" office:value="404852.17" calcext:value-type="float">
            <text:p>404.852,17</text:p>
          </table:table-cell>
          <table:table-cell table:style-name="ce506" table:formula="of:=SUM([.N916:.N962])" office:value-type="float" office:value="761771.88" calcext:value-type="float">
            <text:p>761.771,88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9">
          <table:table-cell/>
          <table:table-cell table:style-name="ce99"/>
          <table:table-cell table:style-name="ce130" table:number-columns-repeated="2"/>
          <table:table-cell table:style-name="ce176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9">
          <table:table-cell table:number-columns-repeated="1024"/>
        </table:table-row>
        <table:table-row table:style-name="ro4">
          <table:table-cell table:style-name="ce82"/>
          <table:table-cell table:style-name="ce109" office:value-type="string" calcext:value-type="string">
            <text:p>S.M.2.L. SERVICIOS MÚLTIPLES DE LA MANGA. 153.20</text:p>
          </table:table-cell>
          <table:table-cell table:style-name="ce138"/>
          <table:table-cell table:style-name="ce159"/>
          <table:table-cell table:style-name="ce162"/>
          <table:table-cell table:style-name="ce210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126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3" office:value-type="string" calcext:value-type="string">
            <text:p>Conductor Maquinaria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21.16" calcext:value-type="float">
            <text:p>521,16</text:p>
          </table:table-cell>
          <table:table-cell table:style-name="ce268" table:formula="of:=[.G968]+[.H968]" office:value-type="float" office:value="9239.32" calcext:value-type="float">
            <text:p>9.239,32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68]+[.K968]+[.L968])" office:value-type="float" office:value="11175.32" calcext:value-type="float">
            <text:p>11.175,32</text:p>
          </table:table-cell>
          <table:table-cell table:style-name="ce268" table:formula="of:=SUM([.I968]+[.M968])" office:value-type="float" office:value="20414.64" calcext:value-type="float">
            <text:p>20.414,64</text:p>
          </table:table-cell>
          <table:table-cell table:style-name="ce315" office:value-type="string" calcext:value-type="string">
            <office:annotation draw:style-name="gr2" draw:text-style-name="P4" svg:width="33.9mm" svg:height="88.79mm" svg:x="307.04mm" svg:y="4712.66mm" draw:caption-point-x="-2.61mm" draw:caption-point-y="17.5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Jareño Sánchez, Antonio Javier</text:span></text:p>
            </office:annotation>
            <text:p>VACANTE<text:span text:style-name="T10"> (1323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96"/>
          <table:table-cell table:style-name="ce155" office:value-type="float" office:value="13" calcext:value-type="float">
            <text:p>13</text:p>
          </table:table-cell>
          <table:table-cell table:style-name="ce196" office:value-type="string" calcext:value-type="string">
            <text:p>Operario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21.16" calcext:value-type="float">
            <text:p>521,16</text:p>
          </table:table-cell>
          <table:table-cell table:style-name="ce268" table:formula="of:=[.G969]+[.H969]" office:value-type="float" office:value="9239.32" calcext:value-type="float">
            <text:p>9.239,32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91" office:value-type="float" office:value="0" calcext:value-type="float">
            <text:p>0,00</text:p>
          </table:table-cell>
          <table:table-cell table:style-name="ce268" table:formula="of:=SUM([.J969]+[.K969]+[.L969])" office:value-type="float" office:value="11175.32" calcext:value-type="float">
            <text:p>11.175,32</text:p>
          </table:table-cell>
          <table:table-cell table:style-name="ce268" table:formula="of:=SUM([.I969]+[.M969])" office:value-type="float" office:value="20414.64" calcext:value-type="float">
            <text:p>20.414,64</text:p>
          </table:table-cell>
          <table:table-cell table:style-name="ce315" office:value-type="string" calcext:value-type="string">
            <office:annotation draw:style-name="gr2" draw:text-style-name="P4" svg:width="33.46mm" svg:height="42.37mm" svg:x="307.04mm" svg:y="4713.76mm" draw:caption-point-x="-2.61mm" draw:caption-point-y="21.2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Norte Martínez, Francisco Javier</text:span></text:p>
            </office:annotation>
            <text:p>VACANTE<text:span text:style-name="T10"> (1202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96"/>
          <table:table-cell table:style-name="ce155" office:value-type="float" office:value="13" calcext:value-type="float">
            <text:p>13</text:p>
          </table:table-cell>
          <table:table-cell table:style-name="ce196" office:value-type="string" calcext:value-type="string">
            <text:p>Operario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58.25" calcext:value-type="float">
            <text:p>558,25</text:p>
          </table:table-cell>
          <table:table-cell table:style-name="ce268" table:formula="of:=[.G970]+[.H970]" office:value-type="float" office:value="9276.41" calcext:value-type="float">
            <text:p>9.276,41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91" office:value-type="float" office:value="0" calcext:value-type="float">
            <text:p>0,00</text:p>
          </table:table-cell>
          <table:table-cell table:style-name="ce268" table:formula="of:=SUM([.J970]+[.K970]+[.L970])" office:value-type="float" office:value="11175.32" calcext:value-type="float">
            <text:p>11.175,32</text:p>
          </table:table-cell>
          <table:table-cell table:style-name="ce268" table:formula="of:=SUM([.I970]+[.M970])" office:value-type="float" office:value="20451.73" calcext:value-type="float">
            <text:p>20.451,73</text:p>
          </table:table-cell>
          <table:table-cell table:style-name="ce315" office:value-type="string" calcext:value-type="string">
            <office:annotation draw:style-name="gr2" draw:text-style-name="P4" svg:width="33.46mm" svg:height="36.72mm" svg:x="307.04mm" svg:y="4718mm" draw:caption-point-x="-2.61mm" draw:caption-point-y="21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Toral, Javier</text:span></text:p>
            </office:annotation>
            <text:p>VACANTE<text:span text:style-name="T10"> (545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96"/>
          <table:table-cell table:style-name="ce155" office:value-type="float" office:value="13" calcext:value-type="float">
            <text:p>13</text:p>
          </table:table-cell>
          <table:table-cell table:style-name="ce196" office:value-type="string" calcext:value-type="string">
            <text:p>Operario</text:p>
          </table:table-cell>
          <table:table-cell table:style-name="ce193" office:value-type="string" calcext:value-type="string">
            <text:p>Oficial de Servicios Múltiple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29" office:value-type="float" office:value="521.16" calcext:value-type="float">
            <text:p>521,16</text:p>
          </table:table-cell>
          <table:table-cell table:style-name="ce268" table:formula="of:=[.G971]+[.H971]" office:value-type="float" office:value="9239.32" calcext:value-type="float">
            <text:p>9.239,32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91" office:value-type="float" office:value="0" calcext:value-type="float">
            <text:p>0,00</text:p>
          </table:table-cell>
          <table:table-cell table:style-name="ce268" table:formula="of:=SUM([.J971]+[.K971]+[.L971])" office:value-type="float" office:value="11175.32" calcext:value-type="float">
            <text:p>11.175,32</text:p>
          </table:table-cell>
          <table:table-cell table:style-name="ce268" table:formula="of:=SUM([.I971]+[.M971])" office:value-type="float" office:value="20414.64" calcext:value-type="float">
            <text:p>20.414,64</text:p>
          </table:table-cell>
          <table:table-cell table:style-name="ce315" office:value-type="string" calcext:value-type="string">
            <office:annotation draw:style-name="gr2" draw:text-style-name="P4" svg:width="33.46mm" svg:height="30.52mm" svg:x="307.04mm" svg:y="4725.26mm" draw:caption-point-x="-2.61mm" draw:caption-point-y="19.3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ómez García, Ramón</text:span></text:p>
            </office:annotation>
            <text:p>VACANTE<text:span text:style-name="T10"> (132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72]+[.H972]" office:value-type="float" office:value="9168.18" calcext:value-type="float">
            <text:p>9.168,18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72]+[.K972]+[.L972])" office:value-type="float" office:value="11502.92" calcext:value-type="float">
            <text:p>11.502,92</text:p>
          </table:table-cell>
          <table:table-cell table:style-name="ce268" table:formula="of:=SUM([.I972]+[.M972])" office:value-type="float" office:value="20671.1" calcext:value-type="float">
            <text:p>20.671,10</text:p>
          </table:table-cell>
          <table:table-cell table:style-name="ce114" office:value-type="float" office:value="260" calcext:value-type="float">
            <office:annotation draw:style-name="gr2" draw:text-style-name="P4" svg:width="33.46mm" svg:height="21.96mm" svg:x="307.04mm" svg:y="4727.56mm" draw:caption-point-x="-2.61mm" draw:caption-point-y="21.8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iménez Sánchez, José Manuel</text:span></text:p>
            </office:annotation>
            <text:p>260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4" calcext:value-type="float">
            <text:p>14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73]+[.H973]" office:value-type="float" office:value="7989.66" calcext:value-type="float">
            <text:p>7.989,6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73]+[.K973]+[.L973])" office:value-type="float" office:value="11502.92" calcext:value-type="float">
            <text:p>11.502,92</text:p>
          </table:table-cell>
          <table:table-cell table:style-name="ce268" table:formula="of:=SUM([.I973]+[.M973])" office:value-type="float" office:value="19492.58" calcext:value-type="float">
            <text:p>19.492,58</text:p>
          </table:table-cell>
          <table:table-cell table:style-name="ce315" office:value-type="string" calcext:value-type="string">
            <office:annotation draw:style-name="gr2" draw:text-style-name="P4" svg:width="33.46mm" svg:height="15.52mm" svg:x="307.04mm" svg:y="4736.24mm" draw:caption-point-x="-2.61mm" draw:caption-point-y="17.9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a plaza la ocupaba José Molina Clemente jubilado el 16/05/2015</text:span></text:p>
              <text:p text:style-name="P3"><text:span text:style-name="T3"/></text:p>
            </office:annotation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74]+[.H974]" office:value-type="float" office:value="9168.18" calcext:value-type="float">
            <text:p>9.168,1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974]+[.K974]+[.L974])" office:value-type="float" office:value="11502.92" calcext:value-type="float">
            <text:p>11.502,92</text:p>
          </table:table-cell>
          <table:table-cell table:style-name="ce268" table:formula="of:=SUM([.I974]+[.M974])" office:value-type="float" office:value="20671.1" calcext:value-type="float">
            <text:p>20.671,10</text:p>
          </table:table-cell>
          <table:table-cell table:style-name="ce114" office:value-type="float" office:value="312" calcext:value-type="float">
            <office:annotation draw:style-name="gr2" draw:text-style-name="P4" svg:width="33.46mm" svg:height="21.65mm" svg:x="307.04mm" svg:y="4736.88mm" draw:caption-point-x="-2.61mm" draw:caption-point-y="22.0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aro Jiménez, Isidoro</text:span></text:p>
            </office:annotation>
            <text:p>31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espec. Mecánica de automoción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434.93" calcext:value-type="float">
            <text:p>434,93</text:p>
          </table:table-cell>
          <table:table-cell table:style-name="ce268" table:formula="of:=[.G975]+[.H975]" office:value-type="float" office:value="8424.59" calcext:value-type="float">
            <text:p>8.424,59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38" office:value-type="float" office:value="0" calcext:value-type="float">
            <text:p>0,00</text:p>
          </table:table-cell>
          <table:table-cell table:style-name="ce273" table:formula="of:=SUM([.J975]+[.K975]+[.L975])" office:value-type="float" office:value="11175.32" calcext:value-type="float">
            <text:p>11.175,32</text:p>
          </table:table-cell>
          <table:table-cell table:style-name="ce273" table:formula="of:=SUM([.I975]+[.M975])" office:value-type="float" office:value="19599.91" calcext:value-type="float">
            <text:p>19.599,91</text:p>
          </table:table-cell>
          <table:table-cell table:style-name="ce315" office:value-type="string" calcext:value-type="string">
            <office:annotation draw:style-name="gr2" draw:text-style-name="P4" svg:width="33.46mm" svg:height="21.14mm" svg:x="307.04mm" svg:y="4744.62mm" draw:caption-point-x="-2.61mm" draw:caption-point-y="19.1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rata Navarro, Martín José</text:span></text:p>
            </office:annotation>
            <text:p>VACANTE <text:span text:style-name="T10">(1247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332.85" calcext:value-type="float">
            <text:p>1.332,85</text:p>
          </table:table-cell>
          <table:table-cell table:style-name="ce268" table:formula="of:=[.G976]+[.H976]" office:value-type="float" office:value="9322.51" calcext:value-type="float">
            <text:p>9.322,51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73" table:formula="of:=SUM([.J976]+[.K976]+[.L976])" office:value-type="float" office:value="11502.92" calcext:value-type="float">
            <text:p>11.502,92</text:p>
          </table:table-cell>
          <table:table-cell table:style-name="ce273" table:formula="of:=SUM([.I976]+[.M976])" office:value-type="float" office:value="20825.43" calcext:value-type="float">
            <text:p>20.825,43</text:p>
          </table:table-cell>
          <table:table-cell table:style-name="ce114" office:value-type="float" office:value="387" calcext:value-type="float">
            <office:annotation draw:style-name="gr2" draw:text-style-name="P4" svg:width="33.46mm" svg:height="20.86mm" svg:x="307.04mm" svg:y="4732.92mm" draw:caption-point-x="-2.61mm" draw:caption-point-y="35.64mm">
              <dc:creator>fjmm</dc:creator>
              <dc:date>2016-10-03T00:00:00</dc:date>
              <text:p text:style-name="P3"><text:span text:style-name="T2">paco:</text:span></text:p>
              <text:p text:style-name="P3"><text:span text:style-name="T3">Jiménez Saura, Mariano</text:span></text:p>
              <text:p text:style-name="P3"><text:span text:style-name="T3"/></text:p>
            </office:annotation>
            <text:p>387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589.26" calcext:value-type="float">
            <text:p>589,26</text:p>
          </table:table-cell>
          <table:table-cell table:style-name="ce268" table:formula="of:=[.G977]+[.H977]" office:value-type="float" office:value="8578.92" calcext:value-type="float">
            <text:p>8.578,92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34" office:value-type="float" office:value="0" calcext:value-type="float">
            <text:p>0,00</text:p>
          </table:table-cell>
          <table:table-cell table:style-name="ce268" table:formula="of:=SUM([.J977]+[.K977]+[.L977])" office:value-type="float" office:value="11175.32" calcext:value-type="float">
            <text:p>11.175,32</text:p>
          </table:table-cell>
          <table:table-cell table:style-name="ce268" table:formula="of:=SUM([.I977]+[.M977])" office:value-type="float" office:value="19754.24" calcext:value-type="float">
            <text:p>19.754,24</text:p>
          </table:table-cell>
          <table:table-cell table:style-name="ce315" office:value-type="string" calcext:value-type="string">
            <office:annotation draw:style-name="gr2" draw:text-style-name="P4" svg:width="33.49mm" svg:height="16.9mm" svg:x="94.87mm" svg:y="4737.52mm" draw:caption-point-x="209.56mm" draw:caption-point-y="35.8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Cegarra, Salvador</text:span></text:p>
            </office:annotation>
            <text:p>VACANTE<text:span text:style-name="T10"> (1084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72" office:value-type="string" calcext:value-type="string">
            <text:p>Conductor</text:p>
          </table:table-cell>
          <table:table-cell table:style-name="ce172" office:value-type="string" calcext:value-type="string">
            <text:p>Oficial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78]+[.H978]" office:value-type="float" office:value="9168.18" calcext:value-type="float">
            <text:p>9.168,18</text:p>
          </table:table-cell>
          <table:table-cell table:style-name="ce234" table:formula="of:=293.98*14" office:value-type="float" office:value="4115.72" calcext:value-type="float">
            <text:p>4.115,72</text:p>
          </table:table-cell>
          <table:table-cell table:style-name="ce229" office:value-type="float" office:value="7059.6" calcext:value-type="float">
            <text:p>7.059,60</text:p>
          </table:table-cell>
          <table:table-cell table:style-name="ce229" office:value-type="float" office:value="327.6" calcext:value-type="float">
            <text:p>327,60</text:p>
          </table:table-cell>
          <table:table-cell table:style-name="ce268" table:formula="of:=SUM([.J978]+[.K978]+[.L978])" office:value-type="float" office:value="11502.92" calcext:value-type="float">
            <text:p>11.502,92</text:p>
          </table:table-cell>
          <table:table-cell table:style-name="ce268" table:formula="of:=SUM([.I978]+[.M978])" office:value-type="float" office:value="20671.1" calcext:value-type="float">
            <text:p>20.671,10</text:p>
          </table:table-cell>
          <table:table-cell table:style-name="ce114" office:value-type="float" office:value="255" calcext:value-type="float">
            <office:annotation draw:style-name="gr2" draw:text-style-name="P4" svg:width="33.49mm" svg:height="20.66mm" svg:x="94.87mm" svg:y="4739.02mm" draw:caption-point-x="209.56mm" draw:caption-point-y="39.1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Guillén, Juan Antonio</text:span></text:p>
            </office:annotation>
            <text:p>255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5" office:value-type="string" calcext:value-type="string">
            <text:p>AP</text:p>
          </table:table-cell>
          <table:table-cell table:style-name="ce154"/>
          <table:table-cell table:style-name="ce125" office:value-type="float" office:value="12" calcext:value-type="float">
            <text:p>12</text:p>
          </table:table-cell>
          <table:table-cell table:style-name="ce199" office:value-type="string" calcext:value-type="string">
            <text:p>Operario Conductor</text:p>
          </table:table-cell>
          <table:table-cell table:style-name="ce225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86" table:formula="of:=[.G979]+[.H979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86" table:formula="of:=SUM([.J979]+[.K979]+[.L979])" office:value-type="float" office:value="9896.78" calcext:value-type="float">
            <text:p>9.896,78</text:p>
          </table:table-cell>
          <table:table-cell table:style-name="ce286" table:formula="of:=SUM([.I979]+[.M979])" office:value-type="float" office:value="17886.44" calcext:value-type="float">
            <text:p>17.886,44</text:p>
          </table:table-cell>
          <table:table-cell table:style-name="ce315" office:value-type="string" calcext:value-type="string">
            <office:annotation draw:style-name="gr3" draw:text-style-name="P2" svg:width="28.99mm" svg:height="11.46mm" svg:x="309.13mm" svg:y="4749.55mm" draw:caption-point-x="-4.7mm" draw:caption-point-y="33.4mm">
              <dc:creator>fjmm</dc:creator>
              <dc:date>2016-10-25T00:00:00</dc:date>
              <text:p text:style-name="P1"><text:span text:style-name="T1">La ocupaba Felipe Martínez González</text:span></text:p>
              <text:p text:style-name="P1"><text:span text:style-name="T1"/></text:p>
            </office:annotation>
            <text:p>VACANTE<text:span text:style-name="T10"> 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-Conductor</text:p>
          </table:table-cell>
          <table:table-cell table:style-name="ce193" office:value-type="string" calcext:value-type="string">
            <text:p>Ayudante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78.52" calcext:value-type="float">
            <text:p>1.178,52</text:p>
          </table:table-cell>
          <table:table-cell table:style-name="ce268" table:formula="of:=[.G980]+[.H980]" office:value-type="float" office:value="9168.18" calcext:value-type="float">
            <text:p>9.168,18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6108.1" calcext:value-type="float">
            <text:p>6.108,1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80]+[.K980]+[.L980])" office:value-type="float" office:value="9896.78" calcext:value-type="float">
            <text:p>9.896,78</text:p>
          </table:table-cell>
          <table:table-cell table:style-name="ce268" table:formula="of:=SUM([.I980]+[.M980])" office:value-type="float" office:value="19064.96" calcext:value-type="float">
            <text:p>19.064,96</text:p>
          </table:table-cell>
          <table:table-cell table:style-name="ce114" office:value-type="float" office:value="331" calcext:value-type="float">
            <office:annotation draw:style-name="gr2" draw:text-style-name="P4" svg:width="33.49mm" svg:height="21.14mm" svg:x="94.87mm" svg:y="4748.57mm" draw:caption-point-x="209.56mm" draw:caption-point-y="39.18mm">
              <dc:creator>fjmm</dc:creator>
              <dc:date>2016-10-03T00:00:00</dc:date>
              <text:p text:style-name="P3"><text:span text:style-name="T2">paco:</text:span></text:p>
              <text:p text:style-name="P3"><text:span text:style-name="T3">Velasco Martínez, Jesús</text:span></text:p>
            </office:annotation>
            <text:p>331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3" office:value-type="string" calcext:value-type="string">
            <text:p>Conductor Maquinaria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982.1" calcext:value-type="float">
            <text:p>982,10</text:p>
          </table:table-cell>
          <table:table-cell table:style-name="ce268" table:formula="of:=[.G981]+[.H981]" office:value-type="float" office:value="8971.76" calcext:value-type="float">
            <text:p>8.971,7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81]+[.K981]+[.L981])" office:value-type="float" office:value="9191.98" calcext:value-type="float">
            <text:p>9.191,98</text:p>
          </table:table-cell>
          <table:table-cell table:style-name="ce268" table:formula="of:=SUM([.I981]+[.M981])" office:value-type="float" office:value="18163.74" calcext:value-type="float">
            <text:p>18.163,74</text:p>
          </table:table-cell>
          <table:table-cell table:style-name="ce315" office:value-type="string" calcext:value-type="string">
            <office:annotation draw:style-name="gr2" draw:text-style-name="P4" svg:width="33.46mm" svg:height="25.58mm" svg:x="307.04mm" svg:y="4771.33mm" draw:caption-point-x="-2.61mm" draw:caption-point-y="21.22mm">
              <dc:creator>fjmm</dc:creator>
              <dc:date>2016-10-03T00:00:00</dc:date>
              <text:p text:style-name="P3"><text:span text:style-name="T2">paco:</text:span></text:p>
              <text:p text:style-name="P3"><text:span text:style-name="T3">Abdelmaula Muyahid, Abdelasis</text:span></text:p>
            </office:annotation>
            <text:p>VACANTE<text:span text:style-name="T10"> (538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64.49" calcext:value-type="float">
            <text:p>1.164,49</text:p>
          </table:table-cell>
          <table:table-cell table:style-name="ce268" table:formula="of:=[.G982]+[.H982]" office:value-type="float" office:value="9154.15" calcext:value-type="float">
            <text:p>9.154,15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982]+[.K982]+[.L982])" office:value-type="float" office:value="9191.98" calcext:value-type="float">
            <text:p>9.191,98</text:p>
          </table:table-cell>
          <table:table-cell table:style-name="ce268" table:formula="of:=SUM([.I982]+[.M982])" office:value-type="float" office:value="18346.13" calcext:value-type="float">
            <text:p>18.346,13</text:p>
          </table:table-cell>
          <table:table-cell table:style-name="ce315" office:value-type="string" calcext:value-type="string">
            <office:annotation draw:style-name="gr2" draw:text-style-name="P4" svg:width="33.46mm" svg:height="20.22mm" svg:x="307.04mm" svg:y="4758.57mm" draw:caption-point-x="-2.61mm" draw:caption-point-y="38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Herrador Marín, Francisco Esteban</text:span></text:p>
            </office:annotation>
            <text:p>VACANTE<text:span text:style-name="T10"> (410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64.49" calcext:value-type="float">
            <text:p>1.164,49</text:p>
          </table:table-cell>
          <table:table-cell table:style-name="ce268" table:formula="of:=[.G983]+[.H983]" office:value-type="float" office:value="9154.15" calcext:value-type="float">
            <text:p>9.154,15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83]+[.K983]+[.L983])" office:value-type="float" office:value="9191.98" calcext:value-type="float">
            <text:p>9.191,98</text:p>
          </table:table-cell>
          <table:table-cell table:style-name="ce268" table:formula="of:=SUM([.I983]+[.M983])" office:value-type="float" office:value="18346.13" calcext:value-type="float">
            <text:p>18.346,13</text:p>
          </table:table-cell>
          <table:table-cell table:style-name="ce114" office:value-type="float" office:value="729" calcext:value-type="float">
            <office:annotation draw:style-name="gr2" draw:text-style-name="P4" svg:width="33.9mm" svg:height="34.48mm" svg:x="307.04mm" svg:y="4780.51mm" draw:caption-point-x="-2.61mm" draw:caption-point-y="21.6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López, Felipe</text:span></text:p>
            </office:annotation>
            <text:p>729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1122.4" calcext:value-type="float">
            <text:p>1.122,40</text:p>
          </table:table-cell>
          <table:table-cell table:style-name="ce268" table:formula="of:=[.G984]+[.H984]" office:value-type="float" office:value="9112.06" calcext:value-type="float">
            <text:p>9.112,0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654.64" calcext:value-type="float">
            <text:p>654,64</text:p>
          </table:table-cell>
          <table:table-cell table:style-name="ce273" table:formula="of:=SUM([.J984]+[.K984]+[.L984])" office:value-type="float" office:value="9846.62" calcext:value-type="float">
            <text:p>9.846,62</text:p>
          </table:table-cell>
          <table:table-cell table:style-name="ce273" table:formula="of:=SUM([.I984]+[.M984])" office:value-type="float" office:value="18958.68" calcext:value-type="float">
            <text:p>18.958,68</text:p>
          </table:table-cell>
          <table:table-cell table:style-name="ce114" office:value-type="float" office:value="418" calcext:value-type="float">
            <office:annotation draw:style-name="gr2" draw:text-style-name="P4" svg:width="33.46mm" svg:height="30.95mm" svg:x="307.04mm" svg:y="4786.17mm" draw:caption-point-x="-2.61mm" draw:caption-point-y="20.7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Jiménez Saura, David</text:span></text:p>
            </office:annotation>
            <text:p>418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85]+[.H985]" office:value-type="float" office:value="7989.66" calcext:value-type="float">
            <text:p>7.989,66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85]+[.K985]+[.L985])" office:value-type="float" office:value="8864.8" calcext:value-type="float">
            <text:p>8.864,80</text:p>
          </table:table-cell>
          <table:table-cell table:style-name="ce268" table:formula="of:=SUM([.I985]+[.M985])" office:value-type="float" office:value="16854.46" calcext:value-type="float">
            <text:p>16.854,46</text:p>
          </table:table-cell>
          <table:table-cell table:style-name="ce321" office:value-type="string" calcext:value-type="string">
            <text:p>VACANTE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1" calcext:value-type="float">
            <text:p>11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392.84" calcext:value-type="float">
            <text:p>392,84</text:p>
          </table:table-cell>
          <table:table-cell table:style-name="ce268" table:formula="of:=[.G986]+[.H986]" office:value-type="float" office:value="8382.5" calcext:value-type="float">
            <text:p>8.382,50</text:p>
          </table:table-cell>
          <table:table-cell table:style-name="ce234" table:formula="of:=247.25*14" office:value-type="float" office:value="3461.5" calcext:value-type="float">
            <text:p>3.461,50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86]+[.K986]+[.L986])" office:value-type="float" office:value="8864.8" calcext:value-type="float">
            <text:p>8.864,80</text:p>
          </table:table-cell>
          <table:table-cell table:style-name="ce268" table:formula="of:=SUM([.I986]+[.M986])" office:value-type="float" office:value="17247.3" calcext:value-type="float">
            <text:p>17.247,30</text:p>
          </table:table-cell>
          <table:table-cell table:style-name="ce315" office:value-type="string" calcext:value-type="string">
            <office:annotation draw:style-name="gr2" draw:text-style-name="P4" svg:width="33.9mm" svg:height="27.77mm" svg:x="307.04mm" svg:y="4795.18mm" draw:caption-point-x="-2.61mm" draw:caption-point-y="21.35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arcía Sáez, José Antonio</text:span></text:p>
            </office:annotation>
            <text:p>VACANTE<text:span text:style-name="T10"> (1304)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968:.G986])" office:value-type="float" office:value="154717.54" calcext:value-type="float">
            <text:p>154.717,54</text:p>
          </table:table-cell>
          <table:table-cell table:style-name="ce506" table:formula="of:=SUM([.H968:.H986])" office:value-type="float" office:value="14019.17" calcext:value-type="float">
            <text:p>14.019,17</text:p>
          </table:table-cell>
          <table:table-cell table:style-name="ce506" table:formula="of:=SUM([.I968:.I986])" office:value-type="float" office:value="168736.71" calcext:value-type="float">
            <text:p>168.736,71</text:p>
          </table:table-cell>
          <table:table-cell table:style-name="ce506" table:formula="of:=SUM([.J968:.J986])" office:value-type="float" office:value="75583.2" calcext:value-type="float">
            <text:p>75.583,20</text:p>
          </table:table-cell>
          <table:table-cell table:style-name="ce506" table:formula="of:=SUM([.K968:.K986])" office:value-type="float" office:value="122291.6" calcext:value-type="float">
            <text:p>122.291,60</text:p>
          </table:table-cell>
          <table:table-cell table:style-name="ce506" table:formula="of:=SUM([.L968:.L986])" office:value-type="float" office:value="1637.44" calcext:value-type="float">
            <text:p>1.637,44</text:p>
          </table:table-cell>
          <table:table-cell table:style-name="ce506" table:formula="of:=SUM([.M968:.M986])" office:value-type="float" office:value="199512.24" calcext:value-type="float">
            <text:p>199.512,24</text:p>
          </table:table-cell>
          <table:table-cell table:style-name="ce506" table:formula="of:=SUM([.N968:.N986])" office:value-type="float" office:value="368248.95" calcext:value-type="float">
            <text:p>368.248,95</text:p>
          </table:table-cell>
          <table:table-cell table:style-name="ce97"/>
          <table:table-cell table:style-name="ce82" table:number-columns-repeated="1008"/>
          <table:table-cell/>
        </table:table-row>
        <table:table-row table:style-name="ro22">
          <table:table-cell/>
          <table:table-cell table:style-name="ce99"/>
          <table:table-cell table:style-name="ce130" table:number-columns-repeated="2"/>
          <table:table-cell table:style-name="ce170"/>
          <table:table-cell table:style-name="ce204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7"/>
          <table:table-cell table:style-name="ce82" table:number-columns-repeated="1008"/>
          <table:table-cell/>
        </table:table-row>
        <table:table-row table:style-name="ro4">
          <table:table-cell/>
          <table:table-cell table:style-name="ce92"/>
          <table:table-cell table:style-name="ce130" table:number-columns-repeated="2"/>
          <table:table-cell table:style-name="ce170"/>
          <table:table-cell table:style-name="ce167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 table:number-columns-repeated="2"/>
          <table:table-cell table:style-name="ce99"/>
          <table:table-cell table:style-name="ce82" table:number-columns-repeated="1008"/>
          <table:table-cell/>
        </table:table-row>
        <table:table-row table:style-name="ro23">
          <table:table-cell table:style-name="ce82"/>
          <table:table-cell table:style-name="ce109" office:value-type="string" calcext:value-type="string">
            <text:p>S.M.3.L. <text:s/>NEGOCIADO DE AGUAS DE LA MANGA. 161.00</text:p>
          </table:table-cell>
          <table:table-cell table:style-name="ce138"/>
          <table:table-cell table:style-name="ce159"/>
          <table:table-cell table:style-name="ce162"/>
          <table:table-cell table:style-name="ce206"/>
          <table:table-cell table:style-name="ce212" table:number-columns-repeated="2"/>
          <table:table-cell table:style-name="ce210"/>
          <table:table-cell table:style-name="ce212" table:number-columns-repeated="3"/>
          <table:table-cell table:style-name="ce210"/>
          <table:table-cell table:style-name="ce82"/>
          <table:table-cell table:style-name="ce372"/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00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ficial </text:p>
          </table:table-cell>
          <table:table-cell table:style-name="ce173" office:value-type="string" calcext:value-type="string">
            <text:p>Oficial de Mantenim. y Aguas A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992]+[.H992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38" office:value-type="float" office:value="10091.58" calcext:value-type="float">
            <text:p>10.091,58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92]+[.K992]+[.L992])" office:value-type="float" office:value="14534.9" calcext:value-type="float">
            <text:p>14.534,90</text:p>
          </table:table-cell>
          <table:table-cell table:style-name="ce268" table:formula="of:=SUM([.I992]+[.M992])" office:value-type="float" office:value="23253.06" calcext:value-type="float">
            <text:p>23.253,06</text:p>
          </table:table-cell>
          <table:table-cell table:style-name="ce315" office:value-type="string" calcext:value-type="string">
            <office:annotation draw:style-name="gr6" draw:text-style-name="P5" svg:width="29.07mm" svg:height="11.46mm" svg:x="309.13mm" svg:y="4827.23mm" draw:caption-point-x="-4.7mm" draw:caption-point-y="33.75mm">
              <dc:creator>fjmm</dc:creator>
              <dc:date>2016-10-03T00:00:00</dc:date>
              <text:p text:style-name="P3"><text:span text:style-name="T4">La ocupaba Navarro Zapata, José Manuel</text:span></text:p>
              <text:p text:style-name="P3"><text:span text:style-name="T4"/></text:p>
            </office:annotation>
            <text:p>VACANTE<text:span text:style-name="T10"> 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14" office:value-type="string" calcext:value-type="string">
            <text:p>AP</text:p>
          </table:table-cell>
          <table:table-cell table:style-name="ce117"/>
          <table:table-cell table:style-name="ce114" office:value-type="float" office:value="12" calcext:value-type="float">
            <text:p>12</text:p>
          </table:table-cell>
          <table:table-cell table:style-name="ce172" office:value-type="string" calcext:value-type="string">
            <text:p>Operario</text:p>
          </table:table-cell>
          <table:table-cell table:style-name="ce172" office:value-type="string" calcext:value-type="string">
            <text:p>Operario de Servicios Múltiples</text:p>
          </table:table-cell>
          <table:table-cell table:style-name="ce234" table:formula="of:=570.69*14" office:value-type="float" office:value="7989.66" calcext:value-type="float">
            <text:p>7.989,66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[.G993]+[.H993]" office:value-type="float" office:value="7989.66" calcext:value-type="float">
            <text:p>7.989,66</text:p>
          </table:table-cell>
          <table:table-cell table:style-name="ce229" table:formula="of:=270.62*14" office:value-type="float" office:value="3788.68" calcext:value-type="float">
            <text:p>3.788,68</text:p>
          </table:table-cell>
          <table:table-cell table:style-name="ce229" office:value-type="float" office:value="5403.3" calcext:value-type="float">
            <text:p>5.403,30</text:p>
          </table:table-cell>
          <table:table-cell table:style-name="ce229" office:value-type="float" office:value="0" calcext:value-type="float">
            <text:p>0,00</text:p>
          </table:table-cell>
          <table:table-cell table:style-name="ce268" table:formula="of:=SUM([.J993]+[.K993]+[.L993])" office:value-type="float" office:value="9191.98" calcext:value-type="float">
            <text:p>9.191,98</text:p>
          </table:table-cell>
          <table:table-cell table:style-name="ce268" table:formula="of:=SUM([.I993]+[.M993])" office:value-type="float" office:value="17181.64" calcext:value-type="float">
            <text:p>17.181,64</text:p>
          </table:table-cell>
          <table:table-cell table:style-name="ce315" office:value-type="string" calcext:value-type="string">
            <office:annotation draw:style-name="gr2" draw:text-style-name="P4" svg:width="33.9mm" svg:height="29.32mm" svg:x="307.04mm" svg:y="4845.18mm" draw:caption-point-x="-2.61mm" draw:caption-point-y="20.6mm">
              <dc:date>2017-10-25T00:00:00</dc:date>
              <text:p text:style-name="P3"><text:span text:style-name="T2">paco:</text:span></text:p>
              <text:p text:style-name="P3"><text:span text:style-name="T3">Marín Pérez, Juan Carlos</text:span></text:p>
            </office:annotation>
            <text:p>VACANTE<text:span text:style-name="T10"> (1312)</text:span></text:p>
          </table:table-cell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6" table:number-columns-repeated="3"/>
          <table:table-cell table:style-name="ce170"/>
          <table:table-cell table:style-name="ce496" office:value-type="string" calcext:value-type="string">
            <text:p>T O T A L . . . . . . . . . . . . . . . . . .</text:p>
          </table:table-cell>
          <table:table-cell table:style-name="ce506" table:formula="of:=SUM([.G992:.G993])" office:value-type="float" office:value="16707.82" calcext:value-type="float">
            <text:p>16.707,82</text:p>
          </table:table-cell>
          <table:table-cell table:style-name="ce506" table:formula="of:=SUM([.H992:.H993])" office:value-type="float" office:value="0" calcext:value-type="float">
            <text:p>0,00</text:p>
          </table:table-cell>
          <table:table-cell table:style-name="ce506" table:formula="of:=SUM([.I992:.I993])" office:value-type="float" office:value="16707.82" calcext:value-type="float">
            <text:p>16.707,82</text:p>
          </table:table-cell>
          <table:table-cell table:style-name="ce506" table:formula="of:=SUM([.J992:.J993])" office:value-type="float" office:value="8232" calcext:value-type="float">
            <text:p>8.232,00</text:p>
          </table:table-cell>
          <table:table-cell table:style-name="ce506" table:formula="of:=SUM([.K992:.K993])" office:value-type="float" office:value="15494.88" calcext:value-type="float">
            <text:p>15.494,88</text:p>
          </table:table-cell>
          <table:table-cell table:style-name="ce506" table:formula="of:=SUM([.L992:.L993])" office:value-type="float" office:value="0" calcext:value-type="float">
            <text:p>0,00</text:p>
          </table:table-cell>
          <table:table-cell table:style-name="ce506" table:formula="of:=SUM([.M992:.M993])" office:value-type="float" office:value="23726.88" calcext:value-type="float">
            <text:p>23.726,88</text:p>
          </table:table-cell>
          <table:table-cell table:style-name="ce506" table:formula="of:=SUM([.N992:.N993])" office:value-type="float" office:value="40434.7" calcext:value-type="float">
            <text:p>40.434,70</text:p>
          </table:table-cell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9" table:number-rows-repeated="4">
          <table:table-cell table:style-name="ce82" table:number-columns-repeated="3"/>
          <table:table-cell/>
          <table:table-cell table:style-name="ce82" table:number-columns-repeated="2"/>
          <table:table-cell table:number-columns-repeated="6"/>
          <table:table-cell table:style-name="ce261" table:number-columns-repeated="2"/>
          <table:table-cell table:style-name="ce82"/>
          <table:table-cell table:style-name="ce304"/>
          <table:table-cell table:style-name="ce82" table:number-columns-repeated="1007"/>
          <table:table-cell/>
        </table:table-row>
        <table:table-row table:style-name="ro24">
          <table:table-cell table:style-name="ce338"/>
          <table:table-cell table:style-name="ce92" office:value-type="string" calcext:value-type="string">
            <text:p>SECCIÓN SEGURIDAD CIUDADANA</text:p>
          </table:table-cell>
          <table:table-cell table:style-name="ce338" table:number-columns-repeated="4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25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>
          <table:table-cell table:style-name="ce82"/>
          <table:table-cell table:style-name="ce109" office:value-type="string" calcext:value-type="string">
            <text:p>SC.1.L <text:s/>PROTECCIÓN CIVIL 135.00</text:p>
          </table:table-cell>
          <table:table-cell table:style-name="ce131"/>
          <table:table-cell table:style-name="ce138"/>
          <table:table-cell table:style-name="ce162"/>
          <table:table-cell table:style-name="ce159"/>
          <table:table-cell table:style-name="ce227" table:number-columns-repeated="2"/>
          <table:table-cell table:style-name="ce210"/>
          <table:table-cell table:style-name="ce227" table:number-columns-repeated="3"/>
          <table:table-cell table:style-name="ce210"/>
          <table:table-cell table:style-name="ce295"/>
          <table:table-cell table:style-name="ce368"/>
          <table:table-cell table:style-name="ce304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40" office:value-type="string" calcext:value-type="string">
            <text:p>G</text:p>
          </table:table-cell>
          <table:table-cell table:style-name="ce68" office:value-type="string" calcext:value-type="string">
            <text:p>NP</text:p>
          </table:table-cell>
          <table:table-cell table:style-name="ce40" office:value-type="string" calcext:value-type="string">
            <text:p>CD</text:p>
          </table:table-cell>
          <table:table-cell table:style-name="ce474" office:value-type="string" calcext:value-type="string">
            <text:p>Plaza</text:p>
          </table:table-cell>
          <table:table-cell table:style-name="ce474" office:value-type="string" calcext:value-type="string">
            <text:p>Puesto</text:p>
          </table:table-cell>
          <table:table-cell table:style-name="ce517" office:value-type="string" calcext:value-type="string">
            <text:p>Sueldo</text:p>
          </table:table-cell>
          <table:table-cell table:style-name="ce517" office:value-type="string" calcext:value-type="string">
            <text:p>Trienios</text:p>
          </table:table-cell>
          <table:table-cell table:style-name="ce517" office:value-type="string" calcext:value-type="string">
            <text:p>Total básicas</text:p>
          </table:table-cell>
          <table:table-cell table:style-name="ce517" office:value-type="string" calcext:value-type="string">
            <text:p>C. Destino</text:p>
          </table:table-cell>
          <table:table-cell table:style-name="ce517" office:value-type="string" calcext:value-type="string">
            <text:p>C. Específico</text:p>
          </table:table-cell>
          <table:table-cell table:style-name="ce517" office:value-type="string" calcext:value-type="string">
            <text:p>Otros </text:p>
          </table:table-cell>
          <table:table-cell table:style-name="ce517" office:value-type="string" calcext:value-type="string">
            <text:p>Total compl.</text:p>
          </table:table-cell>
          <table:table-cell table:style-name="ce517" office:value-type="string" calcext:value-type="string">
            <text:p>TOTAL</text:p>
          </table:table-cell>
          <table:table-cell table:style-name="ce40" office:value-type="string" calcext:value-type="string">
            <text:p>Número registro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127" office:value-type="string" calcext:value-type="string">
            <text:p>C<text:span text:style-name="T7">1</text:span><text:span text:style-name="T8">/ C</text:span><text:span text:style-name="T9">2</text:span></text:p>
          </table:table-cell>
          <table:table-cell table:style-name="ce101"/>
          <table:table-cell table:style-name="ce164" office:value-type="float" office:value="16" calcext:value-type="float">
            <text:p>16</text:p>
          </table:table-cell>
          <table:table-cell table:style-name="ce82"/>
          <table:table-cell table:style-name="ce173" office:value-type="string" calcext:value-type="string">
            <text:p>Coordinador Protección Civil</text:p>
          </table:table-cell>
          <table:table-cell table:style-name="ce229" office:value-type="float" office:value="0" calcext:value-type="float">
            <text:p>0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005]+[.H1005]" office:value-type="float" office:value="0" calcext:value-type="float">
            <text:p>0,00</text:p>
          </table:table-cell>
          <table:table-cell table:style-name="ce234" table:formula="of:=364.11*14" office:value-type="float" office:value="5097.54" calcext:value-type="float">
            <text:p>5.097,54</text:p>
          </table:table-cell>
          <table:table-cell table:style-name="ce229" office:value-type="float" office:value="10403.73" calcext:value-type="float">
            <text:p>10.403,73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05]+[.K1005]+[.L1005])" office:value-type="float" office:value="15501.27" calcext:value-type="float">
            <text:p>15.501,27</text:p>
          </table:table-cell>
          <table:table-cell table:style-name="ce268" table:formula="of:=SUM([.I1005]+[.M1005])" office:value-type="float" office:value="15501.27" calcext:value-type="float">
            <text:p>15.501,27</text:p>
          </table:table-cell>
          <table:table-cell table:style-name="ce306" office:value-type="string" calcext:value-type="string">
            <text:p>VACANTE 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03"/>
          <table:table-cell table:style-name="ce114" office:value-type="float" office:value="18" calcext:value-type="float">
            <text:p>18</text:p>
          </table:table-cell>
          <table:table-cell table:style-name="ce194" office:value-type="string" calcext:value-type="string">
            <text:p>Agente comun. y des.</text:p>
          </table:table-cell>
          <table:table-cell table:style-name="ce196" office:value-type="string" calcext:value-type="string">
            <text:p>Agente de comunicación y desarrollo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302.9" calcext:value-type="float">
            <text:p>1.302,90</text:p>
          </table:table-cell>
          <table:table-cell table:style-name="ce268" table:formula="of:=[.G1006]+[.H1006]" office:value-type="float" office:value="10021.06" calcext:value-type="float">
            <text:p>10.021,06</text:p>
          </table:table-cell>
          <table:table-cell table:style-name="ce229" table:formula="of:=410.79*14" office:value-type="float" office:value="5751.06" calcext:value-type="float">
            <text:p>5.751,06</text:p>
          </table:table-cell>
          <table:table-cell table:style-name="ce229" office:value-type="float" office:value="13021.02" calcext:value-type="float">
            <text:p>13.021,02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06]+[.K1006]+[.L1006])" office:value-type="float" office:value="18772.08" calcext:value-type="float">
            <text:p>18.772,08</text:p>
          </table:table-cell>
          <table:table-cell table:style-name="ce268" table:formula="of:=SUM([.I1006]+[.M1006])" office:value-type="float" office:value="28793.14" calcext:value-type="float">
            <text:p>28.793,14</text:p>
          </table:table-cell>
          <table:table-cell table:style-name="ce155" office:value-type="float" office:value="162" calcext:value-type="float">
            <office:annotation draw:style-name="gr2" draw:text-style-name="P4" svg:width="33.46mm" svg:height="65.72mm" svg:x="307.04mm" svg:y="4913.14mm" draw:caption-point-x="-2.61mm" draw:caption-point-y="20.2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il Garre, José María</text:span></text:p>
            </office:annotation>
            <text:p>16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5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2" office:value-type="string" calcext:value-type="string">
            <text:p>Técnico Auxiliar <text:s/>PC</text:p>
          </table:table-cell>
          <table:table-cell table:style-name="ce173" office:value-type="string" calcext:value-type="string">
            <text:p>Agente de Emergenci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302.9" calcext:value-type="float">
            <text:p>1.302,90</text:p>
          </table:table-cell>
          <table:table-cell table:style-name="ce268" table:formula="of:=[.G1007]+[.H1007]" office:value-type="float" office:value="10021.06" calcext:value-type="float">
            <text:p>10.021,0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9244.66" calcext:value-type="float">
            <text:p>9.244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07]+[.K1007]+[.L1007])" office:value-type="float" office:value="13687.98" calcext:value-type="float">
            <text:p>13.687,98</text:p>
          </table:table-cell>
          <table:table-cell table:style-name="ce268" table:formula="of:=SUM([.I1007]+[.M1007])" office:value-type="float" office:value="23709.04" calcext:value-type="float">
            <text:p>23.709,04</text:p>
          </table:table-cell>
          <table:table-cell table:style-name="ce306" office:value-type="string" calcext:value-type="string">
            <text:p>VACANTE <text:span text:style-name="T10">(531)</text:span><text:span text:style-name="T12"> 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2" office:value-type="string" calcext:value-type="string">
            <text:p>Técnico Auxiliar <text:s/>PC</text:p>
          </table:table-cell>
          <table:table-cell table:style-name="ce173" office:value-type="string" calcext:value-type="string">
            <text:p>Agente de Emergenci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515.67" calcext:value-type="float">
            <text:p>515,67</text:p>
          </table:table-cell>
          <table:table-cell table:style-name="ce268" table:formula="of:=[.G1008]+[.H1008]" office:value-type="float" office:value="9233.83" calcext:value-type="float">
            <text:p>9.233,83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9244.66" calcext:value-type="float">
            <text:p>9.244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08]+[.K1008]+[.L1008])" office:value-type="float" office:value="13687.98" calcext:value-type="float">
            <text:p>13.687,98</text:p>
          </table:table-cell>
          <table:table-cell table:style-name="ce268" table:formula="of:=SUM([.I1008]+[.M1008])" office:value-type="float" office:value="22921.81" calcext:value-type="float">
            <text:p>22.921,81</text:p>
          </table:table-cell>
          <table:table-cell table:style-name="ce306" office:value-type="string" calcext:value-type="string">
            <office:annotation draw:style-name="gr2" draw:text-style-name="P4" svg:width="33.46mm" svg:height="57.8mm" svg:x="307.04mm" svg:y="4922.69mm" draw:caption-point-x="-2.61mm" draw:caption-point-y="20.3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Meroño, Antonio</text:span></text:p>
            </office:annotation>
            <text:p>VACANTE <text:span text:style-name="T10">(578) </text:span><text:span text:style-name="T12">Exced. V</text:span><text:span text:style-name="T14">. </text:span><text:span text:style-name="T12">Sen. Jud.</text:span>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2" office:value-type="string" calcext:value-type="string">
            <text:p>Técnico Auxiliar <text:s/>PC</text:p>
          </table:table-cell>
          <table:table-cell table:style-name="ce173" office:value-type="string" calcext:value-type="string">
            <text:p>Agente de Emergenci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009]+[.H1009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9244.66" calcext:value-type="float">
            <text:p>9.244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09]+[.K1009]+[.L1009])" office:value-type="float" office:value="13687.98" calcext:value-type="float">
            <text:p>13.687,98</text:p>
          </table:table-cell>
          <table:table-cell table:style-name="ce268" table:formula="of:=SUM([.I1009]+[.M1009])" office:value-type="float" office:value="22406.14" calcext:value-type="float">
            <text:p>22.406,14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2" office:value-type="string" calcext:value-type="string">
            <text:p>Técnico Auxiliar <text:s/>PC</text:p>
          </table:table-cell>
          <table:table-cell table:style-name="ce173" office:value-type="string" calcext:value-type="string">
            <text:p>Agente de Emergencias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[.G1010]+[.H1010]" office:value-type="float" office:value="8718.16" calcext:value-type="float">
            <text:p>8.718,1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9244.66" calcext:value-type="float">
            <text:p>9.244,6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10]+[.K1010]+[.L1010])" office:value-type="float" office:value="13687.98" calcext:value-type="float">
            <text:p>13.687,98</text:p>
          </table:table-cell>
          <table:table-cell table:style-name="ce268" table:formula="of:=SUM([.I1010]+[.M1010])" office:value-type="float" office:value="22406.14" calcext:value-type="float">
            <text:p>22.406,14</text:p>
          </table:table-cell>
          <table:table-cell table:style-name="ce321" office:value-type="string" calcext:value-type="string">
            <text:p>VACANTE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perador Radio</text:p>
          </table:table-cell>
          <table:table-cell table:style-name="ce173" office:value-type="string" calcext:value-type="string">
            <text:p>Operador de Radio y Contro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302.9" calcext:value-type="float">
            <text:p>1.302,90</text:p>
          </table:table-cell>
          <table:table-cell table:style-name="ce268" table:formula="of:=[.G1011]+[.H1011]" office:value-type="float" office:value="10021.06" calcext:value-type="float">
            <text:p>10.021,0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701.36" calcext:value-type="float">
            <text:p>10.701,3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11]+[.K1011]+[.L1011])" office:value-type="float" office:value="15144.68" calcext:value-type="float">
            <text:p>15.144,68</text:p>
          </table:table-cell>
          <table:table-cell table:style-name="ce268" table:formula="of:=SUM([.I1011]+[.M1011])" office:value-type="float" office:value="25165.74" calcext:value-type="float">
            <text:p>25.165,74</text:p>
          </table:table-cell>
          <table:table-cell table:style-name="ce114" office:value-type="float" office:value="440" calcext:value-type="float">
            <office:annotation draw:style-name="gr2" draw:text-style-name="P4" svg:width="33.46mm" svg:height="53.83mm" svg:x="307.04mm" svg:y="4937.06mm" draw:caption-point-x="-2.61mm" draw:caption-point-y="20.36mm">
              <dc:creator>fjmm</dc:creator>
              <dc:date>2016-10-03T00:00:00</dc:date>
              <text:p text:style-name="P3"><text:span text:style-name="T2">paco:</text:span></text:p>
              <text:p text:style-name="P3"><text:span text:style-name="T3">González López, Layla</text:span></text:p>
            </office:annotation>
            <text:p>440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perador Radio</text:p>
          </table:table-cell>
          <table:table-cell table:style-name="ce173" office:value-type="string" calcext:value-type="string">
            <text:p>Operador de Radio y Contro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302.9" calcext:value-type="float">
            <text:p>1.302,90</text:p>
          </table:table-cell>
          <table:table-cell table:style-name="ce268" table:formula="of:=[.G1012]+[.H1012]" office:value-type="float" office:value="10021.06" calcext:value-type="float">
            <text:p>10.021,06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701.36" calcext:value-type="float">
            <text:p>10.701,3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12]+[.K1012]+[.L1012])" office:value-type="float" office:value="15144.68" calcext:value-type="float">
            <text:p>15.144,68</text:p>
          </table:table-cell>
          <table:table-cell table:style-name="ce268" table:formula="of:=SUM([.I1012]+[.M1012])" office:value-type="float" office:value="25165.74" calcext:value-type="float">
            <text:p>25.165,74</text:p>
          </table:table-cell>
          <table:table-cell table:style-name="ce114" office:value-type="float" office:value="816" calcext:value-type="float">
            <office:annotation draw:style-name="gr2" draw:text-style-name="P4" svg:width="33.46mm" svg:height="50.4mm" svg:x="307.04mm" svg:y="4941.3mm" draw:caption-point-x="-2.61mm" draw:caption-point-y="20.91mm">
              <dc:creator>fjmm</dc:creator>
              <dc:date>2016-10-03T00:00:00</dc:date>
              <text:p text:style-name="P3"><text:span text:style-name="T2">paco:</text:span></text:p>
              <text:p text:style-name="P3"><text:span text:style-name="T3">Sánchez Martínez, Eladio Raúl</text:span></text:p>
            </office:annotation>
            <text:p>816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perador Radio</text:p>
          </table:table-cell>
          <table:table-cell table:style-name="ce173" office:value-type="string" calcext:value-type="string">
            <text:p>Operador de Radio y Contro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433.19" calcext:value-type="float">
            <text:p>1.433,19</text:p>
          </table:table-cell>
          <table:table-cell table:style-name="ce268" table:formula="of:=[.G1013]+[.H1013]" office:value-type="float" office:value="10151.35" calcext:value-type="float">
            <text:p>10.151,35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701.36" calcext:value-type="float">
            <text:p>10.701,3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13]+[.K1013]+[.L1013])" office:value-type="float" office:value="15144.68" calcext:value-type="float">
            <text:p>15.144,68</text:p>
          </table:table-cell>
          <table:table-cell table:style-name="ce268" table:formula="of:=SUM([.I1013]+[.M1013])" office:value-type="float" office:value="25296.03" calcext:value-type="float">
            <text:p>25.296,03</text:p>
          </table:table-cell>
          <table:table-cell table:style-name="ce114" office:value-type="float" office:value="688" calcext:value-type="float">
            <office:annotation draw:style-name="gr2" draw:text-style-name="P4" svg:width="33.46mm" svg:height="46.46mm" svg:x="307.04mm" svg:y="4946.08mm" draw:caption-point-x="-2.61mm" draw:caption-point-y="20.9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Cánovas Morales, Ana María</text:span></text:p>
            </office:annotation>
            <text:p>688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perador Radio</text:p>
          </table:table-cell>
          <table:table-cell table:style-name="ce173" office:value-type="string" calcext:value-type="string">
            <text:p>Operador de Radio y Contro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433.19" calcext:value-type="float">
            <text:p>1.433,19</text:p>
          </table:table-cell>
          <table:table-cell table:style-name="ce268" table:formula="of:=[.G1014]+[.H1014]" office:value-type="float" office:value="10151.35" calcext:value-type="float">
            <text:p>10.151,35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701.36" calcext:value-type="float">
            <text:p>10.701,3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14]+[.K1014]+[.L1014])" office:value-type="float" office:value="15144.68" calcext:value-type="float">
            <text:p>15.144,68</text:p>
          </table:table-cell>
          <table:table-cell table:style-name="ce268" table:formula="of:=SUM([.I1014]+[.M1014])" office:value-type="float" office:value="25296.03" calcext:value-type="float">
            <text:p>25.296,03</text:p>
          </table:table-cell>
          <table:table-cell table:style-name="ce114" office:value-type="float" office:value="544" calcext:value-type="float">
            <office:annotation draw:style-name="gr2" draw:text-style-name="P4" svg:width="33.46mm" svg:height="20.03mm" svg:x="307.04mm" svg:y="4933.68mm" draw:caption-point-x="-2.61mm" draw:caption-point-y="38.13mm">
              <dc:creator>fjmm</dc:creator>
              <dc:date>2016-10-03T00:00:00</dc:date>
              <text:p text:style-name="P3"><text:span text:style-name="T2">paco:</text:span></text:p>
              <text:p text:style-name="P3"><text:span text:style-name="T3">López Espín, Fernando Javier</text:span></text:p>
            </office:annotation>
            <text:p>544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55" office:value-type="float" office:value="14" calcext:value-type="float">
            <text:p>14</text:p>
          </table:table-cell>
          <table:table-cell table:style-name="ce173" office:value-type="string" calcext:value-type="string">
            <text:p>Operador Radio</text:p>
          </table:table-cell>
          <table:table-cell table:style-name="ce173" office:value-type="string" calcext:value-type="string">
            <text:p>Operador de Radio y Contro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433.19" calcext:value-type="float">
            <text:p>1.433,19</text:p>
          </table:table-cell>
          <table:table-cell table:style-name="ce268" table:formula="of:=[.G1015]+[.H1015]" office:value-type="float" office:value="10151.35" calcext:value-type="float">
            <text:p>10.151,35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701.36" calcext:value-type="float">
            <text:p>10.701,36</text:p>
          </table:table-cell>
          <table:table-cell table:style-name="ce238" office:value-type="float" office:value="0" calcext:value-type="float">
            <text:p>0,00</text:p>
          </table:table-cell>
          <table:table-cell table:style-name="ce268" table:formula="of:=SUM([.J1015]+[.K1015]+[.L1015])" office:value-type="float" office:value="15144.68" calcext:value-type="float">
            <text:p>15.144,68</text:p>
          </table:table-cell>
          <table:table-cell table:style-name="ce268" table:formula="of:=SUM([.I1015]+[.M1015])" office:value-type="float" office:value="25296.03" calcext:value-type="float">
            <text:p>25.296,03</text:p>
          </table:table-cell>
          <table:table-cell table:style-name="ce114" office:value-type="float" office:value="352" calcext:value-type="float">
            <office:annotation draw:style-name="gr2" draw:text-style-name="P4" svg:width="33.46mm" svg:height="39.14mm" svg:x="307.04mm" svg:y="4954.54mm" draw:caption-point-x="-2.61mm" draw:caption-point-y="22.07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artínez Aranda, María Mercedes</text:span></text:p>
            </office:annotation>
            <text:p>352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6" office:value-type="string" calcext:value-type="string">
            <text:p>C<text:span text:style-name="T5">2</text:span></text:p>
          </table:table-cell>
          <table:table-cell table:style-name="ce111"/>
          <table:table-cell table:style-name="ce114" office:value-type="float" office:value="14" calcext:value-type="float">
            <text:p>14</text:p>
          </table:table-cell>
          <table:table-cell table:style-name="ce173" office:value-type="string" calcext:value-type="string">
            <text:p>Operador Radio</text:p>
          </table:table-cell>
          <table:table-cell table:style-name="ce173" office:value-type="string" calcext:value-type="string">
            <text:p>Operador de Radio y Control</text:p>
          </table:table-cell>
          <table:table-cell table:style-name="ce229" table:formula="of:=623.54*12+617.84*2" office:value-type="float" office:value="8718.16" calcext:value-type="float">
            <text:p>8.718,16</text:p>
          </table:table-cell>
          <table:table-cell table:style-name="ce238" office:value-type="float" office:value="1470.22" calcext:value-type="float">
            <text:p>1.470,22</text:p>
          </table:table-cell>
          <table:table-cell table:style-name="ce268" table:formula="of:=[.G1016]+[.H1016]" office:value-type="float" office:value="10188.38" calcext:value-type="float">
            <text:p>10.188,38</text:p>
          </table:table-cell>
          <table:table-cell table:style-name="ce229" table:formula="of:=317.38*14" office:value-type="float" office:value="4443.32" calcext:value-type="float">
            <text:p>4.443,32</text:p>
          </table:table-cell>
          <table:table-cell table:style-name="ce229" office:value-type="float" office:value="10701.36" calcext:value-type="float">
            <text:p>10.701,36</text:p>
          </table:table-cell>
          <table:table-cell table:style-name="ce238" office:value-type="float" office:value="0" calcext:value-type="float">
            <text:p>0,00</text:p>
          </table:table-cell>
          <table:table-cell table:style-name="ce273" table:formula="of:=SUM([.J1016]+[.K1016]+[.L1016])" office:value-type="float" office:value="15144.68" calcext:value-type="float">
            <text:p>15.144,68</text:p>
          </table:table-cell>
          <table:table-cell table:style-name="ce273" table:formula="of:=SUM([.I1016]+[.M1016])" office:value-type="float" office:value="25333.06" calcext:value-type="float">
            <text:p>25.333,06</text:p>
          </table:table-cell>
          <table:table-cell table:style-name="ce114" office:value-type="float" office:value="413" calcext:value-type="float">
            <office:annotation draw:style-name="gr2" draw:text-style-name="P4" svg:width="33.46mm" svg:height="34.33mm" svg:x="307.04mm" svg:y="4960.42mm" draw:caption-point-x="-2.61mm" draw:caption-point-y="20.99mm">
              <dc:creator>fjmm</dc:creator>
              <dc:date>2016-10-03T00:00:00</dc:date>
              <text:p text:style-name="P3"><text:span text:style-name="T2">paco:</text:span></text:p>
              <text:p text:style-name="P3"><text:span text:style-name="T3">Montealegre Gómez, Santiago</text:span></text:p>
            </office:annotation>
            <text:p>413</text:p>
          </table:table-cell>
          <table:table-cell table:style-name="ce376"/>
          <table:table-cell table:style-name="ce82" table:number-columns-repeated="1007"/>
          <table:table-cell/>
        </table:table-row>
        <table:table-row table:style-name="ro4">
          <table:table-cell table:style-name="ce82"/>
          <table:table-cell table:style-name="ce97" table:number-columns-repeated="3"/>
          <table:table-cell table:style-name="ce174"/>
          <table:table-cell table:style-name="ce477" office:value-type="string" calcext:value-type="string">
            <text:p>TOTALES . . . . . . . . . . .</text:p>
          </table:table-cell>
          <table:table-cell table:style-name="ce506" table:formula="of:=SUM([.G1005:.G1016])" office:value-type="float" office:value="95899.76" calcext:value-type="float">
            <text:p>95.899,76</text:p>
          </table:table-cell>
          <table:table-cell table:style-name="ce506" table:formula="of:=SUM([.H1005:.H1016])" office:value-type="float" office:value="11497.06" calcext:value-type="float">
            <text:p>11.497,06</text:p>
          </table:table-cell>
          <table:table-cell table:style-name="ce506" table:formula="of:=SUM([.I1005:.I1016])" office:value-type="float" office:value="107396.82" calcext:value-type="float">
            <text:p>107.396,82</text:p>
          </table:table-cell>
          <table:table-cell table:style-name="ce506" table:formula="of:=SUM([.J1005:.J1016])" office:value-type="float" office:value="55281.8" calcext:value-type="float">
            <text:p>55.281,80</text:p>
          </table:table-cell>
          <table:table-cell table:style-name="ce506" table:formula="of:=SUM([.K1005:.K1016])" office:value-type="float" office:value="124611.55" calcext:value-type="float">
            <text:p>124.611,55</text:p>
          </table:table-cell>
          <table:table-cell table:style-name="ce506" table:formula="of:=SUM([.L1005:.L1016])" office:value-type="float" office:value="0" calcext:value-type="float">
            <text:p>0,00</text:p>
          </table:table-cell>
          <table:table-cell table:style-name="ce506" table:formula="of:=SUM([.M1005:.M1016])" office:value-type="float" office:value="179893.35" calcext:value-type="float">
            <text:p>179.893,35</text:p>
          </table:table-cell>
          <table:table-cell table:style-name="ce506" table:formula="of:=SUM([.N1005:.N1016])" office:value-type="float" office:value="287290.17" calcext:value-type="float">
            <text:p>287.290,17</text:p>
          </table:table-cell>
          <table:table-cell table:style-name="ce97"/>
          <table:table-cell table:style-name="ce304"/>
          <table:table-cell table:style-name="ce82" table:number-columns-repeated="1007"/>
          <table:table-cell/>
        </table:table-row>
        <table:table-row table:style-name="ro9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4" table:number-rows-repeated="37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9" table:number-rows-repeated="3">
          <table:table-cell table:number-columns-repeated="1024"/>
        </table:table-row>
        <table:table-row table:style-name="ro4" table:number-rows-repeated="13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9" table:number-rows-repeated="4">
          <table:table-cell table:number-columns-repeated="1024"/>
        </table:table-row>
        <table:table-row table:style-name="ro4" table:number-rows-repeated="6">
          <table:table-cell table:style-name="ce338" table:number-columns-repeated="6"/>
          <table:table-cell table:style-name="ce507" table:number-columns-repeated="2"/>
          <table:table-cell table:style-name="ce338"/>
          <table:table-cell table:style-name="ce507" table:number-columns-repeated="3"/>
          <table:table-cell table:style-name="ce338" table:number-columns-repeated="243"/>
          <table:table-cell table:number-columns-repeated="769"/>
        </table:table-row>
        <table:table-row table:style-name="ro9" table:number-rows-repeated="1047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exo €'.$A$1" table:cell-range-address="$'Anexo €'.$A$1:.$P$1001" table:range-usable-as="print-range"/>
          <table:named-expression table:name="Z_04B4B32E_507D_4FEA_960F_D0F41E62EAD7_.wvu.Rows" table:base-cell-address="$'Anexo €'.$A$1" table:expression="($'anexo €'.$#ref!#REF!~$'anexo €'.$#ref!#REF!~$'anexo €'.$#ref!#REF!~$'anexo €'.$#ref!#REF!))))))))))))))))))))))))))))))))))))))))))))))))))))))))))))))))))))))))))))))))))))))))))))))))))))))))))"/>
          <table:named-range table:name="Z_3D5108A5_565D_42E5_BA91_C89460C34CFF_.wvu.PrintArea" table:base-cell-address="$'Anexo €'.$A$1" table:cell-range-address="$'Anexo €'.$B$1:.$O$36"/>
          <table:named-expression table:name="Z_4E42025B_235A_4FF0_AB48_8BF8AC7725FD_.wvu.Cols" table:base-cell-address="$'Anexo €'.$B$1" table:expression="($'anexo €'.$#ref!#REF!:#REF!#REF!~$'anexo €'.$#ref!#REF!:#REF!#REF!~$'anexo €'.$#ref!#REF!:#REF!#REF!~$'anexo €'.$#ref!#REF!:#REF!#REF!~$'anexo €'.$#ref!#REF!:#REF!#REF!))))))))))))))))))))))))))))))))))))))))))))))))))))))))))))))))))))))))))))))))))))))))))))))))))))))))))"/>
          <table:named-range table:name="Z_50C8625E_39A4_4467_9BB9_8DFB43B50AB2_.wvu.PrintArea" table:base-cell-address="$'Anexo €'.$A$1" table:cell-range-address="$'Anexo €'.$B$1:.$I$36"/>
          <table:named-range table:name="Z_5C9998A0_C3D2_43D2_808C_2C48E37F6F6F_.wvu.PrintArea" table:base-cell-address="$'Anexo €'.$A$1" table:cell-range-address="$'Anexo €'.$B$1:.$I$36"/>
          <table:named-expression table:name="Z_8F8A2780_C1CE_41E8_861B_5A675C063D9D_.wvu.Cols" table:base-cell-address="$'Anexo €'.$B$1" table:expression="($'anexo €'.$#ref!#REF!:#REF!#REF!~$'anexo €'.$#ref!#REF!:#REF!#REF!~$'anexo €'.$#ref!#REF!:#REF!#REF!~$'anexo €'.$#ref!#REF!:#REF!#REF!~$'anexo €'.$#ref!#REF!:#REF!#REF!))))))))))))))))))))))))))))))))))))))))))))))))))))))))))))))))))))))))))))))))))))))))))))))))))))))))))"/>
          <table:named-expression table:name="Z_8F8A2780_C1CE_41E8_861B_5A675C063D9D_.wvu.Rows" table:base-cell-address="$'Anexo €'.$A$1" table:expression="($'anexo €'.$#ref!#REF!~$'anexo €'.$#ref!#REF!~$'anexo €'.$#ref!#REF!~$'anexo €'.$#ref!#REF!~$'anexo €'.$#ref!#REF!~$'anexo €'.$#ref!#REF!~$'anexo €'.$#ref!#REF!~$'anexo €'.$#ref!#REF!~$'anexo €'.$#ref!#REF!~$'anexo €'.$#ref!#REF!~$'anexo €'.$#ref!#REF!~$'anexo €'.$#ref!#REF!))))))))))))))))))))))))))))))))))))))))))))))))))))))))))))))))))))))))))))))))))))))))))))))))))))))))))"/>
          <table:named-range table:name="Z_DA28698C_CE7D_482C_89EF_8A3595D0A27D_.wvu.PrintArea" table:base-cell-address="$'Anexo €'.$A$1" table:cell-range-address="$'Anexo €'.$A$1:.$O$36"/>
        </table:named-expressions>
      </table:table>
      <table:table table:name="Resumen Func.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5" table:default-cell-style-name="Default"/>
        <table:table-column table:style-name="co18" table:default-cell-style-name="Default"/>
        <table:table-column table:style-name="co21" table:number-columns-repeated="246" table:default-cell-style-name="Default"/>
        <table:table-row table:style-name="ro26">
          <table:table-cell table:style-name="ce244"/>
          <table:table-cell table:style-name="ce249" office:value-type="string" calcext:value-type="string">
            <text:p>RETRIBUCIONES PERSONAL FUNCIONARIO 2018</text:p>
          </table:table-cell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 table:number-columns-repeated="2"/>
          <table:table-cell table:number-columns-repeated="245"/>
        </table:table-row>
        <table:table-row table:style-name="ro27">
          <table:table-cell table:style-name="ce245"/>
          <table:table-cell table:style-name="ce250" office:value-type="string" calcext:value-type="string">
            <text:p><text:s text:c="20"/>NEGOCIADO O SERVICIO</text:p>
          </table:table-cell>
          <table:table-cell table:style-name="ce260" office:value-type="string" calcext:value-type="string">
            <text:p>Sueldo</text:p>
          </table:table-cell>
          <table:table-cell table:style-name="ce260" office:value-type="string" calcext:value-type="string">
            <text:p>Trienios</text:p>
          </table:table-cell>
          <table:table-cell table:style-name="ce270" office:value-type="string" calcext:value-type="string">
            <text:p>T. BASICAS</text:p>
          </table:table-cell>
          <table:table-cell table:style-name="ce260" office:value-type="string" calcext:value-type="string">
            <text:p>C. Destino</text:p>
          </table:table-cell>
          <table:table-cell table:style-name="ce260" office:value-type="string" calcext:value-type="string">
            <text:p>C. Específ.</text:p>
          </table:table-cell>
          <table:table-cell table:style-name="ce275" office:value-type="string" calcext:value-type="string">
            <text:p>T. COMPL.</text:p>
          </table:table-cell>
          <table:table-cell table:style-name="ce277" office:value-type="string" calcext:value-type="string">
            <text:p>TOTAL</text:p>
          </table:table-cell>
          <table:table-cell table:style-name="ce279"/>
          <table:table-cell table:style-name="ce283"/>
          <table:table-cell table:number-columns-repeated="245"/>
        </table:table-row>
        <table:table-row table:style-name="ro27">
          <table:table-cell table:style-name="ce381"/>
          <table:table-cell table:style-name="ce384"/>
          <table:table-cell table:style-name="ce389" table:number-columns-repeated="2"/>
          <table:table-cell table:style-name="ce395"/>
          <table:table-cell table:style-name="ce389" table:number-columns-repeated="2"/>
          <table:table-cell table:style-name="ce397" table:number-columns-repeated="2"/>
          <table:table-cell table:style-name="ce398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385" office:value-type="string" calcext:value-type="string">
            <text:p>AL.1.F <text:s/>GABINETE ALCALDIA 920.00</text:p>
          </table:table-cell>
          <table:table-cell table:style-name="ce385" table:formula="of:=['Anexo €'.G17]" office:value-type="float" office:value="34872.64" calcext:value-type="float">
            <text:p>34872,64</text:p>
          </table:table-cell>
          <table:table-cell table:style-name="ce385" table:formula="of:=['Anexo €'.H17]" office:value-type="float" office:value="8524.58" calcext:value-type="float">
            <text:p>8524,58</text:p>
          </table:table-cell>
          <table:table-cell table:style-name="ce272" table:formula="of:=SUM([.C4:.D4])" office:value-type="float" office:value="43397.22" calcext:value-type="float">
            <text:p>43.397,22</text:p>
          </table:table-cell>
          <table:table-cell table:style-name="ce385" table:formula="of:=['Anexo €'.J17]+['Anexo €'.L17]" office:value-type="float" office:value="23195.76" calcext:value-type="float">
            <text:p>23195,76</text:p>
          </table:table-cell>
          <table:table-cell table:style-name="ce385" table:formula="of:=['Anexo €'.K17]" office:value-type="float" office:value="38674.51" calcext:value-type="float">
            <text:p>38674,51</text:p>
          </table:table-cell>
          <table:table-cell table:style-name="ce272" table:formula="of:=SUM([.F4:.G4])" office:value-type="float" office:value="61870.27" calcext:value-type="float">
            <text:p>61.870,27</text:p>
          </table:table-cell>
          <table:table-cell table:style-name="ce272" table:formula="of:=SUM([.H4]+[.E4])" office:value-type="float" office:value="105267.49" calcext:value-type="float">
            <text:p>105.267,49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3" office:value-type="string" calcext:value-type="string">
            <text:p>SE.1.1.F. SECRETARÍA GENERAL 920.00</text:p>
          </table:table-cell>
          <table:table-cell table:style-name="ce262" table:formula="of:=[$'Anexo €'.G29]" office:value-type="float" office:value="15272.06" calcext:value-type="float">
            <text:p>15.272,06</text:p>
          </table:table-cell>
          <table:table-cell table:style-name="ce262" table:formula="of:=[$'Anexo €'.H29]" office:value-type="float" office:value="7049.52" calcext:value-type="float">
            <text:p>7.049,52</text:p>
          </table:table-cell>
          <table:table-cell table:style-name="ce272" table:formula="of:=SUM([.C5:.D5])" office:value-type="float" office:value="22321.58" calcext:value-type="float">
            <text:p>22.321,58</text:p>
          </table:table-cell>
          <table:table-cell table:style-name="ce262" table:formula="of:=[$'Anexo €'.J29]+[$'Anexo €'.L29]" office:value-type="float" office:value="14112" calcext:value-type="float">
            <text:p>14.112,00</text:p>
          </table:table-cell>
          <table:table-cell table:style-name="ce262" table:formula="of:=[$'Anexo €'.K29]" office:value-type="float" office:value="44831.17" calcext:value-type="float">
            <text:p>44.831,17</text:p>
          </table:table-cell>
          <table:table-cell table:style-name="ce272" table:formula="of:=SUM([.F5:.G5])" office:value-type="float" office:value="58943.17" calcext:value-type="float">
            <text:p>58.943,17</text:p>
          </table:table-cell>
          <table:table-cell table:style-name="ce272" table:formula="of:=SUM([.H5]+[.E5])" office:value-type="float" office:value="81264.75" calcext:value-type="float">
            <text:p>81.264,75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E.1.2.F. ARCHIVO MUNICIPAL 920.00</text:p>
          </table:table-cell>
          <table:table-cell table:style-name="ce263" table:formula="of:=[$'Anexo €'.G35]" office:value-type="float" office:value="22147.56" calcext:value-type="float">
            <text:p>22.147,56</text:p>
          </table:table-cell>
          <table:table-cell table:style-name="ce263" table:formula="of:=[$'Anexo €'.H35]" office:value-type="float" office:value="4597.49" calcext:value-type="float">
            <text:p>4.597,49</text:p>
          </table:table-cell>
          <table:table-cell table:style-name="ce272" table:formula="of:=SUM([.C6:.D6])" office:value-type="float" office:value="26745.05" calcext:value-type="float">
            <text:p>26.745,05</text:p>
          </table:table-cell>
          <table:table-cell table:style-name="ce263" table:formula="of:=[$'Anexo €'.J35]+[$'Anexo €'.L35]" office:value-type="float" office:value="12196.8" calcext:value-type="float">
            <text:p>12.196,80</text:p>
          </table:table-cell>
          <table:table-cell table:style-name="ce263" table:formula="of:=[$'Anexo €'.K35]" office:value-type="float" office:value="15486.35" calcext:value-type="float">
            <text:p>15.486,35</text:p>
          </table:table-cell>
          <table:table-cell table:style-name="ce272" table:formula="of:=SUM([.F6:.G6])" office:value-type="float" office:value="27683.15" calcext:value-type="float">
            <text:p>27.683,15</text:p>
          </table:table-cell>
          <table:table-cell table:style-name="ce272" table:formula="of:=SUM([.H6]+[.E6])" office:value-type="float" office:value="54428.2" calcext:value-type="float">
            <text:p>54.428,2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E.1.3.F. NEGOCIADO SECRETARIA <text:s/>920.00</text:p>
          </table:table-cell>
          <table:table-cell table:style-name="ce263" table:formula="of:=[$'Anexo €'.G48]" office:value-type="float" office:value="80030.72" calcext:value-type="float">
            <text:p>80.030,72</text:p>
          </table:table-cell>
          <table:table-cell table:style-name="ce263" table:formula="of:=[$'Anexo €'.H48]" office:value-type="float" office:value="16671.62" calcext:value-type="float">
            <text:p>16.671,62</text:p>
          </table:table-cell>
          <table:table-cell table:style-name="ce272" table:formula="of:=SUM([.C7:.D7])" office:value-type="float" office:value="96702.34" calcext:value-type="float">
            <text:p>96.702,34</text:p>
          </table:table-cell>
          <table:table-cell table:style-name="ce263" table:formula="of:=[$'Anexo €'.J48]+[$'Anexo €'.L48]" office:value-type="float" office:value="45872.82" calcext:value-type="float">
            <text:p>45.872,82</text:p>
          </table:table-cell>
          <table:table-cell table:style-name="ce263" table:formula="of:=[$'Anexo €'.K48]" office:value-type="float" office:value="64581.48" calcext:value-type="float">
            <text:p>64.581,48</text:p>
          </table:table-cell>
          <table:table-cell table:style-name="ce272" table:formula="of:=SUM([.F7:.G7])" office:value-type="float" office:value="110454.3" calcext:value-type="float">
            <text:p>110.454,30</text:p>
          </table:table-cell>
          <table:table-cell table:style-name="ce272" table:formula="of:=SUM([.H7]+[.E7])" office:value-type="float" office:value="207156.64" calcext:value-type="float">
            <text:p>207.156,64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IN.2.1.F. INTERVENCIÓN GENERAL 931.00</text:p>
          </table:table-cell>
          <table:table-cell table:style-name="ce263" table:formula="of:=[$'Anexo €'.G57]" office:value-type="float" office:value="15272.06" calcext:value-type="float">
            <text:p>15.272,06</text:p>
          </table:table-cell>
          <table:table-cell table:style-name="ce263" table:formula="of:=[$'Anexo €'.H57]" office:value-type="float" office:value="1762.38" calcext:value-type="float">
            <text:p>1.762,38</text:p>
          </table:table-cell>
          <table:table-cell table:style-name="ce272" table:formula="of:=SUM([.C8:.D8])" office:value-type="float" office:value="17034.44" calcext:value-type="float">
            <text:p>17.034,44</text:p>
          </table:table-cell>
          <table:table-cell table:style-name="ce263" table:formula="of:=[$'Anexo €'.J57]+[$'Anexo €'.L57]" office:value-type="float" office:value="14112" calcext:value-type="float">
            <text:p>14.112,00</text:p>
          </table:table-cell>
          <table:table-cell table:style-name="ce263" table:formula="of:=[$'Anexo €'.K57]" office:value-type="float" office:value="29144.78" calcext:value-type="float">
            <text:p>29.144,78</text:p>
          </table:table-cell>
          <table:table-cell table:style-name="ce272" table:formula="of:=SUM([.F8:.G8])" office:value-type="float" office:value="43256.78" calcext:value-type="float">
            <text:p>43.256,78</text:p>
          </table:table-cell>
          <table:table-cell table:style-name="ce272" table:formula="of:=SUM([.H8]+[.E8])" office:value-type="float" office:value="60291.22" calcext:value-type="float">
            <text:p>60.291,22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IN.2.2.F. NEGOCIADO CONTABILIDAD 931.00</text:p>
          </table:table-cell>
          <table:table-cell table:style-name="ce390" table:formula="of:=[$'Anexo €'.G66]" office:value-type="float" office:value="45158.08" calcext:value-type="float">
            <text:p>45.158,08</text:p>
          </table:table-cell>
          <table:table-cell table:style-name="ce263" table:formula="of:=[$'Anexo €'.H66]" office:value-type="float" office:value="8499.9" calcext:value-type="float">
            <text:p>8.499,90</text:p>
          </table:table-cell>
          <table:table-cell table:style-name="ce396" table:formula="of:=SUM([.C9:.D9])" office:value-type="float" office:value="53657.98" calcext:value-type="float">
            <text:p>53.657,98</text:p>
          </table:table-cell>
          <table:table-cell table:style-name="ce263" table:formula="of:=[$'Anexo €'.J66]+[$'Anexo €'.L66]" office:value-type="float" office:value="26139.12" calcext:value-type="float">
            <text:p>26.139,12</text:p>
          </table:table-cell>
          <table:table-cell table:style-name="ce263" table:formula="of:=[$'Anexo €'.K66]" office:value-type="float" office:value="36114.12" calcext:value-type="float">
            <text:p>36.114,12</text:p>
          </table:table-cell>
          <table:table-cell table:style-name="ce396" table:formula="of:=SUM([.F9:.G9])" office:value-type="float" office:value="62253.24" calcext:value-type="float">
            <text:p>62.253,24</text:p>
          </table:table-cell>
          <table:table-cell table:style-name="ce272" table:formula="of:=SUM([.H9]+[.E9])" office:value-type="float" office:value="115911.22" calcext:value-type="float">
            <text:p>115.911,22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IN.2.3.F. NEGOCIADO <text:s/>GESTIÓN PRESUPUESTARIA 931.10</text:p>
          </table:table-cell>
          <table:table-cell table:style-name="ce391" table:formula="of:=[$'Anexo €'.G75]" office:value-type="float" office:value="27721.76" calcext:value-type="float">
            <text:p>27.721,76</text:p>
          </table:table-cell>
          <table:table-cell table:style-name="ce394" table:formula="of:=[$'Anexo €'.H75]" office:value-type="float" office:value="8695.93" calcext:value-type="float">
            <text:p>8.695,93</text:p>
          </table:table-cell>
          <table:table-cell table:style-name="ce396" table:formula="of:=SUM([.C10:.D10])" office:value-type="float" office:value="36417.69" calcext:value-type="float">
            <text:p>36.417,69</text:p>
          </table:table-cell>
          <table:table-cell table:style-name="ce263" table:formula="of:=[$'Anexo €'.J75]+[$'Anexo €'.L75]" office:value-type="float" office:value="17620.82" calcext:value-type="float">
            <text:p>17.620,82</text:p>
          </table:table-cell>
          <table:table-cell table:style-name="ce263" table:formula="of:=[$'Anexo €'.K75]" office:value-type="float" office:value="22555.02" calcext:value-type="float">
            <text:p>22.555,02</text:p>
          </table:table-cell>
          <table:table-cell table:style-name="ce396" table:formula="of:=SUM([.F10:.G10])" office:value-type="float" office:value="40175.84" calcext:value-type="float">
            <text:p>40.175,84</text:p>
          </table:table-cell>
          <table:table-cell table:style-name="ce272" table:formula="of:=SUM([.H10]+[.E10])" office:value-type="float" office:value="76593.53" calcext:value-type="float">
            <text:p>76.593,53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IN.2.4.F. <text:s/>NEGOCIADO DE GESTIÓN TRIBUTARIA 932.00</text:p>
          </table:table-cell>
          <table:table-cell table:style-name="ce263" table:formula="of:=[$'Anexo €'.G81]" office:value-type="float" office:value="19003.6" calcext:value-type="float">
            <text:p>19.003,60</text:p>
          </table:table-cell>
          <table:table-cell table:style-name="ce263" table:formula="of:=[$'Anexo €'.H81]" office:value-type="float" office:value="6444.03" calcext:value-type="float">
            <text:p>6.444,03</text:p>
          </table:table-cell>
          <table:table-cell table:style-name="ce272" table:formula="of:=SUM([.C11:.D11])" office:value-type="float" office:value="25447.63" calcext:value-type="float">
            <text:p>25.447,63</text:p>
          </table:table-cell>
          <table:table-cell table:style-name="ce263" table:formula="of:=[$'Anexo €'.J81]+[$'Anexo €'.L81]" office:value-type="float" office:value="12319.58" calcext:value-type="float">
            <text:p>12.319,58</text:p>
          </table:table-cell>
          <table:table-cell table:style-name="ce263" table:formula="of:=[$'Anexo €'.K81]" office:value-type="float" office:value="15775.47" calcext:value-type="float">
            <text:p>15.775,47</text:p>
          </table:table-cell>
          <table:table-cell table:style-name="ce272" table:formula="of:=SUM([.F11:.G11])" office:value-type="float" office:value="28095.05" calcext:value-type="float">
            <text:p>28.095,05</text:p>
          </table:table-cell>
          <table:table-cell table:style-name="ce272" table:formula="of:=SUM([.H11]+[.E11])" office:value-type="float" office:value="53542.68" calcext:value-type="float">
            <text:p>53.542,68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TE.3.1.F. TESORERIA GENERAL 934.00</text:p>
          </table:table-cell>
          <table:table-cell table:style-name="ce263" table:formula="of:=[$'Anexo €'.G91]" office:value-type="float" office:value="28701.46" calcext:value-type="float">
            <text:p>28.701,46</text:p>
          </table:table-cell>
          <table:table-cell table:style-name="ce263" table:formula="of:=[$'Anexo €'.H91]" office:value-type="float" office:value="2937.3" calcext:value-type="float">
            <text:p>2.937,30</text:p>
          </table:table-cell>
          <table:table-cell table:style-name="ce272" table:formula="of:=SUM([.C12:.D12])" office:value-type="float" office:value="31638.76" calcext:value-type="float">
            <text:p>31.638,76</text:p>
          </table:table-cell>
          <table:table-cell table:style-name="ce263" table:formula="of:=[$'Anexo €'.J91]+[$'Anexo €'.L91]" office:value-type="float" office:value="21538.86" calcext:value-type="float">
            <text:p>21.538,86</text:p>
          </table:table-cell>
          <table:table-cell table:style-name="ce263" table:formula="of:=[$'Anexo €'.K91]" office:value-type="float" office:value="37685.09" calcext:value-type="float">
            <text:p>37.685,09</text:p>
          </table:table-cell>
          <table:table-cell table:style-name="ce272" table:formula="of:=SUM([.F12:.G12])" office:value-type="float" office:value="59223.95" calcext:value-type="float">
            <text:p>59.223,95</text:p>
          </table:table-cell>
          <table:table-cell table:style-name="ce272" table:formula="of:=SUM([.H12]+[.E12])" office:value-type="float" office:value="90862.71" calcext:value-type="float">
            <text:p>90.862,71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TE.3.2.F. <text:s/>NEGOCIADO DE TESORERÍA 934.00</text:p>
          </table:table-cell>
          <table:table-cell table:style-name="ce263" table:formula="of:=[$'Anexo €'.G98]" office:value-type="float" office:value="27721.76" calcext:value-type="float">
            <text:p>27.721,76</text:p>
          </table:table-cell>
          <table:table-cell table:style-name="ce263" table:formula="of:=[$'Anexo €'.H98]" office:value-type="float" office:value="7322.3" calcext:value-type="float">
            <text:p>7.322,30</text:p>
          </table:table-cell>
          <table:table-cell table:style-name="ce272" table:formula="of:=SUM([.C13:.D13])" office:value-type="float" office:value="35044.06" calcext:value-type="float">
            <text:p>35.044,06</text:p>
          </table:table-cell>
          <table:table-cell table:style-name="ce263" table:formula="of:=[$'Anexo €'.J98]+[$'Anexo €'.L98]" office:value-type="float" office:value="17089.52" calcext:value-type="float">
            <text:p>17.089,52</text:p>
          </table:table-cell>
          <table:table-cell table:style-name="ce263" table:formula="of:=[$'Anexo €'.K98]" office:value-type="float" office:value="22555.02" calcext:value-type="float">
            <text:p>22.555,02</text:p>
          </table:table-cell>
          <table:table-cell table:style-name="ce272" table:formula="of:=SUM([.F13:.G13])" office:value-type="float" office:value="39644.54" calcext:value-type="float">
            <text:p>39.644,54</text:p>
          </table:table-cell>
          <table:table-cell table:style-name="ce272" table:formula="of:=SUM([.H13]+[.E13])" office:value-type="float" office:value="74688.6" calcext:value-type="float">
            <text:p>74.688,6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IG.0.F. INSPECCIÓN GENERAL DE LOS SERVICIOS MUNICIPALES 920.00</text:p>
          </table:table-cell>
          <table:table-cell table:style-name="ce263" table:formula="of:=['Anexo €'.G115]" office:value-type="float" office:value="49869.32" calcext:value-type="float">
            <text:p>49.869,32</text:p>
          </table:table-cell>
          <table:table-cell table:style-name="ce263" table:formula="of:=['Anexo €'.H115]" office:value-type="float" office:value="11775.33" calcext:value-type="float">
            <text:p>11.775,33</text:p>
          </table:table-cell>
          <table:table-cell table:style-name="ce272" table:formula="of:=SUM([.C14:.D14])" office:value-type="float" office:value="61644.65" calcext:value-type="float">
            <text:p>61.644,65</text:p>
          </table:table-cell>
          <table:table-cell table:style-name="ce263" table:formula="of:=['Anexo €'.J115]+['Anexo €'.L115]" office:value-type="float" office:value="28469.56" calcext:value-type="float">
            <text:p>28.469,56</text:p>
          </table:table-cell>
          <table:table-cell table:style-name="ce263" table:formula="of:=['Anexo €'.K115]" office:value-type="float" office:value="47142.79" calcext:value-type="float">
            <text:p>47.142,79</text:p>
          </table:table-cell>
          <table:table-cell table:style-name="ce272" table:formula="of:=SUM([.F14:.G14])" office:value-type="float" office:value="75612.35" calcext:value-type="float">
            <text:p>75.612,35</text:p>
          </table:table-cell>
          <table:table-cell table:style-name="ce272" table:formula="of:=SUM([.H14]+[.E14])" office:value-type="float" office:value="137257" calcext:value-type="float">
            <text:p>137.257,0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0.F. ASUNTOS GENERALES 920.00</text:p>
          </table:table-cell>
          <table:table-cell table:style-name="ce263" table:formula="of:=[$'Anexo €'.G129]" office:value-type="float" office:value="37419.62" calcext:value-type="float">
            <text:p>37.419,62</text:p>
          </table:table-cell>
          <table:table-cell table:style-name="ce263" table:formula="of:=[$'Anexo €'.H129]" office:value-type="float" office:value="12012.22" calcext:value-type="float">
            <text:p>12.012,22</text:p>
          </table:table-cell>
          <table:table-cell table:style-name="ce272" table:formula="of:=SUM([.C15:.D15])" office:value-type="float" office:value="49431.84" calcext:value-type="float">
            <text:p>49.431,84</text:p>
          </table:table-cell>
          <table:table-cell table:style-name="ce263" table:formula="of:=[$'Anexo €'.J129]+[$'Anexo €'.L129]" office:value-type="float" office:value="25835.74" calcext:value-type="float">
            <text:p>25.835,74</text:p>
          </table:table-cell>
          <table:table-cell table:style-name="ce263" table:formula="of:=[$'Anexo €'.K129]" office:value-type="float" office:value="40634.46" calcext:value-type="float">
            <text:p>40.634,46</text:p>
          </table:table-cell>
          <table:table-cell table:style-name="ce272" table:formula="of:=SUM([.F15:.G15])" office:value-type="float" office:value="66470.2" calcext:value-type="float">
            <text:p>66.470,20</text:p>
          </table:table-cell>
          <table:table-cell table:style-name="ce272" table:formula="of:=SUM([.H15]+[.E15])" office:value-type="float" office:value="115902.04" calcext:value-type="float">
            <text:p>115.902,04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1.F. <text:s/>NEGOCIADO <text:s/>DE CONTRATACIÓN 920.00</text:p>
          </table:table-cell>
          <table:table-cell table:style-name="ce263" table:formula="of:=[$'Anexo €'.G139]" office:value-type="float" office:value="38007.2" calcext:value-type="float">
            <text:p>38.007,20</text:p>
          </table:table-cell>
          <table:table-cell table:style-name="ce263" table:formula="of:=[$'Anexo €'.H139]" office:value-type="float" office:value="3473.16" calcext:value-type="float">
            <text:p>3.473,16</text:p>
          </table:table-cell>
          <table:table-cell table:style-name="ce272" table:formula="of:=SUM([.C16:.D16])" office:value-type="float" office:value="41480.36" calcext:value-type="float">
            <text:p>41.480,36</text:p>
          </table:table-cell>
          <table:table-cell table:style-name="ce263" table:formula="of:=[$'Anexo €'.J139]+[$'Anexo €'.L139]" office:value-type="float" office:value="21696.78" calcext:value-type="float">
            <text:p>21.696,78</text:p>
          </table:table-cell>
          <table:table-cell table:style-name="ce263" table:formula="of:=[$'Anexo €'.K139]" office:value-type="float" office:value="30226.57" calcext:value-type="float">
            <text:p>30.226,57</text:p>
          </table:table-cell>
          <table:table-cell table:style-name="ce272" table:formula="of:=SUM([.F16:.G16])" office:value-type="float" office:value="51923.35" calcext:value-type="float">
            <text:p>51.923,35</text:p>
          </table:table-cell>
          <table:table-cell table:style-name="ce272" table:formula="of:=SUM([.H16]+[.E16])" office:value-type="float" office:value="93403.71" calcext:value-type="float">
            <text:p>93.403,71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2.F. <text:s/>NEGOCIADO DE SANCIONES 920.00</text:p>
          </table:table-cell>
          <table:table-cell table:style-name="ce263" table:formula="of:=[$'Anexo €'.G148]" office:value-type="float" office:value="27721.76" calcext:value-type="float">
            <text:p>27.721,76</text:p>
          </table:table-cell>
          <table:table-cell table:style-name="ce263" table:formula="of:=[$'Anexo €'.H148]" office:value-type="float" office:value="4519.42" calcext:value-type="float">
            <text:p>4.519,42</text:p>
          </table:table-cell>
          <table:table-cell table:style-name="ce272" table:formula="of:=SUM([.C17:.D17])" office:value-type="float" office:value="32241.18" calcext:value-type="float">
            <text:p>32.241,18</text:p>
          </table:table-cell>
          <table:table-cell table:style-name="ce263" table:formula="of:=[$'Anexo €'.J148]+[$'Anexo €'.L148]" office:value-type="float" office:value="15945.16" calcext:value-type="float">
            <text:p>15.945,16</text:p>
          </table:table-cell>
          <table:table-cell table:style-name="ce263" table:formula="of:=[$'Anexo €'.K148]" office:value-type="float" office:value="22555.02" calcext:value-type="float">
            <text:p>22.555,02</text:p>
          </table:table-cell>
          <table:table-cell table:style-name="ce272" table:formula="of:=SUM([.F17:.G17])" office:value-type="float" office:value="38500.18" calcext:value-type="float">
            <text:p>38.500,18</text:p>
          </table:table-cell>
          <table:table-cell table:style-name="ce272" table:formula="of:=SUM([.H17]+[.E17])" office:value-type="float" office:value="70741.36" calcext:value-type="float">
            <text:p>70.741,36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3.F. NEGOCIADO DE JUVENTUD CULTURA Y FESTEJOS 330.00</text:p>
          </table:table-cell>
          <table:table-cell table:style-name="ce263" table:formula="of:=[$'Anexo €'.G160]" office:value-type="float" office:value="42862.3" calcext:value-type="float">
            <text:p>42.862,30</text:p>
          </table:table-cell>
          <table:table-cell table:style-name="ce263" table:formula="of:=[$'Anexo €'.H160]" office:value-type="float" office:value="6466.46" calcext:value-type="float">
            <text:p>6.466,46</text:p>
          </table:table-cell>
          <table:table-cell table:style-name="ce272" table:formula="of:=SUM([.C18:.D18])" office:value-type="float" office:value="49328.76" calcext:value-type="float">
            <text:p>49.328,76</text:p>
          </table:table-cell>
          <table:table-cell table:style-name="ce263" table:formula="of:=[$'Anexo €'.J160]+[$'Anexo €'.L160]" office:value-type="float" office:value="29600.48" calcext:value-type="float">
            <text:p>29.600,48</text:p>
          </table:table-cell>
          <table:table-cell table:style-name="ce263" table:formula="of:=[$'Anexo €'.K160]" office:value-type="float" office:value="41198.24" calcext:value-type="float">
            <text:p>41.198,24</text:p>
          </table:table-cell>
          <table:table-cell table:style-name="ce272" table:formula="of:=SUM([.F18:.G18])" office:value-type="float" office:value="70798.72" calcext:value-type="float">
            <text:p>70.798,72</text:p>
          </table:table-cell>
          <table:table-cell table:style-name="ce272" table:formula="of:=SUM([.H18]+[.E18])" office:value-type="float" office:value="120127.48" calcext:value-type="float">
            <text:p>120.127,48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3.1.F. <text:s/>BIBLIOTECAS 332.10</text:p>
          </table:table-cell>
          <table:table-cell table:style-name="ce263" table:formula="of:=['Anexo €'.G168]" office:value-type="float" office:value="39583.88" calcext:value-type="float">
            <text:p>39.583,88</text:p>
          </table:table-cell>
          <table:table-cell table:style-name="ce263" table:formula="of:=['Anexo €'.H168]" office:value-type="float" office:value="7037.87" calcext:value-type="float">
            <text:p>7.037,87</text:p>
          </table:table-cell>
          <table:table-cell table:style-name="ce272" table:formula="of:=SUM([.C19:.D19])" office:value-type="float" office:value="46621.75" calcext:value-type="float">
            <text:p>46.621,75</text:p>
          </table:table-cell>
          <table:table-cell table:style-name="ce263" table:formula="of:=['Anexo €'.J168]+['Anexo €'.L168]" office:value-type="float" office:value="18752.44" calcext:value-type="float">
            <text:p>18.752,44</text:p>
          </table:table-cell>
          <table:table-cell table:style-name="ce263" table:formula="of:=['Anexo €'.K168]" office:value-type="float" office:value="24232.59" calcext:value-type="float">
            <text:p>24.232,59</text:p>
          </table:table-cell>
          <table:table-cell table:style-name="ce272" table:formula="of:=SUM([.F19:.G19])" office:value-type="float" office:value="42985.03" calcext:value-type="float">
            <text:p>42.985,03</text:p>
          </table:table-cell>
          <table:table-cell table:style-name="ce272" table:formula="of:=SUM([.H19]+[.E19])" office:value-type="float" office:value="89606.78" calcext:value-type="float">
            <text:p>89.606,78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4.F. NEGOCIADO DE DEPORTES 340.00</text:p>
          </table:table-cell>
          <table:table-cell table:style-name="ce263" table:formula="of:=['Anexo €'.G175]" office:value-type="float" office:value="23990.22" calcext:value-type="float">
            <text:p>23.990,22</text:p>
          </table:table-cell>
          <table:table-cell table:style-name="ce263" table:formula="of:=['Anexo €'.H175]" office:value-type="float" office:value="2345.22" calcext:value-type="float">
            <text:p>2.345,22</text:p>
          </table:table-cell>
          <table:table-cell table:style-name="ce272" table:formula="of:=SUM([.C20:.D20])" office:value-type="float" office:value="26335.44" calcext:value-type="float">
            <text:p>26.335,44</text:p>
          </table:table-cell>
          <table:table-cell table:style-name="ce263" table:formula="of:=['Anexo €'.J175]+['Anexo €'.L175]" office:value-type="float" office:value="14940.94" calcext:value-type="float">
            <text:p>14.940,94</text:p>
          </table:table-cell>
          <table:table-cell table:style-name="ce263" table:formula="of:=['Anexo €'.K175]" office:value-type="float" office:value="21481.72" calcext:value-type="float">
            <text:p>21.481,72</text:p>
          </table:table-cell>
          <table:table-cell table:style-name="ce272" table:formula="of:=SUM([.F20:.G20])" office:value-type="float" office:value="36422.66" calcext:value-type="float">
            <text:p>36.422,66</text:p>
          </table:table-cell>
          <table:table-cell table:style-name="ce272" table:formula="of:=SUM([.H20]+[.E20])" office:value-type="float" office:value="62758.1" calcext:value-type="float">
            <text:p>62.758,1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4.1.F. PROMOCIÓN Y FOMENTO DEL DEPORTE 341.00</text:p>
          </table:table-cell>
          <table:table-cell table:style-name="ce263" table:formula="of:=['Anexo €'.G185]" office:value-type="float" office:value="51338.1472" calcext:value-type="float">
            <text:p>51.338,15</text:p>
          </table:table-cell>
          <table:table-cell table:style-name="ce263" table:formula="of:=['Anexo €'.H185]" office:value-type="float" office:value="9169.02906" calcext:value-type="float">
            <text:p>9.169,03</text:p>
          </table:table-cell>
          <table:table-cell table:style-name="ce272" table:formula="of:=SUM([.C21:.D21])" office:value-type="float" office:value="60507.17626" calcext:value-type="float">
            <text:p>60.507,18</text:p>
          </table:table-cell>
          <table:table-cell table:style-name="ce263" table:formula="of:=['Anexo €'.J185]+['Anexo €'.L185]" office:value-type="float" office:value="27208.85104" calcext:value-type="float">
            <text:p>27.208,85</text:p>
          </table:table-cell>
          <table:table-cell table:style-name="ce263" table:formula="of:=['Anexo €'.K185]" office:value-type="float" office:value="40718.439" calcext:value-type="float">
            <text:p>40.718,44</text:p>
          </table:table-cell>
          <table:table-cell table:style-name="ce272" table:formula="of:=SUM([.F21:.G21])" office:value-type="float" office:value="67927.29004" calcext:value-type="float">
            <text:p>67.927,29</text:p>
          </table:table-cell>
          <table:table-cell table:style-name="ce272" table:formula="of:=SUM([.H21]+[.E21])" office:value-type="float" office:value="128434.4663" calcext:value-type="float">
            <text:p>128.434,47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4.2.F. INSTALACIONES DEPORTIVAS 342.00</text:p>
          </table:table-cell>
          <table:table-cell table:style-name="ce263" table:formula="of:=['Anexo €'.G198]" office:value-type="float" office:value="43590.8" calcext:value-type="float">
            <text:p>43.590,80</text:p>
          </table:table-cell>
          <table:table-cell table:style-name="ce263" table:formula="of:=['Anexo €'.H198]" office:value-type="float" office:value="6397.68" calcext:value-type="float">
            <text:p>6.397,68</text:p>
          </table:table-cell>
          <table:table-cell table:style-name="ce272" table:formula="of:=SUM([.C22:.D22])" office:value-type="float" office:value="49988.48" calcext:value-type="float">
            <text:p>49.988,48</text:p>
          </table:table-cell>
          <table:table-cell table:style-name="ce263" table:formula="of:=['Anexo €'.J198]+['Anexo €'.L198]" office:value-type="float" office:value="24507.56" calcext:value-type="float">
            <text:p>24.507,56</text:p>
          </table:table-cell>
          <table:table-cell table:style-name="ce263" table:formula="of:=['Anexo €'.K198]" office:value-type="float" office:value="41067.36" calcext:value-type="float">
            <text:p>41.067,36</text:p>
          </table:table-cell>
          <table:table-cell table:style-name="ce272" table:formula="of:=SUM([.F22:.G22])" office:value-type="float" office:value="65574.92" calcext:value-type="float">
            <text:p>65.574,92</text:p>
          </table:table-cell>
          <table:table-cell table:style-name="ce272" table:formula="of:=SUM([.H22]+[.E22])" office:value-type="float" office:value="115563.4" calcext:value-type="float">
            <text:p>115.563,4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5.F. <text:s/>NEGOCIADO DE SERVICIOS SOCIALES, MUJER E IGUALDAD 231.00</text:p>
          </table:table-cell>
          <table:table-cell table:style-name="ce263" table:formula="of:=[$'Anexo €'.G214]" office:value-type="float" office:value="59567.18" calcext:value-type="float">
            <text:p>59.567,18</text:p>
          </table:table-cell>
          <table:table-cell table:style-name="ce263" table:formula="of:=[$'Anexo €'.H214]" office:value-type="float" office:value="10640.62" calcext:value-type="float">
            <text:p>10.640,62</text:p>
          </table:table-cell>
          <table:table-cell table:style-name="ce272" table:formula="of:=SUM([.C23:.D23])" office:value-type="float" office:value="70207.8" calcext:value-type="float">
            <text:p>70.207,80</text:p>
          </table:table-cell>
          <table:table-cell table:style-name="ce263" table:formula="of:=[$'Anexo €'.J214]+[$'Anexo €'.L214]" office:value-type="float" office:value="38967.04" calcext:value-type="float">
            <text:p>38.967,04</text:p>
          </table:table-cell>
          <table:table-cell table:style-name="ce263" table:formula="of:=[$'Anexo €'.K214]" office:value-type="float" office:value="63750.12" calcext:value-type="float">
            <text:p>63.750,12</text:p>
          </table:table-cell>
          <table:table-cell table:style-name="ce272" table:formula="of:=SUM([.F23:.G23])" office:value-type="float" office:value="102717.16" calcext:value-type="float">
            <text:p>102.717,16</text:p>
          </table:table-cell>
          <table:table-cell table:style-name="ce272" table:formula="of:=SUM([.H23]+[.E23])" office:value-type="float" office:value="172924.96" calcext:value-type="float">
            <text:p>172.924,96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6.F. NEGOCIADO DE TURISMO Y PLAYAS 432.00</text:p>
          </table:table-cell>
          <table:table-cell table:style-name="ce263" table:formula="of:=[$'Anexo €'.G222]" office:value-type="float" office:value="26858.8" calcext:value-type="float">
            <text:p>26.858,80</text:p>
          </table:table-cell>
          <table:table-cell table:style-name="ce263" table:formula="of:=[$'Anexo €'.H222]" office:value-type="float" office:value="8622.32" calcext:value-type="float">
            <text:p>8.622,32</text:p>
          </table:table-cell>
          <table:table-cell table:style-name="ce272" table:formula="of:=SUM([.C24:.D24])" office:value-type="float" office:value="35481.12" calcext:value-type="float">
            <text:p>35.481,12</text:p>
          </table:table-cell>
          <table:table-cell table:style-name="ce263" table:formula="of:=[$'Anexo €'.J222]+[$'Anexo €'.L222]" office:value-type="float" office:value="20727.7" calcext:value-type="float">
            <text:p>20.727,70</text:p>
          </table:table-cell>
          <table:table-cell table:style-name="ce263" table:formula="of:=[$'Anexo €'.K222]" office:value-type="float" office:value="32172.57" calcext:value-type="float">
            <text:p>32.172,57</text:p>
          </table:table-cell>
          <table:table-cell table:style-name="ce272" table:formula="of:=SUM([.F24:.G24])" office:value-type="float" office:value="52900.27" calcext:value-type="float">
            <text:p>52.900,27</text:p>
          </table:table-cell>
          <table:table-cell table:style-name="ce272" table:formula="of:=SUM([.H24]+[.E24])" office:value-type="float" office:value="88381.39" calcext:value-type="float">
            <text:p>88.381,39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7.F. <text:s/>NEGOCIADO <text:s/>DE ESTADISTICA 920.00</text:p>
          </table:table-cell>
          <table:table-cell table:style-name="ce263" table:formula="of:=[$'Anexo €'.G230]" office:value-type="float" office:value="27721.76" calcext:value-type="float">
            <text:p>27.721,76</text:p>
          </table:table-cell>
          <table:table-cell table:style-name="ce263" table:formula="of:=[$'Anexo €'.H230]" office:value-type="float" office:value="8201.92" calcext:value-type="float">
            <text:p>8.201,92</text:p>
          </table:table-cell>
          <table:table-cell table:style-name="ce272" table:formula="of:=SUM([.C25:.D25])" office:value-type="float" office:value="35923.68" calcext:value-type="float">
            <text:p>35.923,68</text:p>
          </table:table-cell>
          <table:table-cell table:style-name="ce263" table:formula="of:=[$'Anexo €'.J230]+[$'Anexo €'.L230]" office:value-type="float" office:value="16599.24" calcext:value-type="float">
            <text:p>16.599,24</text:p>
          </table:table-cell>
          <table:table-cell table:style-name="ce263" table:formula="of:=[$'Anexo €'.K230]" office:value-type="float" office:value="22555.02" calcext:value-type="float">
            <text:p>22.555,02</text:p>
          </table:table-cell>
          <table:table-cell table:style-name="ce272" table:formula="of:=SUM([.F25:.G25])" office:value-type="float" office:value="39154.26" calcext:value-type="float">
            <text:p>39.154,26</text:p>
          </table:table-cell>
          <table:table-cell table:style-name="ce272" table:formula="of:=SUM([.H25]+[.E25])" office:value-type="float" office:value="75077.94" calcext:value-type="float">
            <text:p>75.077,94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AG.8.F. NEGOCIADO DE EDUCACIÓN, PARTICIPACIÓN CIUDADANA, VOLUNTARIADO Y SANIDAD 320.00</text:p>
          </table:table-cell>
          <table:table-cell table:style-name="ce263" table:formula="of:=['Anexo €'.G238]" office:value-type="float" office:value="22147.56" calcext:value-type="float">
            <text:p>22.147,56</text:p>
          </table:table-cell>
          <table:table-cell table:style-name="ce263" table:formula="of:=['Anexo €'.H238]" office:value-type="float" office:value="2976.24" calcext:value-type="float">
            <text:p>2.976,24</text:p>
          </table:table-cell>
          <table:table-cell table:style-name="ce272" table:formula="of:=SUM([.C26:.D26])" office:value-type="float" office:value="25123.8" calcext:value-type="float">
            <text:p>25.123,80</text:p>
          </table:table-cell>
          <table:table-cell table:style-name="ce263" table:formula="of:=['Anexo €'.J238]+['Anexo €'.L238]" office:value-type="float" office:value="18602.08" calcext:value-type="float">
            <text:p>18.602,08</text:p>
          </table:table-cell>
          <table:table-cell table:style-name="ce263" table:formula="of:=['Anexo €'.K238]" office:value-type="float" office:value="32329.76" calcext:value-type="float">
            <text:p>32.329,76</text:p>
          </table:table-cell>
          <table:table-cell table:style-name="ce272" table:formula="of:=SUM([.F26:.G26])" office:value-type="float" office:value="50931.84" calcext:value-type="float">
            <text:p>50.931,84</text:p>
          </table:table-cell>
          <table:table-cell table:style-name="ce272" table:formula="of:=SUM([.H26]+[.E26])" office:value-type="float" office:value="76055.64" calcext:value-type="float">
            <text:p>76.055,64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0.F. SECCIÓN DE RÉGIMEN INTERIOR 92000</text:p>
          </table:table-cell>
          <table:table-cell table:style-name="ce263" table:formula="of:=['Anexo €'.G265]" office:value-type="float" office:value="15272.06" calcext:value-type="float">
            <text:p>15.272,06</text:p>
          </table:table-cell>
          <table:table-cell table:style-name="ce263" table:formula="of:=['Anexo €'.H265]" office:value-type="float" office:value="3480.37" calcext:value-type="float">
            <text:p>3.480,37</text:p>
          </table:table-cell>
          <table:table-cell table:style-name="ce272" table:formula="of:=SUM([.C27:.D27])" office:value-type="float" office:value="18752.43" calcext:value-type="float">
            <text:p>18.752,43</text:p>
          </table:table-cell>
          <table:table-cell table:style-name="ce263" table:formula="of:=['Anexo €'.J265]+['Anexo €'.L265]" office:value-type="float" office:value="21764.26" calcext:value-type="float">
            <text:p>21.764,26</text:p>
          </table:table-cell>
          <table:table-cell table:style-name="ce263" table:formula="of:=['Anexo €'.K265]" office:value-type="float" office:value="38851.44" calcext:value-type="float">
            <text:p>38.851,44</text:p>
          </table:table-cell>
          <table:table-cell table:style-name="ce272" table:formula="of:=SUM([.F27:.G27])" office:value-type="float" office:value="60615.7" calcext:value-type="float">
            <text:p>60.615,70</text:p>
          </table:table-cell>
          <table:table-cell table:style-name="ce272" table:formula="of:=SUM([.H27]+[.E27])" office:value-type="float" office:value="79368.13" calcext:value-type="float">
            <text:p>79.368,13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1.F. NEGOCIADO DE RECURSOS HUMANOS Y RÉGIMEN INTERIOR 920.00</text:p>
          </table:table-cell>
          <table:table-cell table:style-name="ce263" table:formula="of:=[$'Anexo €'.G277]" office:value-type="float" office:value="73574.76" calcext:value-type="float">
            <text:p>73.574,76</text:p>
          </table:table-cell>
          <table:table-cell table:style-name="ce263" table:formula="of:=[$'Anexo €'.H277]" office:value-type="float" office:value="14365.01" calcext:value-type="float">
            <text:p>14.365,01</text:p>
          </table:table-cell>
          <table:table-cell table:style-name="ce272" table:formula="of:=SUM([.C28:.D28])" office:value-type="float" office:value="87939.77" calcext:value-type="float">
            <text:p>87.939,77</text:p>
          </table:table-cell>
          <table:table-cell table:style-name="ce263" table:formula="of:=[$'Anexo €'.J277]+[$'Anexo €'.L277]" office:value-type="float" office:value="40383.28" calcext:value-type="float">
            <text:p>40.383,28</text:p>
          </table:table-cell>
          <table:table-cell table:style-name="ce263" table:formula="of:=[$'Anexo €'.K277]" office:value-type="float" office:value="67840.62" calcext:value-type="float">
            <text:p>67.840,62</text:p>
          </table:table-cell>
          <table:table-cell table:style-name="ce272" table:formula="of:=SUM([.F28:.G28])" office:value-type="float" office:value="108223.9" calcext:value-type="float">
            <text:p>108.223,90</text:p>
          </table:table-cell>
          <table:table-cell table:style-name="ce272" table:formula="of:=SUM([.H28]+[.E28])" office:value-type="float" office:value="196163.67" calcext:value-type="float">
            <text:p>196.163,67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1.1.F. <text:s/>PERSONAL SUBALTERNO 920.00</text:p>
          </table:table-cell>
          <table:table-cell table:style-name="ce263" table:formula="of:=[$'Anexo €'.G295]" office:value-type="float" office:value="112583.74" calcext:value-type="float">
            <text:p>112.583,74</text:p>
          </table:table-cell>
          <table:table-cell table:style-name="ce263" table:formula="of:=[$'Anexo €'.H295]" office:value-type="float" office:value="16330.92" calcext:value-type="float">
            <text:p>16.330,92</text:p>
          </table:table-cell>
          <table:table-cell table:style-name="ce272" table:formula="of:=SUM([.C29:.D29])" office:value-type="float" office:value="128914.66" calcext:value-type="float">
            <text:p>128.914,66</text:p>
          </table:table-cell>
          <table:table-cell table:style-name="ce263" table:formula="of:=[$'Anexo €'.J295]+[$'Anexo €'.L295]" office:value-type="float" office:value="53368.14" calcext:value-type="float">
            <text:p>53.368,14</text:p>
          </table:table-cell>
          <table:table-cell table:style-name="ce263" table:formula="of:=[$'Anexo €'.K295]" office:value-type="float" office:value="78873.36" calcext:value-type="float">
            <text:p>78.873,36</text:p>
          </table:table-cell>
          <table:table-cell table:style-name="ce272" table:formula="of:=SUM([.F29:.G29])" office:value-type="float" office:value="132241.5" calcext:value-type="float">
            <text:p>132.241,50</text:p>
          </table:table-cell>
          <table:table-cell table:style-name="ce272" table:formula="of:=SUM([.H29]+[.E29])" office:value-type="float" office:value="261156.16" calcext:value-type="float">
            <text:p>261.156,16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2.F. <text:s/>NEGOCIADO DE PREVENCION DE RIESGOS LABORALES 920.01</text:p>
          </table:table-cell>
          <table:table-cell table:style-name="ce263" table:formula="of:=[$'Anexo €'.G303]" office:value-type="float" office:value="34275.66" calcext:value-type="float">
            <text:p>34.275,66</text:p>
          </table:table-cell>
          <table:table-cell table:style-name="ce263" table:formula="of:=[$'Anexo €'.H303]" office:value-type="float" office:value="8214.61" calcext:value-type="float">
            <text:p>8.214,61</text:p>
          </table:table-cell>
          <table:table-cell table:style-name="ce272" table:formula="of:=SUM([.C30:.D30])" office:value-type="float" office:value="42490.27" calcext:value-type="float">
            <text:p>42.490,27</text:p>
          </table:table-cell>
          <table:table-cell table:style-name="ce263" table:formula="of:=[$'Anexo €'.J303]+[$'Anexo €'.L303]" office:value-type="float" office:value="20692.56" calcext:value-type="float">
            <text:p>20.692,56</text:p>
          </table:table-cell>
          <table:table-cell table:style-name="ce263" table:formula="of:=[$'Anexo €'.K303]" office:value-type="float" office:value="30749.67" calcext:value-type="float">
            <text:p>30.749,67</text:p>
          </table:table-cell>
          <table:table-cell table:style-name="ce272" table:formula="of:=SUM([.F30:.G30])" office:value-type="float" office:value="51442.23" calcext:value-type="float">
            <text:p>51.442,23</text:p>
          </table:table-cell>
          <table:table-cell table:style-name="ce272" table:formula="of:=SUM([.H30]+[.E30])" office:value-type="float" office:value="93932.5" calcext:value-type="float">
            <text:p>93.932,5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2.1.F. MEDICINA DEL DEPORTE 340.02</text:p>
          </table:table-cell>
          <table:table-cell table:style-name="ce263" table:formula="of:=['Anexo €'.G309]" office:value-type="float" office:value="22913.3886" calcext:value-type="float">
            <text:p>22.913,39</text:p>
          </table:table-cell>
          <table:table-cell table:style-name="ce263" table:formula="of:=['Anexo €'.H309]" office:value-type="float" office:value="5287.14" calcext:value-type="float">
            <text:p>5.287,14</text:p>
          </table:table-cell>
          <table:table-cell table:style-name="ce272" table:formula="of:=SUM([.C31:.D31])" office:value-type="float" office:value="28200.5286" calcext:value-type="float">
            <text:p>28.200,53</text:p>
          </table:table-cell>
          <table:table-cell table:style-name="ce263" table:formula="of:=['Anexo €'.J309]+['Anexo €'.L309]" office:value-type="float" office:value="15819.14334" calcext:value-type="float">
            <text:p>15.819,14</text:p>
          </table:table-cell>
          <table:table-cell table:style-name="ce263" table:formula="of:=['Anexo €'.K309]" office:value-type="float" office:value="21274.78795" calcext:value-type="float">
            <text:p>21.274,79</text:p>
          </table:table-cell>
          <table:table-cell table:style-name="ce272" table:formula="of:=SUM([.F31:.G31])" office:value-type="float" office:value="37093.93129" calcext:value-type="float">
            <text:p>37.093,93</text:p>
          </table:table-cell>
          <table:table-cell table:style-name="ce272" table:formula="of:=SUM([.H31]+[.E31])" office:value-type="float" office:value="65294.45989" calcext:value-type="float">
            <text:p>65.294,46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3.F. NUEVAS TECNOLOGÍAS 920.00</text:p>
          </table:table-cell>
          <table:table-cell table:style-name="ce263" table:formula="of:=[$'Anexo €'.G316]" office:value-type="float" office:value="34000.28" calcext:value-type="float">
            <text:p>34.000,28</text:p>
          </table:table-cell>
          <table:table-cell table:style-name="ce263" table:formula="of:=[$'Anexo €'.H316]" office:value-type="float" office:value="4195.48" calcext:value-type="float">
            <text:p>4.195,48</text:p>
          </table:table-cell>
          <table:table-cell table:style-name="ce272" table:formula="of:=SUM([.C32:.D32])" office:value-type="float" office:value="38195.76" calcext:value-type="float">
            <text:p>38.195,76</text:p>
          </table:table-cell>
          <table:table-cell table:style-name="ce263" table:formula="of:=[$'Anexo €'.J316]+[$'Anexo €'.L316]" office:value-type="float" office:value="18154.78" calcext:value-type="float">
            <text:p>18.154,78</text:p>
          </table:table-cell>
          <table:table-cell table:style-name="ce263" table:formula="of:=[$'Anexo €'.K316]" office:value-type="float" office:value="31198.49" calcext:value-type="float">
            <text:p>31.198,49</text:p>
          </table:table-cell>
          <table:table-cell table:style-name="ce272" table:formula="of:=SUM([.F32:.G32])" office:value-type="float" office:value="49353.27" calcext:value-type="float">
            <text:p>49.353,27</text:p>
          </table:table-cell>
          <table:table-cell table:style-name="ce272" table:formula="of:=SUM([.H32]+[.E32])" office:value-type="float" office:value="87549.03" calcext:value-type="float">
            <text:p>87.549,03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RI.4.F. <text:s/>NEGOCIADO DE DESARROLLO LOCAL, COMERCIO, TRANSPORTE Y CONSUMO 241.00 / 493.00</text:p>
          </table:table-cell>
          <table:table-cell table:style-name="ce263" table:formula="of:=[$'Anexo €'.G326]" office:value-type="float" office:value="49869.32" calcext:value-type="float">
            <text:p>49.869,32</text:p>
          </table:table-cell>
          <table:table-cell table:style-name="ce263" table:formula="of:=[$'Anexo €'.H326]" office:value-type="float" office:value="8179.12" calcext:value-type="float">
            <text:p>8.179,12</text:p>
          </table:table-cell>
          <table:table-cell table:style-name="ce272" table:formula="of:=SUM([.C33:.D33])" office:value-type="float" office:value="58048.44" calcext:value-type="float">
            <text:p>58.048,44</text:p>
          </table:table-cell>
          <table:table-cell table:style-name="ce263" table:formula="of:=[$'Anexo €'.J326]+[$'Anexo €'.L326]" office:value-type="float" office:value="27160.7" calcext:value-type="float">
            <text:p>27.160,70</text:p>
          </table:table-cell>
          <table:table-cell table:style-name="ce263" table:formula="of:=[$'Anexo €'.K326]" office:value-type="float" office:value="41070.24" calcext:value-type="float">
            <text:p>41.070,24</text:p>
          </table:table-cell>
          <table:table-cell table:style-name="ce272" table:formula="of:=SUM([.F33:.G33])" office:value-type="float" office:value="68230.94" calcext:value-type="float">
            <text:p>68.230,94</text:p>
          </table:table-cell>
          <table:table-cell table:style-name="ce272" table:formula="of:=SUM([.H33]+[.E33])" office:value-type="float" office:value="126279.38" calcext:value-type="float">
            <text:p>126.279,38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UR.0.F. <text:s/>SECCIÓN ADMINISTRATIVA URBANISMO 150.00</text:p>
          </table:table-cell>
          <table:table-cell table:style-name="ce263" table:formula="of:=[$'Anexo €'.G340]" office:value-type="float" office:value="30544.12" calcext:value-type="float">
            <text:p>30.544,12</text:p>
          </table:table-cell>
          <table:table-cell table:style-name="ce263" table:formula="of:=[$'Anexo €'.H340]" office:value-type="float" office:value="4864.18" calcext:value-type="float">
            <text:p>4.864,18</text:p>
          </table:table-cell>
          <table:table-cell table:style-name="ce272" table:formula="of:=SUM([.C34:.D34])" office:value-type="float" office:value="35408.3" calcext:value-type="float">
            <text:p>35.408,30</text:p>
          </table:table-cell>
          <table:table-cell table:style-name="ce263" table:formula="of:=[$'Anexo €'.J340]+[$'Anexo €'.L340]" office:value-type="float" office:value="17597.86" calcext:value-type="float">
            <text:p>17.597,86</text:p>
          </table:table-cell>
          <table:table-cell table:style-name="ce263" table:formula="of:=[$'Anexo €'.K340]" office:value-type="float" office:value="36775.69" calcext:value-type="float">
            <text:p>36.775,69</text:p>
          </table:table-cell>
          <table:table-cell table:style-name="ce272" table:formula="of:=SUM([.F34:.G34])" office:value-type="float" office:value="54373.55" calcext:value-type="float">
            <text:p>54.373,55</text:p>
          </table:table-cell>
          <table:table-cell table:style-name="ce272" table:formula="of:=SUM([.H34]+[.E34])" office:value-type="float" office:value="89781.85" calcext:value-type="float">
            <text:p>89.781,85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UR.0.1.F. OFICINA TÉCNICA DE URBANISMO. 150.00</text:p>
          </table:table-cell>
          <table:table-cell table:style-name="ce263" table:formula="of:=[$'Anexo €'.G353]" office:value-type="float" office:value="95410.12" calcext:value-type="float">
            <text:p>95.410,12</text:p>
          </table:table-cell>
          <table:table-cell table:style-name="ce263" table:formula="of:=[$'Anexo €'.H353]" office:value-type="float" office:value="21055.7" calcext:value-type="float">
            <text:p>21.055,70</text:p>
          </table:table-cell>
          <table:table-cell table:style-name="ce272" table:formula="of:=SUM([.C35:.D35])" office:value-type="float" office:value="116465.82" calcext:value-type="float">
            <text:p>116.465,82</text:p>
          </table:table-cell>
          <table:table-cell table:style-name="ce263" table:formula="of:=[$'Anexo €'.J353]+[$'Anexo €'.L353]" office:value-type="float" office:value="52514.14" calcext:value-type="float">
            <text:p>52.514,14</text:p>
          </table:table-cell>
          <table:table-cell table:style-name="ce263" table:formula="of:=[$'Anexo €'.K353]" office:value-type="float" office:value="104182.41" calcext:value-type="float">
            <text:p>104.182,41</text:p>
          </table:table-cell>
          <table:table-cell table:style-name="ce272" table:formula="of:=SUM([.F35:.G35])" office:value-type="float" office:value="156696.55" calcext:value-type="float">
            <text:p>156.696,55</text:p>
          </table:table-cell>
          <table:table-cell table:style-name="ce272" table:formula="of:=SUM([.H35]+[.E35])" office:value-type="float" office:value="273162.37" calcext:value-type="float">
            <text:p>273.162,37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UR.1.F. <text:s/>NEGOCIADO DE URBANISMO 150.00 </text:p>
          </table:table-cell>
          <table:table-cell table:style-name="ce263" table:formula="of:=[$'Anexo €'.G362]" office:value-type="float" office:value="36439.92" calcext:value-type="float">
            <text:p>36.439,92</text:p>
          </table:table-cell>
          <table:table-cell table:style-name="ce263" table:formula="of:=[$'Anexo €'.H362]" office:value-type="float" office:value="8190.16" calcext:value-type="float">
            <text:p>8.190,16</text:p>
          </table:table-cell>
          <table:table-cell table:style-name="ce272" table:formula="of:=SUM([.C36:.D36])" office:value-type="float" office:value="44630.08" calcext:value-type="float">
            <text:p>44.630,08</text:p>
          </table:table-cell>
          <table:table-cell table:style-name="ce263" table:formula="of:=[$'Anexo €'.J362]+[$'Anexo €'.L362]" office:value-type="float" office:value="21369.18" calcext:value-type="float">
            <text:p>21.369,18</text:p>
          </table:table-cell>
          <table:table-cell table:style-name="ce263" table:formula="of:=[$'Anexo €'.K362]" office:value-type="float" office:value="29334.57" calcext:value-type="float">
            <text:p>29.334,57</text:p>
          </table:table-cell>
          <table:table-cell table:style-name="ce272" table:formula="of:=SUM([.F36:.G36])" office:value-type="float" office:value="50703.75" calcext:value-type="float">
            <text:p>50.703,75</text:p>
          </table:table-cell>
          <table:table-cell table:style-name="ce272" table:formula="of:=SUM([.H36]+[.E36])" office:value-type="float" office:value="95333.83" calcext:value-type="float">
            <text:p>95.333,83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UR.2.F. <text:s/>NEGOCIADO DE MEDIO AMBIENTE Y AGRICULTURA <text:s/>172.00 </text:p>
          </table:table-cell>
          <table:table-cell table:style-name="ce263" table:formula="of:=['Anexo €'.G375]" office:value-type="float" office:value="41405.3" calcext:value-type="float">
            <text:p>41.405,30</text:p>
          </table:table-cell>
          <table:table-cell table:style-name="ce263" table:formula="of:=['Anexo €'.H375]" office:value-type="float" office:value="7419.98" calcext:value-type="float">
            <text:p>7.419,98</text:p>
          </table:table-cell>
          <table:table-cell table:style-name="ce272" table:formula="of:=SUM([.C37:.D37])" office:value-type="float" office:value="48825.28" calcext:value-type="float">
            <text:p>48.825,28</text:p>
          </table:table-cell>
          <table:table-cell table:style-name="ce263" table:formula="of:=['Anexo €'.J375]+['Anexo €'.L375]" office:value-type="float" office:value="27639.08" calcext:value-type="float">
            <text:p>27.639,08</text:p>
          </table:table-cell>
          <table:table-cell table:style-name="ce263" table:formula="of:=['Anexo €'.K375]" office:value-type="float" office:value="43514.51" calcext:value-type="float">
            <text:p>43.514,51</text:p>
          </table:table-cell>
          <table:table-cell table:style-name="ce272" table:formula="of:=SUM([.F37:.G37])" office:value-type="float" office:value="71153.59" calcext:value-type="float">
            <text:p>71.153,59</text:p>
          </table:table-cell>
          <table:table-cell table:style-name="ce272" table:formula="of:=SUM([.H37]+[.E37])" office:value-type="float" office:value="119978.87" calcext:value-type="float">
            <text:p>119.978,87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UR.3.F. <text:s/>NEGOCIADO <text:s/>PATRIMONIO 150.00</text:p>
          </table:table-cell>
          <table:table-cell table:style-name="ce263" table:formula="of:=[$'Anexo €'.G382]" office:value-type="float" office:value="19003.6" calcext:value-type="float">
            <text:p>19.003,60</text:p>
          </table:table-cell>
          <table:table-cell table:style-name="ce263" table:formula="of:=[$'Anexo €'.H382]" office:value-type="float" office:value="5930.06" calcext:value-type="float">
            <text:p>5.930,06</text:p>
          </table:table-cell>
          <table:table-cell table:style-name="ce272" table:formula="of:=SUM([.C38:.D38])" office:value-type="float" office:value="24933.66" calcext:value-type="float">
            <text:p>24.933,66</text:p>
          </table:table-cell>
          <table:table-cell table:style-name="ce263" table:formula="of:=[$'Anexo €'.J382]+[$'Anexo €'.L382]" office:value-type="float" office:value="11175.22" calcext:value-type="float">
            <text:p>11.175,22</text:p>
          </table:table-cell>
          <table:table-cell table:style-name="ce263" table:formula="of:=[$'Anexo €'.K382]" office:value-type="float" office:value="15775.47" calcext:value-type="float">
            <text:p>15.775,47</text:p>
          </table:table-cell>
          <table:table-cell table:style-name="ce272" table:formula="of:=SUM([.F38:.G38])" office:value-type="float" office:value="26950.69" calcext:value-type="float">
            <text:p>26.950,69</text:p>
          </table:table-cell>
          <table:table-cell table:style-name="ce272" table:formula="of:=SUM([.H38]+[.E38])" office:value-type="float" office:value="51884.35" calcext:value-type="float">
            <text:p>51.884,35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UR.4.F. <text:s/>NEGOCIADO <text:s/>DISCIPLINA URBANÍSTICA 150.00</text:p>
          </table:table-cell>
          <table:table-cell table:style-name="ce263" table:formula="of:=['Anexo €'.G390]" office:value-type="float" office:value="8718.16" calcext:value-type="float">
            <text:p>8.718,16</text:p>
          </table:table-cell>
          <table:table-cell table:style-name="ce263" table:formula="of:=['Anexo €'.H390]" office:value-type="float" office:value="521.16" calcext:value-type="float">
            <text:p>521,16</text:p>
          </table:table-cell>
          <table:table-cell table:style-name="ce272" table:formula="of:=SUM([.C39:.D39])" office:value-type="float" office:value="9239.32" calcext:value-type="float">
            <text:p>9.239,32</text:p>
          </table:table-cell>
          <table:table-cell table:style-name="ce263" table:formula="of:=['Anexo €'.J390]+['Anexo €'.L390]" office:value-type="float" office:value="10521" calcext:value-type="float">
            <text:p>10.521,00</text:p>
          </table:table-cell>
          <table:table-cell table:style-name="ce263" table:formula="of:=['Anexo €'.K390]" office:value-type="float" office:value="15775.47" calcext:value-type="float">
            <text:p>15.775,47</text:p>
          </table:table-cell>
          <table:table-cell table:style-name="ce272" table:formula="of:=SUM([.F39:.G39])" office:value-type="float" office:value="26296.47" calcext:value-type="float">
            <text:p>26.296,47</text:p>
          </table:table-cell>
          <table:table-cell table:style-name="ce272" table:formula="of:=SUM([.H39]+[.E39])" office:value-type="float" office:value="35535.79" calcext:value-type="float">
            <text:p>35.535,79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386" office:value-type="string" calcext:value-type="string">
            <text:p>S.M.0.F. SECCIÓN DE SERVICIOS MÚLTIPLES. 153.20</text:p>
          </table:table-cell>
          <table:table-cell table:style-name="ce263" table:formula="of:=[$'Anexo €'.G405]" office:value-type="float" office:value="15272.06" calcext:value-type="float">
            <text:p>15.272,06</text:p>
          </table:table-cell>
          <table:table-cell table:style-name="ce263" table:formula="of:=[$'Anexo €'.H405]" office:value-type="float" office:value="4815.85" calcext:value-type="float">
            <text:p>4.815,85</text:p>
          </table:table-cell>
          <table:table-cell table:style-name="ce272" table:formula="of:=SUM([.C40:.D40])" office:value-type="float" office:value="20087.91" calcext:value-type="float">
            <text:p>20.087,91</text:p>
          </table:table-cell>
          <table:table-cell table:style-name="ce263" table:formula="of:=[$'Anexo €'.J405]+[$'Anexo €'.L405]" office:value-type="float" office:value="21764.26" calcext:value-type="float">
            <text:p>21.764,26</text:p>
          </table:table-cell>
          <table:table-cell table:style-name="ce263" table:formula="of:=[$'Anexo €'.K405]" office:value-type="float" office:value="36775.69" calcext:value-type="float">
            <text:p>36.775,69</text:p>
          </table:table-cell>
          <table:table-cell table:style-name="ce272" table:formula="of:=SUM([.F40:.G40])" office:value-type="float" office:value="58539.95" calcext:value-type="float">
            <text:p>58.539,95</text:p>
          </table:table-cell>
          <table:table-cell table:style-name="ce272" table:formula="of:=SUM([.H40]+[.E40])" office:value-type="float" office:value="78627.86" calcext:value-type="float">
            <text:p>78.627,86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386" office:value-type="string" calcext:value-type="string">
            <text:p>SM.0.1.F. OFICINA TÉCNICA DE SERVICIOS MÚLTIPLES. 153.20</text:p>
          </table:table-cell>
          <table:table-cell table:style-name="ce263" table:formula="of:=['Anexo €'.G416]" office:value-type="float" office:value="66708.66" calcext:value-type="float">
            <text:p>66.708,66</text:p>
          </table:table-cell>
          <table:table-cell table:style-name="ce263" table:formula="of:=['Anexo €'.H416]" office:value-type="float" office:value="4338.53" calcext:value-type="float">
            <text:p>4.338,53</text:p>
          </table:table-cell>
          <table:table-cell table:style-name="ce272" table:formula="of:=SUM([.C41:.D41])" office:value-type="float" office:value="71047.19" calcext:value-type="float">
            <text:p>71.047,19</text:p>
          </table:table-cell>
          <table:table-cell table:style-name="ce263" table:formula="of:=['Anexo €'.J416]+['Anexo €'.L416]" office:value-type="float" office:value="34588.68" calcext:value-type="float">
            <text:p>34.588,68</text:p>
          </table:table-cell>
          <table:table-cell table:style-name="ce263" table:formula="of:=['Anexo €'.K416]" office:value-type="float" office:value="68017.41" calcext:value-type="float">
            <text:p>68.017,41</text:p>
          </table:table-cell>
          <table:table-cell table:style-name="ce272" table:formula="of:=SUM([.F41:.G41])" office:value-type="float" office:value="102606.09" calcext:value-type="float">
            <text:p>102.606,09</text:p>
          </table:table-cell>
          <table:table-cell table:style-name="ce272" table:formula="of:=SUM([.H41]+[.E41])" office:value-type="float" office:value="173653.28" calcext:value-type="float">
            <text:p>173.653,28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.M.1.F. <text:s/>NEGOCIADO DE AGUAS DE LA MANGA. 161.00</text:p>
          </table:table-cell>
          <table:table-cell table:style-name="ce263" table:formula="of:=[$'Anexo €'.G424]" office:value-type="float" office:value="36439.92" calcext:value-type="float">
            <text:p>36.439,92</text:p>
          </table:table-cell>
          <table:table-cell table:style-name="ce263" table:formula="of:=[$'Anexo €'.H424]" office:value-type="float" office:value="8073.6" calcext:value-type="float">
            <text:p>8.073,60</text:p>
          </table:table-cell>
          <table:table-cell table:style-name="ce272" table:formula="of:=SUM([.C42:.D42])" office:value-type="float" office:value="44513.52" calcext:value-type="float">
            <text:p>44.513,52</text:p>
          </table:table-cell>
          <table:table-cell table:style-name="ce263" table:formula="of:=[$'Anexo €'.J424]+[$'Anexo €'.L424]" office:value-type="float" office:value="21206.36" calcext:value-type="float">
            <text:p>21.206,36</text:p>
          </table:table-cell>
          <table:table-cell table:style-name="ce263" table:formula="of:=[$'Anexo €'.K424]" office:value-type="float" office:value="36794.24" calcext:value-type="float">
            <text:p>36.794,24</text:p>
          </table:table-cell>
          <table:table-cell table:style-name="ce272" table:formula="of:=SUM([.F42:.G42])" office:value-type="float" office:value="58000.6" calcext:value-type="float">
            <text:p>58.000,60</text:p>
          </table:table-cell>
          <table:table-cell table:style-name="ce272" table:formula="of:=SUM([.H42]+[.E42])" office:value-type="float" office:value="102514.12" calcext:value-type="float">
            <text:p>102.514,12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.M.2.F. <text:s/>NEGOCIADO DE SERVICIOS MÚLTIPLES. 170.00</text:p>
          </table:table-cell>
          <table:table-cell table:style-name="ce263" table:formula="of:=['Anexo €'.G436]" office:value-type="float" office:value="55443.52" calcext:value-type="float">
            <text:p>55.443,52</text:p>
          </table:table-cell>
          <table:table-cell table:style-name="ce263" table:formula="of:=['Anexo €'.H436]" office:value-type="float" office:value="10590.69" calcext:value-type="float">
            <text:p>10.590,69</text:p>
          </table:table-cell>
          <table:table-cell table:style-name="ce272" table:formula="of:=SUM([.C43:.D43])" office:value-type="float" office:value="66034.21" calcext:value-type="float">
            <text:p>66.034,21</text:p>
          </table:table-cell>
          <table:table-cell table:style-name="ce263" table:formula="of:=['Anexo €'.J436]+['Anexo €'.L436]" office:value-type="float" office:value="36333.5" calcext:value-type="float">
            <text:p>36.333,50</text:p>
          </table:table-cell>
          <table:table-cell table:style-name="ce263" table:formula="of:=['Anexo €'.K436]" office:value-type="float" office:value="62462.26" calcext:value-type="float">
            <text:p>62.462,26</text:p>
          </table:table-cell>
          <table:table-cell table:style-name="ce272" table:formula="of:=SUM([.F43:.G43])" office:value-type="float" office:value="98795.76" calcext:value-type="float">
            <text:p>98.795,76</text:p>
          </table:table-cell>
          <table:table-cell table:style-name="ce272" table:formula="of:=SUM([.H43]+[.E43])" office:value-type="float" office:value="164829.97" calcext:value-type="float">
            <text:p>164.829,97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386" office:value-type="string" calcext:value-type="string">
            <text:p>S.M.2.1..F. <text:s/>SERVICIOS MÚLTIPLES <text:s/>SAN JAVIER. <text:s/>153.20</text:p>
          </table:table-cell>
          <table:table-cell table:style-name="ce263" table:formula="of:=[$'Anexo €'.G470]" office:value-type="float" office:value="196146.68" calcext:value-type="float">
            <text:p>196.146,68</text:p>
          </table:table-cell>
          <table:table-cell table:style-name="ce263" table:formula="of:=[$'Anexo €'.H470]" office:value-type="float" office:value="32520.47" calcext:value-type="float">
            <text:p>32.520,47</text:p>
          </table:table-cell>
          <table:table-cell table:style-name="ce272" table:formula="of:=SUM([.C44:.D44])" office:value-type="float" office:value="228667.15" calcext:value-type="float">
            <text:p>228.667,15</text:p>
          </table:table-cell>
          <table:table-cell table:style-name="ce263" table:formula="of:=[$'Anexo €'.J470]+[$'Anexo €'.L470]" office:value-type="float" office:value="102192.02" calcext:value-type="float">
            <text:p>102.192,02</text:p>
          </table:table-cell>
          <table:table-cell table:style-name="ce263" table:formula="of:=[$'Anexo €'.K470]" office:value-type="float" office:value="170160.97" calcext:value-type="float">
            <text:p>170.160,97</text:p>
          </table:table-cell>
          <table:table-cell table:style-name="ce272" table:formula="of:=SUM([.F44:.G44])" office:value-type="float" office:value="272352.99" calcext:value-type="float">
            <text:p>272.352,99</text:p>
          </table:table-cell>
          <table:table-cell table:style-name="ce272" table:formula="of:=SUM([.H44]+[.E44])" office:value-type="float" office:value="501020.14" calcext:value-type="float">
            <text:p>501.020,14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.M.2.3.F. SERVICIOS MÚLTIPLES LA MANGA. 153.20</text:p>
          </table:table-cell>
          <table:table-cell table:style-name="ce263" table:formula="of:=[$'Anexo €'.G484]" office:value-type="float" office:value="76277.94" calcext:value-type="float">
            <text:p>76.277,94</text:p>
          </table:table-cell>
          <table:table-cell table:style-name="ce263" table:formula="of:=[$'Anexo €'.H484]" office:value-type="float" office:value="13885.62" calcext:value-type="float">
            <text:p>13.885,62</text:p>
          </table:table-cell>
          <table:table-cell table:style-name="ce272" table:formula="of:=SUM([.C45:.D45])" office:value-type="float" office:value="90163.56" calcext:value-type="float">
            <text:p>90.163,56</text:p>
          </table:table-cell>
          <table:table-cell table:style-name="ce263" table:formula="of:=[$'Anexo €'.J484]+[$'Anexo €'.L484]" office:value-type="float" office:value="43911.98" calcext:value-type="float">
            <text:p>43.911,98</text:p>
          </table:table-cell>
          <table:table-cell table:style-name="ce263" table:formula="of:=[$'Anexo €'.K484]" office:value-type="float" office:value="79446.06" calcext:value-type="float">
            <text:p>79.446,06</text:p>
          </table:table-cell>
          <table:table-cell table:style-name="ce272" table:formula="of:=SUM([.F45:.G45])" office:value-type="float" office:value="123358.04" calcext:value-type="float">
            <text:p>123.358,04</text:p>
          </table:table-cell>
          <table:table-cell table:style-name="ce272" table:formula="of:=SUM([.H45]+[.E45])" office:value-type="float" office:value="213521.6" calcext:value-type="float">
            <text:p>213.521,60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C.1.F <text:s/>POLICÍA LOCAL 132.00</text:p>
          </table:table-cell>
          <table:table-cell table:style-name="ce263" table:formula="of:=[$'Anexo €'.G570]" office:value-type="float" office:value="748416.279999999" calcext:value-type="float">
            <text:p>748.416,28</text:p>
          </table:table-cell>
          <table:table-cell table:style-name="ce263" table:formula="of:=[$'Anexo €'.H570]" office:value-type="float" office:value="166791.87" calcext:value-type="float">
            <text:p>166.791,87</text:p>
          </table:table-cell>
          <table:table-cell table:style-name="ce272" table:formula="of:=SUM([.C46:.D46])" office:value-type="float" office:value="915208.149999999" calcext:value-type="float">
            <text:p>915.208,15</text:p>
          </table:table-cell>
          <table:table-cell table:style-name="ce263" table:formula="of:=[$'Anexo €'.J570]+[$'Anexo €'.L570]" office:value-type="float" office:value="432232.22" calcext:value-type="float">
            <text:p>432.232,22</text:p>
          </table:table-cell>
          <table:table-cell table:style-name="ce263" table:formula="of:=[$'Anexo €'.K570]" office:value-type="float" office:value="1321077.14" calcext:value-type="float">
            <text:p>1.321.077,14</text:p>
          </table:table-cell>
          <table:table-cell table:style-name="ce272" table:formula="of:=SUM([.F46:.G46])" office:value-type="float" office:value="1753309.36" calcext:value-type="float">
            <text:p>1.753.309,36</text:p>
          </table:table-cell>
          <table:table-cell table:style-name="ce272" table:formula="of:=SUM([.H46]+[.E46])" office:value-type="float" office:value="2668517.51" calcext:value-type="float">
            <text:p>2.668.517,51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4" office:value-type="string" calcext:value-type="string">
            <text:p>SC.2.F <text:s/>PROTECCIÓN CIVIL 135.00</text:p>
          </table:table-cell>
          <table:table-cell table:style-name="ce263" table:formula="of:=[$'Anexo €'.G576]" office:value-type="float" office:value="10285.44" calcext:value-type="float">
            <text:p>10.285,44</text:p>
          </table:table-cell>
          <table:table-cell table:style-name="ce263" table:formula="of:=[$'Anexo €'.H576]" office:value-type="float" office:value="3007.84" calcext:value-type="float">
            <text:p>3.007,84</text:p>
          </table:table-cell>
          <table:table-cell table:style-name="ce272" table:formula="of:=SUM([.C47:.D47])" office:value-type="float" office:value="13293.28" calcext:value-type="float">
            <text:p>13.293,28</text:p>
          </table:table-cell>
          <table:table-cell table:style-name="ce263" table:formula="of:=[$'Anexo €'.J576]+[$'Anexo €'.L576]" office:value-type="float" office:value="6405.28" calcext:value-type="float">
            <text:p>6.405,28</text:p>
          </table:table-cell>
          <table:table-cell table:style-name="ce263" table:formula="of:=[$'Anexo €'.K576]" office:value-type="float" office:value="10403.73" calcext:value-type="float">
            <text:p>10.403,73</text:p>
          </table:table-cell>
          <table:table-cell table:style-name="ce272" table:formula="of:=SUM([.F47:.G47])" office:value-type="float" office:value="16809.01" calcext:value-type="float">
            <text:p>16.809,01</text:p>
          </table:table-cell>
          <table:table-cell table:style-name="ce272" table:formula="of:=SUM([.H47]+[.E47])" office:value-type="float" office:value="30102.29" calcext:value-type="float">
            <text:p>30.102,29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387"/>
          <table:table-cell table:style-name="ce392" table:number-columns-repeated="7"/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2"/>
          <table:table-cell table:style-name="ce257" office:value-type="string" calcext:value-type="string">
            <text:p>T O T A L E S</text:p>
          </table:table-cell>
          <table:table-cell table:style-name="ce267" table:formula="of:=SUM([.C4:.C47])" office:value-type="float" office:value="2585581.1758" calcext:value-type="float">
            <text:p>2.585.581,18</text:p>
          </table:table-cell>
          <table:table-cell table:style-name="ce267" table:formula="of:=SUM([.D4:.D47])" office:value-type="float" office:value="518200.89906" calcext:value-type="float">
            <text:p>518.200,90</text:p>
          </table:table-cell>
          <table:table-cell table:style-name="ce274" table:formula="of:=SUM([.E4:.E47])" office:value-type="float" office:value="3103782.07486" calcext:value-type="float">
            <text:p>3.103.782,07</text:p>
          </table:table-cell>
          <table:table-cell table:style-name="ce267" table:formula="of:=SUM([.F4:.F47])" office:value-type="float" office:value="1542844.49438" calcext:value-type="float">
            <text:p>1.542.844,49</text:p>
          </table:table-cell>
          <table:table-cell table:style-name="ce267" table:formula="of:=SUM([.G4:.G47])" office:value-type="float" office:value="3127821.89695" calcext:value-type="float">
            <text:p>3.127.821,90</text:p>
          </table:table-cell>
          <table:table-cell table:style-name="ce274" table:formula="of:=SUM([.H4:.H47])" office:value-type="float" office:value="4670666.39133" calcext:value-type="float">
            <text:p>4.670.666,39</text:p>
          </table:table-cell>
          <table:table-cell table:style-name="ce278" table:formula="of:=[.H49]+[.E49]" office:value-type="float" office:value="7774448.46619" calcext:value-type="float">
            <text:p>7.774.448,47</text:p>
          </table:table-cell>
          <table:table-cell table:style-name="ce399"/>
          <table:table-cell table:style-name="ce244"/>
          <table:table-cell table:number-columns-repeated="245"/>
        </table:table-row>
        <table:table-row table:style-name="ro27">
          <table:table-cell table:style-name="ce383"/>
          <table:table-cell table:style-name="ce388"/>
          <table:table-cell table:style-name="ce393" table:number-columns-repeated="2"/>
          <table:table-cell table:style-name="ce388"/>
          <table:table-cell table:style-name="ce393" table:number-columns-repeated="3"/>
          <table:table-cell table:style-name="ce393" office:value-type="string" calcext:value-type="string">
            <text:p><text:s/></text:p>
          </table:table-cell>
          <table:table-cell table:style-name="ce400"/>
          <table:table-cell table:style-name="ce244"/>
          <table:table-cell table:number-columns-repeated="245"/>
        </table:table-row>
        <table:table-row table:style-name="ro27" table:number-rows-repeated="1048525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Resumen Lab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3" table:default-cell-style-name="Default"/>
        <table:table-column table:style-name="co18" table:default-cell-style-name="Default"/>
        <table:table-column table:style-name="co21" table:number-columns-repeated="246" table:default-cell-style-name="Default"/>
        <table:table-column table:style-name="co17" table:number-columns-repeated="768" table:default-cell-style-name="Default"/>
        <table:table-row table:style-name="ro27" table:number-rows-repeated="3">
          <table:table-cell table:style-name="ce244" table:number-columns-repeated="2"/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/>
          <table:table-cell table:number-columns-repeated="1014"/>
        </table:table-row>
        <table:table-row table:style-name="ro26">
          <table:table-cell table:style-name="ce244" table:number-columns-repeated="2"/>
          <table:table-cell table:style-name="ce259"/>
          <table:table-cell table:style-name="ce410" office:value-type="string" calcext:value-type="string">
            <text:p>RESUMEN PERSONAL LABORAL 2018</text:p>
          </table:table-cell>
          <table:table-cell table:style-name="ce244"/>
          <table:table-cell table:style-name="ce259" table:number-columns-repeated="4"/>
          <table:table-cell table:style-name="ce244"/>
          <table:table-cell table:number-columns-repeated="1014"/>
        </table:table-row>
        <table:table-row table:style-name="ro27" table:number-rows-repeated="2">
          <table:table-cell table:style-name="ce244" table:number-columns-repeated="2"/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/>
          <table:table-cell table:number-columns-repeated="1014"/>
        </table:table-row>
        <table:table-row table:style-name="ro28">
          <table:table-cell table:style-name="ce245"/>
          <table:table-cell table:style-name="ce250" office:value-type="string" calcext:value-type="string">
            <text:p><text:s text:c="20"/>NEGOCIADO O SERVICIO</text:p>
          </table:table-cell>
          <table:table-cell table:style-name="ce260" office:value-type="string" calcext:value-type="string">
            <text:p>Sueldo</text:p>
          </table:table-cell>
          <table:table-cell table:style-name="ce260" office:value-type="string" calcext:value-type="string">
            <text:p>Trienios</text:p>
          </table:table-cell>
          <table:table-cell table:style-name="ce270" office:value-type="string" calcext:value-type="string">
            <text:p>T. BASICAS</text:p>
          </table:table-cell>
          <table:table-cell table:style-name="ce260" office:value-type="string" calcext:value-type="string">
            <text:p>C. Destino</text:p>
          </table:table-cell>
          <table:table-cell table:style-name="ce260" office:value-type="string" calcext:value-type="string">
            <text:p>C. Específ.</text:p>
          </table:table-cell>
          <table:table-cell table:style-name="ce275" office:value-type="string" calcext:value-type="string">
            <text:p>T. COMPL.</text:p>
          </table:table-cell>
          <table:table-cell table:style-name="ce277" office:value-type="string" calcext:value-type="string">
            <text:p>TOTAL</text:p>
          </table:table-cell>
          <table:table-cell table:style-name="ce279"/>
          <table:table-cell table:number-columns-repeated="1014"/>
        </table:table-row>
        <table:table-row table:style-name="ro27">
          <table:table-cell table:style-name="ce401"/>
          <table:table-cell table:style-name="ce404"/>
          <table:table-cell table:style-name="ce407" table:number-columns-repeated="2"/>
          <table:table-cell table:style-name="ce411"/>
          <table:table-cell table:style-name="ce407" table:number-columns-repeated="2"/>
          <table:table-cell table:style-name="ce438" table:number-columns-repeated="2"/>
          <table:table-cell table:style-name="ce439"/>
          <table:table-cell table:number-columns-repeated="1014"/>
        </table:table-row>
        <table:table-row table:style-name="ro27">
          <table:table-cell table:style-name="ce402"/>
          <table:table-cell table:style-name="ce253" office:value-type="string" calcext:value-type="string">
            <text:p>AL.1.L. <text:s text:c="2"/>GABINETE ALCALDÍA 920.00</text:p>
          </table:table-cell>
          <table:table-cell table:style-name="ce262" table:formula="of:=[$'Anexo €'.G649]" office:value-type="float" office:value="5812.397272" calcext:value-type="float">
            <text:p>5.812,40</text:p>
          </table:table-cell>
          <table:table-cell table:style-name="ce262" table:formula="of:=[$'Anexo €'.H649]" office:value-type="float" office:value="0" calcext:value-type="float">
            <text:p>0,00</text:p>
          </table:table-cell>
          <table:table-cell table:style-name="ce272" table:formula="of:=SUM([.C9:.D9])" office:value-type="float" office:value="5812.397272" calcext:value-type="float">
            <text:p>5.812,40</text:p>
          </table:table-cell>
          <table:table-cell table:style-name="ce262" table:formula="of:=[$'Anexo €'.J649]+[$'Anexo €'.L649]" office:value-type="float" office:value="2743.950524" calcext:value-type="float">
            <text:p>2.743,95</text:p>
          </table:table-cell>
          <table:table-cell table:style-name="ce262" table:formula="of:=[$'Anexo €'.K649]" office:value-type="float" office:value="2878.803933" calcext:value-type="float">
            <text:p>2.878,80</text:p>
          </table:table-cell>
          <table:table-cell table:style-name="ce272" table:formula="of:=SUM([.F9:.G9])" office:value-type="float" office:value="5622.754457" calcext:value-type="float">
            <text:p>5.622,75</text:p>
          </table:table-cell>
          <table:table-cell table:style-name="ce272" table:formula="of:=SUM([.H9])+[.E9]" office:value-type="float" office:value="11435.151729" calcext:value-type="float">
            <text:p>11.435,15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1.L. <text:s text:c="2"/>NEGOCIADO DE JUVENTUD, CULTURA Y FESTEJOS 334.00</text:p>
          </table:table-cell>
          <table:table-cell table:style-name="ce263" table:formula="of:=['Anexo €'.G670]" office:value-type="float" office:value="16564.286046" calcext:value-type="float">
            <text:p>16.564,29</text:p>
          </table:table-cell>
          <table:table-cell table:style-name="ce263" table:formula="of:=['Anexo €'.H670]" office:value-type="float" office:value="1488.92" calcext:value-type="float">
            <text:p>1.488,92</text:p>
          </table:table-cell>
          <table:table-cell table:style-name="ce272" table:formula="of:=SUM([.C10:.D10])" office:value-type="float" office:value="18053.206046" calcext:value-type="float">
            <text:p>18.053,21</text:p>
          </table:table-cell>
          <table:table-cell table:style-name="ce263" table:formula="of:=['Anexo €'.J670]+['Anexo €'.L670]" office:value-type="float" office:value="7819.765107" calcext:value-type="float">
            <text:p>7.819,77</text:p>
          </table:table-cell>
          <table:table-cell table:style-name="ce263" table:formula="of:=['Anexo €'.K670]" office:value-type="float" office:value="5403.1869045" calcext:value-type="float">
            <text:p>5.403,19</text:p>
          </table:table-cell>
          <table:table-cell table:style-name="ce272" table:formula="of:=SUM([.F10:.G10])" office:value-type="float" office:value="13222.9520115" calcext:value-type="float">
            <text:p>13.222,95</text:p>
          </table:table-cell>
          <table:table-cell table:style-name="ce272" table:formula="of:=SUM([.H10])+[.E10]" office:value-type="float" office:value="31276.1580575" calcext:value-type="float">
            <text:p>31.276,16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2.L <text:s/>NEGOCIADO DE SERVICIOS SOCIALES, MUJER E IGUALDAD 231.00</text:p>
          </table:table-cell>
          <table:table-cell table:style-name="ce263" table:formula="of:=[$'Anexo €'.G689]" office:value-type="float" office:value="168294.28" calcext:value-type="float">
            <text:p>168.294,28</text:p>
          </table:table-cell>
          <table:table-cell table:style-name="ce263" table:formula="of:=[$'Anexo €'.H689]" office:value-type="float" office:value="9505.99" calcext:value-type="float">
            <text:p>9.505,99</text:p>
          </table:table-cell>
          <table:table-cell table:style-name="ce272" table:formula="of:=SUM([.C11:.D11])" office:value-type="float" office:value="177800.27" calcext:value-type="float">
            <text:p>177.800,27</text:p>
          </table:table-cell>
          <table:table-cell table:style-name="ce263" table:formula="of:=[$'Anexo €'.J689]+[$'Anexo €'.L689]" office:value-type="float" office:value="73456.74" calcext:value-type="float">
            <text:p>73.456,74</text:p>
          </table:table-cell>
          <table:table-cell table:style-name="ce263" table:formula="of:=[$'Anexo €'.K689]" office:value-type="float" office:value="129940.99" calcext:value-type="float">
            <text:p>129.940,99</text:p>
          </table:table-cell>
          <table:table-cell table:style-name="ce272" table:formula="of:=SUM([.F11:.G11])" office:value-type="float" office:value="203397.73" calcext:value-type="float">
            <text:p>203.397,73</text:p>
          </table:table-cell>
          <table:table-cell table:style-name="ce272" table:formula="of:=SUM([.H11])+[.E11]" office:value-type="float" office:value="381198" calcext:value-type="float">
            <text:p>381.198,00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3.L. NEGOCIADO DE DEPORTES <text:s/>340.00 </text:p>
          </table:table-cell>
          <table:table-cell table:style-name="ce263" table:formula="of:=['Anexo €'.G695]" office:value-type="float" office:value="8718.16" calcext:value-type="float">
            <text:p>8.718,16</text:p>
          </table:table-cell>
          <table:table-cell table:style-name="ce263" table:formula="of:=['Anexo €'.H695]" office:value-type="float" office:value="1302.9" calcext:value-type="float">
            <text:p>1.302,90</text:p>
          </table:table-cell>
          <table:table-cell table:style-name="ce272" table:formula="of:=SUM([.C12:.D12])" office:value-type="float" office:value="10021.06" calcext:value-type="float">
            <text:p>10.021,06</text:p>
          </table:table-cell>
          <table:table-cell table:style-name="ce263" table:formula="of:=['Anexo €'.J695]+['Anexo €'.L695]" office:value-type="float" office:value="4769.94" calcext:value-type="float">
            <text:p>4.769,94</text:p>
          </table:table-cell>
          <table:table-cell table:style-name="ce263" table:formula="of:=['Anexo €'.K695]" office:value-type="float" office:value="6779.55" calcext:value-type="float">
            <text:p>6.779,55</text:p>
          </table:table-cell>
          <table:table-cell table:style-name="ce272" table:formula="of:=SUM([.F12:.G12])" office:value-type="float" office:value="11549.49" calcext:value-type="float">
            <text:p>11.549,49</text:p>
          </table:table-cell>
          <table:table-cell table:style-name="ce272" table:formula="of:=SUM([.H12])+[.E12]" office:value-type="float" office:value="21570.55" calcext:value-type="float">
            <text:p>21.570,55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3.1.L. PROMOCIÓN Y FOMENTO DEL DEPORTE 341.00</text:p>
          </table:table-cell>
          <table:table-cell table:style-name="ce263" table:formula="of:=['Anexo €'.G725]" office:value-type="float" office:value="172099.074504" calcext:value-type="float">
            <text:p>172.099,07</text:p>
          </table:table-cell>
          <table:table-cell table:style-name="ce263" table:formula="of:=['Anexo €'.H725]" office:value-type="float" office:value="18668.921042" calcext:value-type="float">
            <text:p>18.668,92</text:p>
          </table:table-cell>
          <table:table-cell table:style-name="ce272" table:formula="of:=SUM([.C13:.D13])" office:value-type="float" office:value="190767.995546" calcext:value-type="float">
            <text:p>190.768,00</text:p>
          </table:table-cell>
          <table:table-cell table:style-name="ce263" table:formula="of:=['Anexo €'.J725]+['Anexo €'.L725]" office:value-type="float" office:value="96314.000356" calcext:value-type="float">
            <text:p>96.314,00</text:p>
          </table:table-cell>
          <table:table-cell table:style-name="ce263" table:formula="of:=['Anexo €'.K725]" office:value-type="float" office:value="132155.63717" calcext:value-type="float">
            <text:p>132.155,64</text:p>
          </table:table-cell>
          <table:table-cell table:style-name="ce272" table:formula="of:=SUM([.F13:.G13])" office:value-type="float" office:value="228469.637526" calcext:value-type="float">
            <text:p>228.469,64</text:p>
          </table:table-cell>
          <table:table-cell table:style-name="ce272" table:formula="of:=SUM([.H13])+[.E13]" office:value-type="float" office:value="419237.633072" calcext:value-type="float">
            <text:p>419.237,63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3.2.L. INSTALACIONES DEPORTIVAS 342.00</text:p>
          </table:table-cell>
          <table:table-cell table:style-name="ce263" table:formula="of:=['Anexo €'.G741]" office:value-type="float" office:value="74092.44" calcext:value-type="float">
            <text:p>74.092,44</text:p>
          </table:table-cell>
          <table:table-cell table:style-name="ce263" table:formula="of:=['Anexo €'.H741]" office:value-type="float" office:value="5443.64" calcext:value-type="float">
            <text:p>5.443,64</text:p>
          </table:table-cell>
          <table:table-cell table:style-name="ce272" table:formula="of:=SUM([.C14:.D14])" office:value-type="float" office:value="79536.08" calcext:value-type="float">
            <text:p>79.536,08</text:p>
          </table:table-cell>
          <table:table-cell table:style-name="ce263" table:formula="of:=['Anexo €'.J741]+['Anexo €'.L741]" office:value-type="float" office:value="36062.04" calcext:value-type="float">
            <text:p>36.062,04</text:p>
          </table:table-cell>
          <table:table-cell table:style-name="ce263" table:formula="of:=['Anexo €'.K741]" office:value-type="float" office:value="65972.25" calcext:value-type="float">
            <text:p>65.972,25</text:p>
          </table:table-cell>
          <table:table-cell table:style-name="ce272" table:formula="of:=SUM([.F14:.G14])" office:value-type="float" office:value="102034.29" calcext:value-type="float">
            <text:p>102.034,29</text:p>
          </table:table-cell>
          <table:table-cell table:style-name="ce272" table:formula="of:=SUM([.H14])+[.E14]" office:value-type="float" office:value="181570.37" calcext:value-type="float">
            <text:p>181.570,37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4.L. NEGOCIADO DE TURISMO Y PLAYAS 432.00</text:p>
          </table:table-cell>
          <table:table-cell table:style-name="ce263" table:formula="of:=['Anexo €'.G750]" office:value-type="float" office:value="34872.64" calcext:value-type="float">
            <text:p>34.872,64</text:p>
          </table:table-cell>
          <table:table-cell table:style-name="ce263" table:formula="of:=['Anexo €'.H750]" office:value-type="float" office:value="0" calcext:value-type="float">
            <text:p>0,00</text:p>
          </table:table-cell>
          <table:table-cell table:style-name="ce272" table:formula="of:=SUM([.C15:.D15])" office:value-type="float" office:value="34872.64" calcext:value-type="float">
            <text:p>34.872,64</text:p>
          </table:table-cell>
          <table:table-cell table:style-name="ce263" table:formula="of:=['Anexo €'.J750]+['Anexo €'.L750]" office:value-type="float" office:value="19079.76" calcext:value-type="float">
            <text:p>19.079,76</text:p>
          </table:table-cell>
          <table:table-cell table:style-name="ce263" table:formula="of:=['Anexo €'.K750]" office:value-type="float" office:value="27118.2" calcext:value-type="float">
            <text:p>27.118,20</text:p>
          </table:table-cell>
          <table:table-cell table:style-name="ce272" table:formula="of:=SUM([.F15:.G15])" office:value-type="float" office:value="46197.96" calcext:value-type="float">
            <text:p>46.197,96</text:p>
          </table:table-cell>
          <table:table-cell table:style-name="ce272" table:formula="of:=SUM([.H15])+[.E15]" office:value-type="float" office:value="81070.6" calcext:value-type="float">
            <text:p>81.070,60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5.L. <text:s/>BIBLIOTECAS 332.10</text:p>
          </table:table-cell>
          <table:table-cell table:style-name="ce263" table:formula="of:=['Anexo €'.G758]" office:value-type="float" office:value="17436.32" calcext:value-type="float">
            <text:p>17.436,32</text:p>
          </table:table-cell>
          <table:table-cell table:style-name="ce263" table:formula="of:=['Anexo €'.H758]" office:value-type="float" office:value="0" calcext:value-type="float">
            <text:p>0,00</text:p>
          </table:table-cell>
          <table:table-cell table:style-name="ce272" table:formula="of:=SUM([.C16:.D16])" office:value-type="float" office:value="17436.32" calcext:value-type="float">
            <text:p>17.436,32</text:p>
          </table:table-cell>
          <table:table-cell table:style-name="ce263" table:formula="of:=['Anexo €'.J758]+['Anexo €'.L758]" office:value-type="float" office:value="8231.44" calcext:value-type="float">
            <text:p>8.231,44</text:p>
          </table:table-cell>
          <table:table-cell table:style-name="ce263" table:formula="of:=['Anexo €'.K758]" office:value-type="float" office:value="9552.72" calcext:value-type="float">
            <text:p>9.552,72</text:p>
          </table:table-cell>
          <table:table-cell table:style-name="ce272" table:formula="of:=SUM([.F16:.G16])" office:value-type="float" office:value="17784.16" calcext:value-type="float">
            <text:p>17.784,16</text:p>
          </table:table-cell>
          <table:table-cell table:style-name="ce272" table:formula="of:=SUM([.H16])+[.E16]" office:value-type="float" office:value="35220.48" calcext:value-type="float">
            <text:p>35.220,48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AG.6.L. <text:s/>NEGOCIADO DE EDUCACIÓN, PARTICIPACIÓN CIUDADANA, VOLUNTARIADO Y SANIDAD 324.00</text:p>
          </table:table-cell>
          <table:table-cell table:style-name="ce263" table:formula="of:=[$'Anexo €'.G792]" office:value-type="float" office:value="361199.555656" calcext:value-type="float">
            <text:p>361.199,56</text:p>
          </table:table-cell>
          <table:table-cell table:style-name="ce263" table:formula="of:=[$'Anexo €'.H792]" office:value-type="float" office:value="56630.589164" calcext:value-type="float">
            <text:p>56.630,59</text:p>
          </table:table-cell>
          <table:table-cell table:style-name="ce272" table:formula="of:=SUM([.C17:.D17])" office:value-type="float" office:value="417830.14482" calcext:value-type="float">
            <text:p>417.830,14</text:p>
          </table:table-cell>
          <table:table-cell table:style-name="ce263" table:formula="of:=[$'Anexo €'.J792]+[$'Anexo €'.L792]" office:value-type="float" office:value="176219.479366" calcext:value-type="float">
            <text:p>176.219,48</text:p>
          </table:table-cell>
          <table:table-cell table:style-name="ce263" table:formula="of:=[$'Anexo €'.K792]" office:value-type="float" office:value="187283.446509" calcext:value-type="float">
            <text:p>187.283,45</text:p>
          </table:table-cell>
          <table:table-cell table:style-name="ce272" table:formula="of:=SUM([.F17:.G17])" office:value-type="float" office:value="363502.925875" calcext:value-type="float">
            <text:p>363.502,93</text:p>
          </table:table-cell>
          <table:table-cell table:style-name="ce272" table:formula="of:=SUM([.H17])+[.E17]" office:value-type="float" office:value="781333.070695" calcext:value-type="float">
            <text:p>781.333,07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3" office:value-type="string" calcext:value-type="string">
            <text:p>RI.1.L. NEGOCIADO DE RECURSOS HUMANOS 92000</text:p>
          </table:table-cell>
          <table:table-cell table:style-name="ce262" table:formula="of:=['Anexo €'.G806]" office:value-type="float" office:value="8718.16" calcext:value-type="float">
            <text:p>8.718,16</text:p>
          </table:table-cell>
          <table:table-cell table:style-name="ce262" table:formula="of:=['Anexo €'.H806]" office:value-type="float" office:value="1824.06" calcext:value-type="float">
            <text:p>1.824,06</text:p>
          </table:table-cell>
          <table:table-cell table:style-name="ce272" table:formula="of:=SUM([.C18:.D18])" office:value-type="float" office:value="10542.22" calcext:value-type="float">
            <text:p>10.542,22</text:p>
          </table:table-cell>
          <table:table-cell table:style-name="ce262" table:formula="of:=['Anexo €'.J806]+['Anexo €'.L806]" office:value-type="float" office:value="4769.94" calcext:value-type="float">
            <text:p>4.769,94</text:p>
          </table:table-cell>
          <table:table-cell table:style-name="ce262" table:formula="of:=['Anexo €'.K806]" office:value-type="float" office:value="6779.55" calcext:value-type="float">
            <text:p>6.779,55</text:p>
          </table:table-cell>
          <table:table-cell table:style-name="ce272" table:formula="of:=SUM([.F18:.G18])" office:value-type="float" office:value="11549.49" calcext:value-type="float">
            <text:p>11.549,49</text:p>
          </table:table-cell>
          <table:table-cell table:style-name="ce272" table:formula="of:=SUM([.H18])+[.E18]" office:value-type="float" office:value="22091.71" calcext:value-type="float">
            <text:p>22.091,71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RI.1.2.L. <text:s/>Personal Subalterno 920.00</text:p>
          </table:table-cell>
          <table:table-cell table:style-name="ce263" table:formula="of:=[$'Anexo €'.G859]" office:value-type="float" office:value="370579.292" calcext:value-type="float">
            <text:p>370.579,29</text:p>
          </table:table-cell>
          <table:table-cell table:style-name="ce263" table:formula="of:=[$'Anexo €'.H859]" office:value-type="float" office:value="42685.17" calcext:value-type="float">
            <text:p>42.685,17</text:p>
          </table:table-cell>
          <table:table-cell table:style-name="ce272" table:formula="of:=SUM([.C19:.D19])" office:value-type="float" office:value="413264.462" calcext:value-type="float">
            <text:p>413.264,46</text:p>
          </table:table-cell>
          <table:table-cell table:style-name="ce263" table:formula="of:=[$'Anexo €'.J859]+[$'Anexo €'.L859]" office:value-type="float" office:value="173442.428474" calcext:value-type="float">
            <text:p>173.442,43</text:p>
          </table:table-cell>
          <table:table-cell table:style-name="ce263" table:formula="of:=[$'Anexo €'.K859]" office:value-type="float" office:value="193403.093624" calcext:value-type="float">
            <text:p>193.403,09</text:p>
          </table:table-cell>
          <table:table-cell table:style-name="ce272" table:formula="of:=SUM([.F19:.G19])" office:value-type="float" office:value="366845.522098" calcext:value-type="float">
            <text:p>366.845,52</text:p>
          </table:table-cell>
          <table:table-cell table:style-name="ce272" table:formula="of:=SUM([.H19])+[.E19]" office:value-type="float" office:value="780109.984098" calcext:value-type="float">
            <text:p>780.109,98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RI.2.L. NUEVAS TECNOLOGÍAS 920.00</text:p>
          </table:table-cell>
          <table:table-cell table:style-name="ce263" table:formula="of:=['Anexo €'.G866]" office:value-type="float" office:value="8718.16" calcext:value-type="float">
            <text:p>8.718,16</text:p>
          </table:table-cell>
          <table:table-cell table:style-name="ce263" table:formula="of:=['Anexo €'.H866]" office:value-type="float" office:value="0" calcext:value-type="float">
            <text:p>0,00</text:p>
          </table:table-cell>
          <table:table-cell table:style-name="ce272" table:formula="of:=SUM([.C20:.D20])" office:value-type="float" office:value="8718.16" calcext:value-type="float">
            <text:p>8.718,16</text:p>
          </table:table-cell>
          <table:table-cell table:style-name="ce263" table:formula="of:=['Anexo €'.J866]+['Anexo €'.L866]" office:value-type="float" office:value="4769.94" calcext:value-type="float">
            <text:p>4.769,94</text:p>
          </table:table-cell>
          <table:table-cell table:style-name="ce263" table:formula="of:=['Anexo €'.K866]" office:value-type="float" office:value="6779.55" calcext:value-type="float">
            <text:p>6.779,55</text:p>
          </table:table-cell>
          <table:table-cell table:style-name="ce272" table:formula="of:=SUM([.F20:.G20])" office:value-type="float" office:value="11549.49" calcext:value-type="float">
            <text:p>11.549,49</text:p>
          </table:table-cell>
          <table:table-cell table:style-name="ce272" table:formula="of:=SUM([.H20])+[.E20]" office:value-type="float" office:value="20267.65" calcext:value-type="float">
            <text:p>20.267,65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UR.1.L. NEGOCIADO DE MEDIO AMBIENTE Y AGRICULTURA 172.00</text:p>
          </table:table-cell>
          <table:table-cell table:style-name="ce263" table:formula="of:=[$'Anexo €'.G891]" office:value-type="float" office:value="73363.94" calcext:value-type="float">
            <text:p>73.363,94</text:p>
          </table:table-cell>
          <table:table-cell table:style-name="ce263" table:formula="of:=[$'Anexo €'.H891]" office:value-type="float" office:value="7335.8" calcext:value-type="float">
            <text:p>7.335,80</text:p>
          </table:table-cell>
          <table:table-cell table:style-name="ce272" table:formula="of:=SUM([.C21:.D21])" office:value-type="float" office:value="80699.74" calcext:value-type="float">
            <text:p>80.699,74</text:p>
          </table:table-cell>
          <table:table-cell table:style-name="ce263" table:formula="of:=[$'Anexo €'.J891]+[$'Anexo €'.L891]" office:value-type="float" office:value="35080.22" calcext:value-type="float">
            <text:p>35.080,22</text:p>
          </table:table-cell>
          <table:table-cell table:style-name="ce263" table:formula="of:=[$'Anexo €'.K891]" office:value-type="float" office:value="52647.1" calcext:value-type="float">
            <text:p>52.647,10</text:p>
          </table:table-cell>
          <table:table-cell table:style-name="ce272" table:formula="of:=SUM([.F21:.G21])" office:value-type="float" office:value="87727.32" calcext:value-type="float">
            <text:p>87.727,32</text:p>
          </table:table-cell>
          <table:table-cell table:style-name="ce272" table:formula="of:=SUM([.H21])+[.E21]" office:value-type="float" office:value="168427.06" calcext:value-type="float">
            <text:p>168.427,06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S.M.0.L. SECCIÓN DE SERVICIOS MÚLTIPLES. 153.20</text:p>
          </table:table-cell>
          <table:table-cell table:style-name="ce263" table:formula="of:=['Anexo €'.G911]" office:value-type="float" office:value="15272.06" calcext:value-type="float">
            <text:p>15.272,06</text:p>
          </table:table-cell>
          <table:table-cell table:style-name="ce263" table:formula="of:=['Anexo €'.H911]" office:value-type="float" office:value="0" calcext:value-type="float">
            <text:p>0,00</text:p>
          </table:table-cell>
          <table:table-cell table:style-name="ce272" table:formula="of:=SUM([.C22:.D22])" office:value-type="float" office:value="15272.06" calcext:value-type="float">
            <text:p>15.272,06</text:p>
          </table:table-cell>
          <table:table-cell table:style-name="ce263" table:formula="of:=['Anexo €'.J911]+['Anexo €'.L911]" office:value-type="float" office:value="7426.86" calcext:value-type="float">
            <text:p>7.426,86</text:p>
          </table:table-cell>
          <table:table-cell table:style-name="ce263" table:formula="of:=['Anexo €'.K911]" office:value-type="float" office:value="14222.82" calcext:value-type="float">
            <text:p>14.222,82</text:p>
          </table:table-cell>
          <table:table-cell table:style-name="ce272" table:formula="of:=SUM([.F22:.G22])" office:value-type="float" office:value="21649.68" calcext:value-type="float">
            <text:p>21.649,68</text:p>
          </table:table-cell>
          <table:table-cell table:style-name="ce272" table:formula="of:=SUM([.H22])+[.E22]" office:value-type="float" office:value="36921.74" calcext:value-type="float">
            <text:p>36.921,74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S.M.1.L. SERVICIOS MÚLTIPLES <text:s/>SAN JAVIER. 153.20</text:p>
          </table:table-cell>
          <table:table-cell table:style-name="ce263" table:formula="of:=[$'Anexo €'.G963]" office:value-type="float" office:value="321067.24" calcext:value-type="float">
            <text:p>321.067,24</text:p>
          </table:table-cell>
          <table:table-cell table:style-name="ce263" table:formula="of:=[$'Anexo €'.H963]" office:value-type="float" office:value="35852.47" calcext:value-type="float">
            <text:p>35.852,47</text:p>
          </table:table-cell>
          <table:table-cell table:style-name="ce272" table:formula="of:=SUM([.C23:.D23])" office:value-type="float" office:value="356919.71" calcext:value-type="float">
            <text:p>356.919,71</text:p>
          </table:table-cell>
          <table:table-cell table:style-name="ce263" table:formula="of:=[$'Anexo €'.J963]+[$'Anexo €'.L963]" office:value-type="float" office:value="161832.16" calcext:value-type="float">
            <text:p>161.832,16</text:p>
          </table:table-cell>
          <table:table-cell table:style-name="ce263" table:formula="of:=[$'Anexo €'.K963]" office:value-type="float" office:value="243020.01" calcext:value-type="float">
            <text:p>243.020,01</text:p>
          </table:table-cell>
          <table:table-cell table:style-name="ce272" table:formula="of:=SUM([.F23:.G23])" office:value-type="float" office:value="404852.17" calcext:value-type="float">
            <text:p>404.852,17</text:p>
          </table:table-cell>
          <table:table-cell table:style-name="ce272" table:formula="of:=SUM([.H23])+[.E23]" office:value-type="float" office:value="761771.88" calcext:value-type="float">
            <text:p>761.771,88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S.M.2.L. SERVICIOS MÚLTIPLES DE LA MANGA. 153.20</text:p>
          </table:table-cell>
          <table:table-cell table:style-name="ce263" table:formula="of:=[$'Anexo €'.G987]" office:value-type="float" office:value="154717.54" calcext:value-type="float">
            <text:p>154.717,54</text:p>
          </table:table-cell>
          <table:table-cell table:style-name="ce263" table:formula="of:=[$'Anexo €'.H987]" office:value-type="float" office:value="14019.17" calcext:value-type="float">
            <text:p>14.019,17</text:p>
          </table:table-cell>
          <table:table-cell table:style-name="ce272" table:formula="of:=SUM([.C24:.D24])" office:value-type="float" office:value="168736.71" calcext:value-type="float">
            <text:p>168.736,71</text:p>
          </table:table-cell>
          <table:table-cell table:style-name="ce263" table:formula="of:=[$'Anexo €'.J987]+[$'Anexo €'.L987]" office:value-type="float" office:value="77220.64" calcext:value-type="float">
            <text:p>77.220,64</text:p>
          </table:table-cell>
          <table:table-cell table:style-name="ce263" table:formula="of:=[$'Anexo €'.K987]" office:value-type="float" office:value="122291.6" calcext:value-type="float">
            <text:p>122.291,60</text:p>
          </table:table-cell>
          <table:table-cell table:style-name="ce272" table:formula="of:=SUM([.F24:.G24])" office:value-type="float" office:value="199512.24" calcext:value-type="float">
            <text:p>199.512,24</text:p>
          </table:table-cell>
          <table:table-cell table:style-name="ce272" table:formula="of:=SUM([.H24])+[.E24]" office:value-type="float" office:value="368248.95" calcext:value-type="float">
            <text:p>368.248,95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4" office:value-type="string" calcext:value-type="string">
            <text:p>S.M.3.L. <text:s/>NEGOCIADO DE AGUAS DE LA MANGA. 161.00</text:p>
          </table:table-cell>
          <table:table-cell table:style-name="ce263" table:formula="of:=[$'Anexo €'.G994]" office:value-type="float" office:value="16707.82" calcext:value-type="float">
            <text:p>16.707,82</text:p>
          </table:table-cell>
          <table:table-cell table:style-name="ce263" table:formula="of:=[$'Anexo €'.H994]" office:value-type="float" office:value="0" calcext:value-type="float">
            <text:p>0,00</text:p>
          </table:table-cell>
          <table:table-cell table:style-name="ce272" table:formula="of:=SUM([.C25:.D25])" office:value-type="float" office:value="16707.82" calcext:value-type="float">
            <text:p>16.707,82</text:p>
          </table:table-cell>
          <table:table-cell table:style-name="ce263" table:formula="of:=[$'Anexo €'.J994]+[$'Anexo €'.L994]" office:value-type="float" office:value="8232" calcext:value-type="float">
            <text:p>8.232,00</text:p>
          </table:table-cell>
          <table:table-cell table:style-name="ce263" table:formula="of:=[$'Anexo €'.K994]" office:value-type="float" office:value="15494.88" calcext:value-type="float">
            <text:p>15.494,88</text:p>
          </table:table-cell>
          <table:table-cell table:style-name="ce272" table:formula="of:=SUM([.F25:.G25])" office:value-type="float" office:value="23726.88" calcext:value-type="float">
            <text:p>23.726,88</text:p>
          </table:table-cell>
          <table:table-cell table:style-name="ce272" table:formula="of:=SUM([.H25])+[.E25]" office:value-type="float" office:value="40434.7" calcext:value-type="float">
            <text:p>40.434,70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253" office:value-type="string" calcext:value-type="string">
            <text:p>SC.1.L <text:s/>PROTECCIÓN CIVIL 135.00</text:p>
          </table:table-cell>
          <table:table-cell table:style-name="ce262" table:formula="of:=[$'Anexo €'.G1017]" office:value-type="float" office:value="95899.76" calcext:value-type="float">
            <text:p>95.899,76</text:p>
          </table:table-cell>
          <table:table-cell table:style-name="ce262" table:formula="of:=[$'Anexo €'.H1017]" office:value-type="float" office:value="11497.06" calcext:value-type="float">
            <text:p>11.497,06</text:p>
          </table:table-cell>
          <table:table-cell table:style-name="ce272" table:formula="of:=SUM([.C26:.D26])" office:value-type="float" office:value="107396.82" calcext:value-type="float">
            <text:p>107.396,82</text:p>
          </table:table-cell>
          <table:table-cell table:style-name="ce262" table:formula="of:=[$'Anexo €'.J1017]+[$'Anexo €'.L1017]" office:value-type="float" office:value="55281.8" calcext:value-type="float">
            <text:p>55.281,80</text:p>
          </table:table-cell>
          <table:table-cell table:style-name="ce262" table:formula="of:=[$'Anexo €'.K1017]" office:value-type="float" office:value="124611.55" calcext:value-type="float">
            <text:p>124.611,55</text:p>
          </table:table-cell>
          <table:table-cell table:style-name="ce272" table:formula="of:=SUM([.F26:.G26])" office:value-type="float" office:value="179893.35" calcext:value-type="float">
            <text:p>179.893,35</text:p>
          </table:table-cell>
          <table:table-cell table:style-name="ce272" table:formula="of:=SUM([.H26])+[.E26]" office:value-type="float" office:value="287290.17" calcext:value-type="float">
            <text:p>287.290,17</text:p>
          </table:table-cell>
          <table:table-cell table:style-name="ce440"/>
          <table:table-cell table:style-name="ce442" table:number-columns-repeated="1014"/>
        </table:table-row>
        <table:table-row table:style-name="ro27">
          <table:table-cell table:style-name="ce402"/>
          <table:table-cell table:style-name="ce405"/>
          <table:table-cell table:style-name="ce408" table:number-columns-repeated="2"/>
          <table:table-cell table:style-name="ce412" office:value-type="string" calcext:value-type="string">
            <text:p><text:s/></text:p>
          </table:table-cell>
          <table:table-cell table:style-name="ce408" table:number-columns-repeated="2"/>
          <table:table-cell table:number-columns-repeated="2" table:style-name="ce412" office:value-type="string" calcext:value-type="string">
            <text:p><text:s/></text:p>
          </table:table-cell>
          <table:table-cell table:style-name="ce440"/>
          <table:table-cell table:number-columns-repeated="1014"/>
        </table:table-row>
        <table:table-row table:style-name="ro27">
          <table:table-cell table:style-name="ce402"/>
          <table:table-cell table:style-name="ce257" office:value-type="string" calcext:value-type="string">
            <text:p>T O T A L E S</text:p>
          </table:table-cell>
          <table:table-cell table:style-name="ce267" table:formula="of:=SUM([.C9:.C26])" office:value-type="float" office:value="1924133.125478" calcext:value-type="float">
            <text:p>1.924.133,13</text:p>
          </table:table-cell>
          <table:table-cell table:style-name="ce267" table:formula="of:=SUM([.D9:.D26])" office:value-type="float" office:value="206254.690206" calcext:value-type="float">
            <text:p>206.254,69</text:p>
          </table:table-cell>
          <table:table-cell table:style-name="ce274" table:formula="of:=SUM([.E9:.E26])" office:value-type="float" office:value="2130387.815684" calcext:value-type="float">
            <text:p>2.130.387,82</text:p>
          </table:table-cell>
          <table:table-cell table:style-name="ce267" table:formula="of:=SUM([.F9:.F26])" office:value-type="float" office:value="952753.103827" calcext:value-type="float">
            <text:p>952.753,10</text:p>
          </table:table-cell>
          <table:table-cell table:style-name="ce267" table:formula="of:=SUM([.G9:.G26])" office:value-type="float" office:value="1346334.9381405" calcext:value-type="float">
            <text:p>1.346.334,94</text:p>
          </table:table-cell>
          <table:table-cell table:style-name="ce274" table:formula="of:=SUM([.H9:.H26])" office:value-type="float" office:value="2299088.0419675" calcext:value-type="float">
            <text:p>2.299.088,04</text:p>
          </table:table-cell>
          <table:table-cell table:style-name="ce278" table:formula="of:=SUM([.I9:.I26])" office:value-type="float" office:value="4429475.8576515" calcext:value-type="float">
            <text:p>4.429.475,86</text:p>
          </table:table-cell>
          <table:table-cell table:style-name="ce440"/>
          <table:table-cell table:number-columns-repeated="1014"/>
        </table:table-row>
        <table:table-row table:style-name="ro27">
          <table:table-cell table:style-name="ce403"/>
          <table:table-cell table:style-name="ce406"/>
          <table:table-cell table:style-name="ce409" table:number-columns-repeated="2"/>
          <table:table-cell table:style-name="ce406"/>
          <table:table-cell table:style-name="ce409" table:number-columns-repeated="3"/>
          <table:table-cell table:style-name="ce409" office:value-type="string" calcext:value-type="string">
            <text:p><text:s/></text:p>
          </table:table-cell>
          <table:table-cell table:style-name="ce441"/>
          <table:table-cell table:number-columns-repeated="1014"/>
        </table:table-row>
        <table:table-row table:style-name="ro27" table:number-rows-repeated="104854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Resumen Total" table:style-name="ta4">
        <table:table-column table:style-name="co21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0" table:number-columns-repeated="4" table:default-cell-style-name="Default"/>
        <table:table-column table:style-name="co26" table:default-cell-style-name="Default"/>
        <table:table-column table:style-name="co21" table:number-columns-repeated="244" table:default-cell-style-name="Default"/>
        <table:table-row table:style-name="ro26">
          <table:table-cell table:style-name="ce244"/>
          <table:table-cell table:style-name="ce249" office:value-type="string" calcext:value-type="string">
            <text:p>RETRIBUCIONES PERSONAL AYUNTAMIENTO S. JAVIER <text:s/>2018</text:p>
          </table:table-cell>
          <table:table-cell table:style-name="ce244" table:number-columns-repeated="3"/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 table:number-columns-repeated="2"/>
          <table:table-cell table:number-columns-repeated="242"/>
        </table:table-row>
        <table:table-row table:style-name="ro27" table:number-rows-repeated="4">
          <table:table-cell table:style-name="ce244" table:number-columns-repeated="5"/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 table:number-columns-repeated="2"/>
          <table:table-cell table:number-columns-repeated="242"/>
        </table:table-row>
        <table:table-row table:style-name="ro29">
          <table:table-cell table:style-name="ce244" table:number-columns-repeated="5"/>
          <table:table-cell table:style-name="ce428" office:value-type="string" calcext:value-type="string">
            <text:p><text:s text:c="7"/>R E S U M E N</text:p>
          </table:table-cell>
          <table:table-cell table:style-name="ce259"/>
          <table:table-cell table:style-name="ce244"/>
          <table:table-cell table:style-name="ce259" table:number-columns-repeated="4"/>
          <table:table-cell table:style-name="ce244" table:number-columns-repeated="2"/>
          <table:table-cell table:number-columns-repeated="242"/>
        </table:table-row>
        <table:table-row table:style-name="ro27" table:number-rows-repeated="2">
          <table:table-cell table:style-name="ce244" table:number-columns-repeated="5"/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 table:number-columns-repeated="2"/>
          <table:table-cell table:number-columns-repeated="242"/>
        </table:table-row>
        <table:table-row table:style-name="ro28">
          <table:table-cell table:style-name="ce283"/>
          <table:table-cell table:style-name="ce245"/>
          <table:table-cell table:style-name="ce250" office:value-type="string" calcext:value-type="string">
            <text:p><text:s text:c="26"/>DENOMINACION</text:p>
          </table:table-cell>
          <table:table-cell table:style-name="ce420" table:number-columns-repeated="2"/>
          <table:table-cell table:style-name="ce260" office:value-type="string" calcext:value-type="string">
            <text:p>Sueldo</text:p>
          </table:table-cell>
          <table:table-cell table:style-name="ce260" office:value-type="string" calcext:value-type="string">
            <text:p>Trienios</text:p>
          </table:table-cell>
          <table:table-cell table:style-name="ce270" office:value-type="string" calcext:value-type="string">
            <text:p>T. BASICAS</text:p>
          </table:table-cell>
          <table:table-cell table:style-name="ce260" office:value-type="string" calcext:value-type="string">
            <text:p>C.Destino</text:p>
          </table:table-cell>
          <table:table-cell table:style-name="ce260" office:value-type="string" calcext:value-type="string">
            <text:p>C.Específ.</text:p>
          </table:table-cell>
          <table:table-cell table:style-name="ce275" office:value-type="string" calcext:value-type="string">
            <text:p>T. COMPL.</text:p>
          </table:table-cell>
          <table:table-cell table:style-name="ce277" office:value-type="string" calcext:value-type="string">
            <text:p>TOTAL</text:p>
          </table:table-cell>
          <table:table-cell table:style-name="ce279"/>
          <table:table-cell table:style-name="ce283"/>
          <table:table-cell table:number-columns-repeated="242"/>
        </table:table-row>
        <table:table-row table:style-name="ro27">
          <table:table-cell table:style-name="ce244"/>
          <table:table-cell table:style-name="ce413"/>
          <table:table-cell table:style-name="ce416"/>
          <table:table-cell table:style-name="ce421" table:number-columns-repeated="2"/>
          <table:table-cell table:style-name="ce429" table:number-columns-repeated="2"/>
          <table:table-cell table:style-name="ce433"/>
          <table:table-cell table:style-name="ce429" table:number-columns-repeated="2"/>
          <table:table-cell table:style-name="ce434" table:number-columns-repeated="2"/>
          <table:table-cell table:style-name="ce435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253" office:value-type="string" calcext:value-type="string">
            <text:p>RETRIBUCIONES FUNCIONARIOS CARRERA</text:p>
          </table:table-cell>
          <table:table-cell table:style-name="ce422"/>
          <table:table-cell table:style-name="ce425"/>
          <table:table-cell table:style-name="ce262" table:formula="of:=[$'Resumen Func.'.C49]" office:value-type="float" office:value="2585581.1758" calcext:value-type="float">
            <text:p>2.585.581,18</text:p>
          </table:table-cell>
          <table:table-cell table:style-name="ce262" table:formula="of:=[$'Resumen Func.'.D49]" office:value-type="float" office:value="518200.89906" calcext:value-type="float">
            <text:p>518.200,90</text:p>
          </table:table-cell>
          <table:table-cell table:style-name="ce272" table:formula="of:=SUM([.F11:.G11])" office:value-type="float" office:value="3103782.07486" calcext:value-type="float">
            <text:p>3.103.782,07</text:p>
          </table:table-cell>
          <table:table-cell table:style-name="ce262" table:formula="of:=[$'Resumen Func.'.F49]" office:value-type="float" office:value="1542844.49438" calcext:value-type="float">
            <text:p>1.542.844,49</text:p>
          </table:table-cell>
          <table:table-cell table:style-name="ce262" table:formula="of:=[$'Resumen Func.'.G49]" office:value-type="float" office:value="3127821.89695" calcext:value-type="float">
            <text:p>3.127.821,90</text:p>
          </table:table-cell>
          <table:table-cell table:style-name="ce272" table:formula="of:=SUM([.I11:.J11])" office:value-type="float" office:value="4670666.39133" calcext:value-type="float">
            <text:p>4.670.666,39</text:p>
          </table:table-cell>
          <table:table-cell table:style-name="ce272" table:formula="of:=SUM([.K11];[.H11])" office:value-type="float" office:value="7774448.46619" calcext:value-type="float">
            <text:p>7.774.448,47</text:p>
          </table:table-cell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417" table:number-columns-repeated="3"/>
          <table:table-cell table:style-name="ce430" table:number-columns-repeated="7"/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254" office:value-type="string" calcext:value-type="string">
            <text:p>RETRIBUCIONES PERSONAL EVENTUAL</text:p>
          </table:table-cell>
          <table:table-cell table:style-name="ce423"/>
          <table:table-cell table:style-name="ce426"/>
          <table:table-cell table:style-name="ce263" table:formula="of:=[$'Anexo €'.G598]" office:value-type="float" office:value="8718.16" calcext:value-type="float">
            <text:p>8.718,16</text:p>
          </table:table-cell>
          <table:table-cell table:style-name="ce263" table:formula="of:=[$'Anexo €'.H598]" office:value-type="float" office:value="0" calcext:value-type="float">
            <text:p>0,00</text:p>
          </table:table-cell>
          <table:table-cell table:style-name="ce272" table:formula="of:=SUM([.F13:.G13])" office:value-type="float" office:value="8718.16" calcext:value-type="float">
            <text:p>8.718,16</text:p>
          </table:table-cell>
          <table:table-cell table:style-name="ce263" table:formula="of:=[$'Anexo €'.J598]+[$'Anexo €'.L598]" office:value-type="float" office:value="4769.94" calcext:value-type="float">
            <text:p>4.769,94</text:p>
          </table:table-cell>
          <table:table-cell table:style-name="ce263" table:formula="of:=[$'Anexo €'.K598]" office:value-type="float" office:value="11511.88" calcext:value-type="float">
            <text:p>11.511,88</text:p>
          </table:table-cell>
          <table:table-cell table:style-name="ce272" table:formula="of:=SUM([.I13:.J13])" office:value-type="float" office:value="16281.82" calcext:value-type="float">
            <text:p>16.281,82</text:p>
          </table:table-cell>
          <table:table-cell table:style-name="ce272" table:formula="of:=SUM([.K13];[.H13])" office:value-type="float" office:value="24999.98" calcext:value-type="float">
            <text:p>24.999,98</text:p>
          </table:table-cell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417" table:number-columns-repeated="3"/>
          <table:table-cell table:style-name="ce430" table:number-columns-repeated="7"/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254" office:value-type="string" calcext:value-type="string">
            <text:p>RETRIBUCIONES PERSONAL LABORAL </text:p>
          </table:table-cell>
          <table:table-cell table:style-name="ce423"/>
          <table:table-cell table:style-name="ce426"/>
          <table:table-cell table:style-name="ce263" table:formula="of:=[$'Resumen Lab'.C28]" office:value-type="float" office:value="1924133.125478" calcext:value-type="float">
            <text:p>1.924.133,13</text:p>
          </table:table-cell>
          <table:table-cell table:style-name="ce263" table:formula="of:=[$'Resumen Lab'.D28]" office:value-type="float" office:value="206254.690206" calcext:value-type="float">
            <text:p>206.254,69</text:p>
          </table:table-cell>
          <table:table-cell table:style-name="ce272" table:formula="of:=SUM([.F15:.G15])" office:value-type="float" office:value="2130387.815684" calcext:value-type="float">
            <text:p>2.130.387,82</text:p>
          </table:table-cell>
          <table:table-cell table:style-name="ce263" table:formula="of:=[$'Resumen Lab'.F28]" office:value-type="float" office:value="952753.103827" calcext:value-type="float">
            <text:p>952.753,10</text:p>
          </table:table-cell>
          <table:table-cell table:style-name="ce263" table:formula="of:=[$'Resumen Lab'.G28]" office:value-type="float" office:value="1346334.9381405" calcext:value-type="float">
            <text:p>1.346.334,94</text:p>
          </table:table-cell>
          <table:table-cell table:style-name="ce272" table:formula="of:=SUM([.I15:.J15])" office:value-type="float" office:value="2299088.0419675" calcext:value-type="float">
            <text:p>2.299.088,04</text:p>
          </table:table-cell>
          <table:table-cell table:style-name="ce272" table:formula="of:=SUM([.K15];[.H15])" office:value-type="float" office:value="4429475.8576515" calcext:value-type="float">
            <text:p>4.429.475,86</text:p>
          </table:table-cell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418" table:number-columns-repeated="3"/>
          <table:table-cell table:style-name="ce431" table:number-columns-repeated="2"/>
          <table:table-cell table:style-name="ce430" office:value-type="string" calcext:value-type="string">
            <text:p><text:s/></text:p>
          </table:table-cell>
          <table:table-cell table:style-name="ce431" table:number-columns-repeated="2"/>
          <table:table-cell table:number-columns-repeated="2" table:style-name="ce430" office:value-type="string" calcext:value-type="string">
            <text:p><text:s/></text:p>
          </table:table-cell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4"/>
          <table:table-cell table:style-name="ce257" office:value-type="string" calcext:value-type="string">
            <text:p>T O T A L E S</text:p>
          </table:table-cell>
          <table:table-cell table:style-name="ce424"/>
          <table:table-cell table:style-name="ce427"/>
          <table:table-cell table:style-name="ce267" table:formula="of:=SUM([.F11:.F16])" office:value-type="float" office:value="4518432.461278" calcext:value-type="float">
            <text:p>4.518.432,46</text:p>
          </table:table-cell>
          <table:table-cell table:style-name="ce267" table:formula="of:=SUM([.G11:.G16])" office:value-type="float" office:value="724455.589266" calcext:value-type="float">
            <text:p>724.455,59</text:p>
          </table:table-cell>
          <table:table-cell table:style-name="ce274" table:formula="of:=SUM([.H11:.H16])" office:value-type="float" office:value="5242888.050544" calcext:value-type="float">
            <text:p>5.242.888,05</text:p>
          </table:table-cell>
          <table:table-cell table:style-name="ce267" table:formula="of:=SUM([.I11:.I16])" office:value-type="float" office:value="2500367.538207" calcext:value-type="float">
            <text:p>2.500.367,54</text:p>
          </table:table-cell>
          <table:table-cell table:style-name="ce267" table:formula="of:=SUM([.J11:.J16])" office:value-type="float" office:value="4485668.7150905" calcext:value-type="float">
            <text:p>4.485.668,72</text:p>
          </table:table-cell>
          <table:table-cell table:style-name="ce274" table:formula="of:=SUM([.K11:.K16])" office:value-type="float" office:value="6986036.2532975" calcext:value-type="float">
            <text:p>6.986.036,25</text:p>
          </table:table-cell>
          <table:table-cell table:style-name="ce278" table:formula="of:=SUM([.L11:.L16])" office:value-type="float" office:value="12228924.3038415" calcext:value-type="float">
            <text:p>12.228.924,30</text:p>
          </table:table-cell>
          <table:table-cell table:style-name="ce436"/>
          <table:table-cell table:style-name="ce244"/>
          <table:table-cell table:number-columns-repeated="242"/>
        </table:table-row>
        <table:table-row table:style-name="ro27">
          <table:table-cell table:style-name="ce244"/>
          <table:table-cell table:style-name="ce415"/>
          <table:table-cell table:style-name="ce419" table:number-columns-repeated="3"/>
          <table:table-cell table:style-name="ce432" table:number-columns-repeated="2"/>
          <table:table-cell table:style-name="ce419"/>
          <table:table-cell table:style-name="ce432" table:number-columns-repeated="3"/>
          <table:table-cell table:style-name="ce432" office:value-type="string" calcext:value-type="string">
            <text:p><text:s/></text:p>
          </table:table-cell>
          <table:table-cell table:style-name="ce437"/>
          <table:table-cell table:style-name="ce244"/>
          <table:table-cell table:number-columns-repeated="242"/>
        </table:table-row>
        <table:table-row table:style-name="ro27" table:number-rows-repeated="5">
          <table:table-cell table:style-name="ce244" table:number-columns-repeated="5"/>
          <table:table-cell table:style-name="ce259" table:number-columns-repeated="2"/>
          <table:table-cell table:style-name="ce244"/>
          <table:table-cell table:style-name="ce259" table:number-columns-repeated="4"/>
          <table:table-cell table:style-name="ce244" table:number-columns-repeated="2"/>
          <table:table-cell table:number-columns-repeated="242"/>
        </table:table-row>
        <table:table-row table:style-name="ro27" table:number-rows-repeated="1048552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diferencia CD" table:style-name="ta5">
        <table:table-column table:style-name="co27" table:default-cell-style-name="ce330"/>
        <table:table-column table:style-name="co28" table:default-cell-style-name="ce335"/>
        <table:table-column table:style-name="co29" table:default-cell-style-name="ce336"/>
        <table:table-column table:style-name="co30" table:default-cell-style-name="ce335"/>
        <table:table-column table:style-name="co16" table:default-cell-style-name="ce336"/>
        <table:table-column table:style-name="co21" table:number-columns-repeated="251" table:default-cell-style-name="Default"/>
        <table:table-column table:style-name="co17" table:number-columns-repeated="768" table:default-cell-style-name="Default"/>
        <table:table-row table:style-name="ro30">
          <table:table-cell table:style-name="ce326" office:value-type="float" office:value="30" calcext:value-type="float">
            <text:p>30</text:p>
          </table:table-cell>
          <table:table-cell table:style-name="ce331" office:value-type="float" office:value="1008" calcext:value-type="float">
            <text:p>1.008,00</text:p>
          </table:table-cell>
          <table:table-cell table:style-name="ce326" office:value-type="float" office:value="26" calcext:value-type="float">
            <text:p>26</text:p>
          </table:table-cell>
          <table:table-cell table:style-name="ce331" office:value-type="float" office:value="726.5" calcext:value-type="float">
            <text:p>726,50</text:p>
          </table:table-cell>
          <table:table-cell table:style-name="ce326" table:formula="of:=([.B1]-[.D1])*14" office:value-type="float" office:value="3941" calcext:value-type="float">
            <text:p>3941</text:p>
          </table:table-cell>
          <table:table-cell table:number-columns-repeated="1019"/>
        </table:table-row>
        <table:table-row table:style-name="ro30">
          <table:table-cell table:style-name="ce327" office:value-type="float" office:value="29" calcext:value-type="float">
            <text:p>29</text:p>
          </table:table-cell>
          <table:table-cell table:style-name="ce332" office:value-type="float" office:value="904.13" calcext:value-type="float">
            <text:p>904,13</text:p>
          </table:table-cell>
          <table:table-cell table:style-name="ce327" office:value-type="float" office:value="26" calcext:value-type="float">
            <text:p>26</text:p>
          </table:table-cell>
          <table:table-cell table:style-name="ce332" office:value-type="float" office:value="726.5" calcext:value-type="float">
            <text:p>726,50</text:p>
          </table:table-cell>
          <table:table-cell table:style-name="ce327" table:formula="of:=([.B2]-[.D2])*14" office:value-type="float" office:value="2486.82" calcext:value-type="float">
            <text:p>2486,82</text:p>
          </table:table-cell>
          <table:table-cell table:style-name="ce337" table:number-columns-repeated="1019"/>
        </table:table-row>
        <table:table-row table:style-name="ro30">
          <table:table-cell table:style-name="ce326" office:value-type="float" office:value="29" calcext:value-type="float">
            <text:p>29</text:p>
          </table:table-cell>
          <table:table-cell table:style-name="ce331" office:value-type="float" office:value="904.13" calcext:value-type="float">
            <text:p>904,13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530.49" calcext:value-type="float">
            <text:p>530,49</text:p>
          </table:table-cell>
          <table:table-cell table:style-name="ce326" table:formula="of:=([.B3]-[.D3])*14" office:value-type="float" office:value="5230.96" calcext:value-type="float">
            <text:p>5230,96</text:p>
          </table:table-cell>
          <table:table-cell table:style-name="ce338" table:number-columns-repeated="1019"/>
        </table:table-row>
        <table:table-row table:style-name="ro30">
          <table:table-cell table:style-name="ce327" office:value-type="float" office:value="28" calcext:value-type="float">
            <text:p>28</text:p>
          </table:table-cell>
          <table:table-cell table:style-name="ce332" office:value-type="float" office:value="866.12" calcext:value-type="float">
            <text:p>866,12</text:p>
          </table:table-cell>
          <table:table-cell table:style-name="ce327" office:value-type="float" office:value="26" calcext:value-type="float">
            <text:p>26</text:p>
          </table:table-cell>
          <table:table-cell table:style-name="ce332" office:value-type="float" office:value="726.5" calcext:value-type="float">
            <text:p>726,50</text:p>
          </table:table-cell>
          <table:table-cell table:style-name="ce327" table:formula="of:=([.B4]-[.D4])*14" office:value-type="float" office:value="1954.68" calcext:value-type="float">
            <text:p>1954,68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28" calcext:value-type="float">
            <text:p>28</text:p>
          </table:table-cell>
          <table:table-cell table:style-name="ce333" office:value-type="float" office:value="866.12" calcext:value-type="float">
            <text:p>866,12</text:p>
          </table:table-cell>
          <table:table-cell table:style-name="ce328" office:value-type="float" office:value="22" calcext:value-type="float">
            <text:p>22</text:p>
          </table:table-cell>
          <table:table-cell table:style-name="ce333" office:value-type="float" office:value="530.49" calcext:value-type="float">
            <text:p>530,49</text:p>
          </table:table-cell>
          <table:table-cell table:style-name="ce328" table:formula="of:=([.B5]-[.D5])*14" office:value-type="float" office:value="4698.82" calcext:value-type="float">
            <text:p>4698,82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27" calcext:value-type="float">
            <text:p>27</text:p>
          </table:table-cell>
          <table:table-cell table:style-name="ce332" office:value-type="float" office:value="828.09" calcext:value-type="float">
            <text:p>828,09</text:p>
          </table:table-cell>
          <table:table-cell table:style-name="ce327" office:value-type="float" office:value="26" calcext:value-type="float">
            <text:p>26</text:p>
          </table:table-cell>
          <table:table-cell table:style-name="ce332" office:value-type="float" office:value="726.5" calcext:value-type="float">
            <text:p>726,50</text:p>
          </table:table-cell>
          <table:table-cell table:style-name="ce327" table:formula="of:=([.B6]-[.D6])*14" office:value-type="float" office:value="1422.26" calcext:value-type="float">
            <text:p>1422,26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27" calcext:value-type="float">
            <text:p>27</text:p>
          </table:table-cell>
          <table:table-cell table:style-name="ce333" office:value-type="float" office:value="828.09" calcext:value-type="float">
            <text:p>828,09</text:p>
          </table:table-cell>
          <table:table-cell table:style-name="ce328" office:value-type="float" office:value="22" calcext:value-type="float">
            <text:p>22</text:p>
          </table:table-cell>
          <table:table-cell table:style-name="ce333" office:value-type="float" office:value="530.49" calcext:value-type="float">
            <text:p>530,49</text:p>
          </table:table-cell>
          <table:table-cell table:style-name="ce328" table:formula="of:=([.B7]-[.D7])*14" office:value-type="float" office:value="4166.4" calcext:value-type="float">
            <text:p>4166,4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26" calcext:value-type="float">
            <text:p>26</text:p>
          </table:table-cell>
          <table:table-cell table:style-name="ce334" office:value-type="float" office:value="726.5" calcext:value-type="float">
            <text:p>726,50</text:p>
          </table:table-cell>
          <table:table-cell table:style-name="ce329" office:value-type="float" office:value="22" calcext:value-type="float">
            <text:p>22</text:p>
          </table:table-cell>
          <table:table-cell table:style-name="ce334" office:value-type="float" office:value="530.49" calcext:value-type="float">
            <text:p>530,49</text:p>
          </table:table-cell>
          <table:table-cell table:style-name="ce329" table:formula="of:=([.B8]-[.D8])*14" office:value-type="float" office:value="2744.14" calcext:value-type="float">
            <text:p>2744,14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25" calcext:value-type="float">
            <text:p>25</text:p>
          </table:table-cell>
          <table:table-cell table:style-name="ce331" office:value-type="float" office:value="644.57" calcext:value-type="float">
            <text:p>644,57</text:p>
          </table:table-cell>
          <table:table-cell table:style-name="ce326" office:value-type="float" office:value="24" calcext:value-type="float">
            <text:p>24</text:p>
          </table:table-cell>
          <table:table-cell table:style-name="ce331" office:value-type="float" office:value="606.53" calcext:value-type="float">
            <text:p>606,53</text:p>
          </table:table-cell>
          <table:table-cell table:style-name="ce326" table:formula="of:=([.B9]-[.D9])*14" office:value-type="float" office:value="532.560000000001" calcext:value-type="float">
            <text:p>532,560000000001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25" calcext:value-type="float">
            <text:p>25</text:p>
          </table:table-cell>
          <table:table-cell table:style-name="ce332" office:value-type="float" office:value="644.57" calcext:value-type="float">
            <text:p>644,57</text:p>
          </table:table-cell>
          <table:table-cell table:style-name="ce327" office:value-type="float" office:value="22" calcext:value-type="float">
            <text:p>22</text:p>
          </table:table-cell>
          <table:table-cell table:style-name="ce332" office:value-type="float" office:value="530.49" calcext:value-type="float">
            <text:p>530,49</text:p>
          </table:table-cell>
          <table:table-cell table:style-name="ce327" table:formula="of:=([.B10]-[.D10])*14" office:value-type="float" office:value="1597.12" calcext:value-type="float">
            <text:p>1597,12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24" calcext:value-type="float">
            <text:p>24</text:p>
          </table:table-cell>
          <table:table-cell table:style-name="ce331" office:value-type="float" office:value="606.53" calcext:value-type="float">
            <text:p>606,53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530.49" calcext:value-type="float">
            <text:p>530,49</text:p>
          </table:table-cell>
          <table:table-cell table:style-name="ce326" table:formula="of:=([.B11]-[.D11])*14" office:value-type="float" office:value="1064.56" calcext:value-type="float">
            <text:p>1064,56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24" calcext:value-type="float">
            <text:p>24</text:p>
          </table:table-cell>
          <table:table-cell table:style-name="ce334" office:value-type="float" office:value="606.53" calcext:value-type="float">
            <text:p>606,53</text:p>
          </table:table-cell>
          <table:table-cell table:style-name="ce329" office:value-type="float" office:value="18" calcext:value-type="float">
            <text:p>18</text:p>
          </table:table-cell>
          <table:table-cell table:style-name="ce334" office:value-type="float" office:value="410.79" calcext:value-type="float">
            <text:p>410,79</text:p>
          </table:table-cell>
          <table:table-cell table:style-name="ce329" table:formula="of:=([.B12]-[.D12])*14" office:value-type="float" office:value="2740.36" calcext:value-type="float">
            <text:p>2740,36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23" calcext:value-type="float">
            <text:p>23</text:p>
          </table:table-cell>
          <table:table-cell table:style-name="ce331" office:value-type="float" office:value="568.55" calcext:value-type="float">
            <text:p>568,55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530.49" calcext:value-type="float">
            <text:p>530,49</text:p>
          </table:table-cell>
          <table:table-cell table:style-name="ce326" table:formula="of:=([.B13]-[.D13])*14" office:value-type="float" office:value="532.839999999999" calcext:value-type="float">
            <text:p>532,839999999999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23" calcext:value-type="float">
            <text:p>23</text:p>
          </table:table-cell>
          <table:table-cell table:style-name="ce334" office:value-type="float" office:value="568.55" calcext:value-type="float">
            <text:p>568,55</text:p>
          </table:table-cell>
          <table:table-cell table:style-name="ce329" office:value-type="float" office:value="20" calcext:value-type="float">
            <text:p>20</text:p>
          </table:table-cell>
          <table:table-cell table:style-name="ce334" office:value-type="float" office:value="457.52" calcext:value-type="float">
            <text:p>457,52</text:p>
          </table:table-cell>
          <table:table-cell table:style-name="ce329" table:formula="of:=([.B14]-[.D14])*14" office:value-type="float" office:value="1554.42" calcext:value-type="float">
            <text:p>1554,42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530.49" calcext:value-type="float">
            <text:p>530,49</text:p>
          </table:table-cell>
          <table:table-cell table:style-name="ce326" office:value-type="float" office:value="20" calcext:value-type="float">
            <text:p>20</text:p>
          </table:table-cell>
          <table:table-cell table:style-name="ce331" office:value-type="float" office:value="457.52" calcext:value-type="float">
            <text:p>457,52</text:p>
          </table:table-cell>
          <table:table-cell table:style-name="ce326" table:formula="of:=([.B15]-[.D15])*14" office:value-type="float" office:value="1021.58" calcext:value-type="float">
            <text:p>1021,58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22" calcext:value-type="float">
            <text:p>22</text:p>
          </table:table-cell>
          <table:table-cell table:style-name="ce334" office:value-type="float" office:value="530.49" calcext:value-type="float">
            <text:p>530,49</text:p>
          </table:table-cell>
          <table:table-cell table:style-name="ce327" office:value-type="float" office:value="19" calcext:value-type="float">
            <text:p>19</text:p>
          </table:table-cell>
          <table:table-cell table:style-name="ce334" office:value-type="float" office:value="434.16" calcext:value-type="float">
            <text:p>434,16</text:p>
          </table:table-cell>
          <table:table-cell table:style-name="ce327" table:formula="of:=([.B16]-[.D16])*14" office:value-type="float" office:value="1348.62" calcext:value-type="float">
            <text:p>1348,62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530.49" calcext:value-type="float">
            <text:p>530,49</text:p>
          </table:table-cell>
          <table:table-cell table:style-name="ce326" office:value-type="float" office:value="18" calcext:value-type="float">
            <text:p>18</text:p>
          </table:table-cell>
          <table:table-cell table:style-name="ce331" office:value-type="float" office:value="410.79" calcext:value-type="float">
            <text:p>410,79</text:p>
          </table:table-cell>
          <table:table-cell table:style-name="ce326" table:formula="of:=([.B17]-[.D17])*14" office:value-type="float" office:value="1675.8" calcext:value-type="float">
            <text:p>1675,8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21" calcext:value-type="float">
            <text:p>21</text:p>
          </table:table-cell>
          <table:table-cell table:style-name="ce334" office:value-type="float" office:value="492.54" calcext:value-type="float">
            <text:p>492,54</text:p>
          </table:table-cell>
          <table:table-cell table:style-name="ce329" office:value-type="float" office:value="20" calcext:value-type="float">
            <text:p>20</text:p>
          </table:table-cell>
          <table:table-cell table:style-name="ce334" office:value-type="float" office:value="457.52" calcext:value-type="float">
            <text:p>457,52</text:p>
          </table:table-cell>
          <table:table-cell table:style-name="ce329" table:formula="of:=([.B18]-[.D18])*14" office:value-type="float" office:value="490.280000000001" calcext:value-type="float">
            <text:p>490,280000000001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21" calcext:value-type="float">
            <text:p>21</text:p>
          </table:table-cell>
          <table:table-cell table:style-name="ce331" office:value-type="float" office:value="492.54" calcext:value-type="float">
            <text:p>492,54</text:p>
          </table:table-cell>
          <table:table-cell table:style-name="ce326" office:value-type="float" office:value="19" calcext:value-type="float">
            <text:p>19</text:p>
          </table:table-cell>
          <table:table-cell table:style-name="ce331" office:value-type="float" office:value="434.16" calcext:value-type="float">
            <text:p>434,16</text:p>
          </table:table-cell>
          <table:table-cell table:style-name="ce326" table:formula="of:=([.B19]-[.D19])*14" office:value-type="float" office:value="817.32" calcext:value-type="float">
            <text:p>817,32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21" calcext:value-type="float">
            <text:p>21</text:p>
          </table:table-cell>
          <table:table-cell table:style-name="ce334" office:value-type="float" office:value="492.54" calcext:value-type="float">
            <text:p>492,54</text:p>
          </table:table-cell>
          <table:table-cell table:style-name="ce327" office:value-type="float" office:value="18" calcext:value-type="float">
            <text:p>18</text:p>
          </table:table-cell>
          <table:table-cell table:style-name="ce332" office:value-type="float" office:value="410.79" calcext:value-type="float">
            <text:p>410,79</text:p>
          </table:table-cell>
          <table:table-cell table:style-name="ce327" table:formula="of:=([.B20]-[.D20])*14" office:value-type="float" office:value="1144.5" calcext:value-type="float">
            <text:p>1144,5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20" calcext:value-type="float">
            <text:p>20</text:p>
          </table:table-cell>
          <table:table-cell table:style-name="ce333" office:value-type="float" office:value="457.52" calcext:value-type="float">
            <text:p>457,52</text:p>
          </table:table-cell>
          <table:table-cell table:style-name="ce328" office:value-type="float" office:value="19" calcext:value-type="float">
            <text:p>19</text:p>
          </table:table-cell>
          <table:table-cell table:style-name="ce333" office:value-type="float" office:value="434.16" calcext:value-type="float">
            <text:p>434,16</text:p>
          </table:table-cell>
          <table:table-cell table:style-name="ce328" table:formula="of:=([.B21]-[.D21])*14" office:value-type="float" office:value="327.039999999999" calcext:value-type="float">
            <text:p>327,039999999999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20" calcext:value-type="float">
            <text:p>20</text:p>
          </table:table-cell>
          <table:table-cell table:style-name="ce334" office:value-type="float" office:value="457.52" calcext:value-type="float">
            <text:p>457,52</text:p>
          </table:table-cell>
          <table:table-cell table:style-name="ce329" office:value-type="float" office:value="18" calcext:value-type="float">
            <text:p>18</text:p>
          </table:table-cell>
          <table:table-cell table:style-name="ce334" office:value-type="float" office:value="410.79" calcext:value-type="float">
            <text:p>410,79</text:p>
          </table:table-cell>
          <table:table-cell table:style-name="ce329" table:formula="of:=([.B22]-[.D22])*14" office:value-type="float" office:value="654.22" calcext:value-type="float">
            <text:p>654,22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9" calcext:value-type="float">
            <text:p>19</text:p>
          </table:table-cell>
          <table:table-cell table:style-name="ce333" office:value-type="float" office:value="434.16" calcext:value-type="float">
            <text:p>434,16</text:p>
          </table:table-cell>
          <table:table-cell table:style-name="ce328" office:value-type="float" office:value="18" calcext:value-type="float">
            <text:p>18</text:p>
          </table:table-cell>
          <table:table-cell table:style-name="ce333" office:value-type="float" office:value="410.79" calcext:value-type="float">
            <text:p>410,79</text:p>
          </table:table-cell>
          <table:table-cell table:style-name="ce328" table:formula="of:=([.B23]-[.D23])*14" office:value-type="float" office:value="327.18" calcext:value-type="float">
            <text:p>327,18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19" calcext:value-type="float">
            <text:p>19</text:p>
          </table:table-cell>
          <table:table-cell table:style-name="ce334" office:value-type="float" office:value="434.16" calcext:value-type="float">
            <text:p>434,16</text:p>
          </table:table-cell>
          <table:table-cell table:style-name="ce327" office:value-type="float" office:value="16" calcext:value-type="float">
            <text:p>16</text:p>
          </table:table-cell>
          <table:table-cell table:style-name="ce334" office:value-type="float" office:value="364.11" calcext:value-type="float">
            <text:p>364,11</text:p>
          </table:table-cell>
          <table:table-cell table:style-name="ce327" table:formula="of:=([.B24]-[.D24])*14" office:value-type="float" office:value="980.7" calcext:value-type="float">
            <text:p>980,7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8" calcext:value-type="float">
            <text:p>18</text:p>
          </table:table-cell>
          <table:table-cell table:style-name="ce333" office:value-type="float" office:value="410.79" calcext:value-type="float">
            <text:p>410,79</text:p>
          </table:table-cell>
          <table:table-cell table:style-name="ce328" office:value-type="float" office:value="16" calcext:value-type="float">
            <text:p>16</text:p>
          </table:table-cell>
          <table:table-cell table:style-name="ce333" office:value-type="float" office:value="364.11" calcext:value-type="float">
            <text:p>364,11</text:p>
          </table:table-cell>
          <table:table-cell table:style-name="ce328" table:formula="of:=([.B25]-[.D25])*14" office:value-type="float" office:value="653.52" calcext:value-type="float">
            <text:p>653,52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8" calcext:value-type="float">
            <text:p>18</text:p>
          </table:table-cell>
          <table:table-cell table:style-name="ce334" office:value-type="float" office:value="410.79" calcext:value-type="float">
            <text:p>410,79</text:p>
          </table:table-cell>
          <table:table-cell table:style-name="ce329" office:value-type="float" office:value="15" calcext:value-type="float">
            <text:p>15</text:p>
          </table:table-cell>
          <table:table-cell table:style-name="ce334" office:value-type="float" office:value="340.71" calcext:value-type="float">
            <text:p>340,71</text:p>
          </table:table-cell>
          <table:table-cell table:style-name="ce329" table:formula="of:=([.B26]-[.D26])*14" office:value-type="float" office:value="981.120000000001" calcext:value-type="float">
            <text:p>981,120000000001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18" calcext:value-type="float">
            <text:p>18</text:p>
          </table:table-cell>
          <table:table-cell table:style-name="ce331" office:value-type="float" office:value="410.79" calcext:value-type="float">
            <text:p>410,79</text:p>
          </table:table-cell>
          <table:table-cell table:style-name="ce326" office:value-type="float" office:value="14" calcext:value-type="float">
            <text:p>14</text:p>
          </table:table-cell>
          <table:table-cell table:style-name="ce331" office:value-type="float" office:value="317.38" calcext:value-type="float">
            <text:p>317,38</text:p>
          </table:table-cell>
          <table:table-cell table:style-name="ce326" table:formula="of:=([.B27]-[.D27])*14" office:value-type="float" office:value="1307.74" calcext:value-type="float">
            <text:p>1307,74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7" calcext:value-type="float">
            <text:p>17</text:p>
          </table:table-cell>
          <table:table-cell table:style-name="ce334" office:value-type="float" office:value="387.43" calcext:value-type="float">
            <text:p>387,43</text:p>
          </table:table-cell>
          <table:table-cell table:style-name="ce329" office:value-type="float" office:value="16" calcext:value-type="float">
            <text:p>16</text:p>
          </table:table-cell>
          <table:table-cell table:style-name="ce334" office:value-type="float" office:value="364.11" calcext:value-type="float">
            <text:p>364,11</text:p>
          </table:table-cell>
          <table:table-cell table:style-name="ce329" table:formula="of:=([.B28]-[.D28])*14" office:value-type="float" office:value="326.48" calcext:value-type="float">
            <text:p>326,48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7" calcext:value-type="float">
            <text:p>17</text:p>
          </table:table-cell>
          <table:table-cell table:style-name="ce333" office:value-type="float" office:value="387.43" calcext:value-type="float">
            <text:p>387,43</text:p>
          </table:table-cell>
          <table:table-cell table:style-name="ce328" office:value-type="float" office:value="15" calcext:value-type="float">
            <text:p>15</text:p>
          </table:table-cell>
          <table:table-cell table:style-name="ce333" office:value-type="float" office:value="340.71" calcext:value-type="float">
            <text:p>340,71</text:p>
          </table:table-cell>
          <table:table-cell table:style-name="ce328" table:formula="of:=([.B29]-[.D29])*14" office:value-type="float" office:value="654.08" calcext:value-type="float">
            <text:p>654,08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17" calcext:value-type="float">
            <text:p>17</text:p>
          </table:table-cell>
          <table:table-cell table:style-name="ce334" office:value-type="float" office:value="387.43" calcext:value-type="float">
            <text:p>387,43</text:p>
          </table:table-cell>
          <table:table-cell table:style-name="ce327" office:value-type="float" office:value="13" calcext:value-type="float">
            <text:p>13</text:p>
          </table:table-cell>
          <table:table-cell table:style-name="ce334" office:value-type="float" office:value="293.98" calcext:value-type="float">
            <text:p>293,98</text:p>
          </table:table-cell>
          <table:table-cell table:style-name="ce327" table:formula="of:=([.B30]-[.D30])*14" office:value-type="float" office:value="1308.3" calcext:value-type="float">
            <text:p>1308,3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6" calcext:value-type="float">
            <text:p>16</text:p>
          </table:table-cell>
          <table:table-cell table:style-name="ce333" office:value-type="float" office:value="364.11" calcext:value-type="float">
            <text:p>364,11</text:p>
          </table:table-cell>
          <table:table-cell table:style-name="ce328" office:value-type="float" office:value="15" calcext:value-type="float">
            <text:p>15</text:p>
          </table:table-cell>
          <table:table-cell table:style-name="ce333" office:value-type="float" office:value="340.71" calcext:value-type="float">
            <text:p>340,71</text:p>
          </table:table-cell>
          <table:table-cell table:style-name="ce328" table:formula="of:=([.B31]-[.D31])*14" office:value-type="float" office:value="327.6" calcext:value-type="float">
            <text:p>327,6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6" calcext:value-type="float">
            <text:p>16</text:p>
          </table:table-cell>
          <table:table-cell table:style-name="ce334" office:value-type="float" office:value="364.11" calcext:value-type="float">
            <text:p>364,11</text:p>
          </table:table-cell>
          <table:table-cell table:style-name="ce329" office:value-type="float" office:value="14" calcext:value-type="float">
            <text:p>14</text:p>
          </table:table-cell>
          <table:table-cell table:style-name="ce334" office:value-type="float" office:value="317.38" calcext:value-type="float">
            <text:p>317,38</text:p>
          </table:table-cell>
          <table:table-cell table:style-name="ce329" table:formula="of:=([.B32]-[.D32])*14" office:value-type="float" office:value="654.22" calcext:value-type="float">
            <text:p>654,22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6" calcext:value-type="float">
            <text:p>16</text:p>
          </table:table-cell>
          <table:table-cell table:style-name="ce333" office:value-type="float" office:value="364.11" calcext:value-type="float">
            <text:p>364,11</text:p>
          </table:table-cell>
          <table:table-cell table:style-name="ce328" office:value-type="float" office:value="13" calcext:value-type="float">
            <text:p>13</text:p>
          </table:table-cell>
          <table:table-cell table:style-name="ce333" office:value-type="float" office:value="293.98" calcext:value-type="float">
            <text:p>293,98</text:p>
          </table:table-cell>
          <table:table-cell table:style-name="ce328" table:formula="of:=([.B33]-[.D33])*14" office:value-type="float" office:value="981.82" calcext:value-type="float">
            <text:p>981,82</text:p>
          </table:table-cell>
          <table:table-cell table:style-name="ce339" table:number-columns-repeated="1019"/>
        </table:table-row>
        <table:table-row table:style-name="ro30">
          <table:table-cell table:style-name="ce327" office:value-type="float" office:value="16" calcext:value-type="float">
            <text:p>16</text:p>
          </table:table-cell>
          <table:table-cell table:style-name="ce334" office:value-type="float" office:value="364.11" calcext:value-type="float">
            <text:p>364,11</text:p>
          </table:table-cell>
          <table:table-cell table:style-name="ce327" office:value-type="float" office:value="12" calcext:value-type="float">
            <text:p>12</text:p>
          </table:table-cell>
          <table:table-cell table:style-name="ce332" office:value-type="float" office:value="270.62" calcext:value-type="float">
            <text:p>270,62</text:p>
          </table:table-cell>
          <table:table-cell table:style-name="ce327" table:formula="of:=([.B34]-[.D34])*14" office:value-type="float" office:value="1308.86" calcext:value-type="float">
            <text:p>1308,86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5" calcext:value-type="float">
            <text:p>15</text:p>
          </table:table-cell>
          <table:table-cell table:style-name="ce333" office:value-type="float" office:value="340.71" calcext:value-type="float">
            <text:p>340,71</text:p>
          </table:table-cell>
          <table:table-cell table:style-name="ce328" office:value-type="float" office:value="13" calcext:value-type="float">
            <text:p>13</text:p>
          </table:table-cell>
          <table:table-cell table:style-name="ce333" office:value-type="float" office:value="293.98" calcext:value-type="float">
            <text:p>293,98</text:p>
          </table:table-cell>
          <table:table-cell table:style-name="ce328" table:formula="of:=([.B35]-[.D35])*14" office:value-type="float" office:value="654.22" calcext:value-type="float">
            <text:p>654,22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5" calcext:value-type="float">
            <text:p>15</text:p>
          </table:table-cell>
          <table:table-cell table:style-name="ce334" office:value-type="float" office:value="340.71" calcext:value-type="float">
            <text:p>340,71</text:p>
          </table:table-cell>
          <table:table-cell table:style-name="ce329" office:value-type="float" office:value="11" calcext:value-type="float">
            <text:p>11</text:p>
          </table:table-cell>
          <table:table-cell table:style-name="ce334" office:value-type="float" office:value="247.25" calcext:value-type="float">
            <text:p>247,25</text:p>
          </table:table-cell>
          <table:table-cell table:style-name="ce329" table:formula="of:=([.B36]-[.D36])*14" office:value-type="float" office:value="1308.44" calcext:value-type="float">
            <text:p>1308,44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4" calcext:value-type="float">
            <text:p>14</text:p>
          </table:table-cell>
          <table:table-cell table:style-name="ce333" office:value-type="float" office:value="317.38" calcext:value-type="float">
            <text:p>317,38</text:p>
          </table:table-cell>
          <table:table-cell table:style-name="ce328" office:value-type="float" office:value="13" calcext:value-type="float">
            <text:p>13</text:p>
          </table:table-cell>
          <table:table-cell table:style-name="ce333" office:value-type="float" office:value="293.98" calcext:value-type="float">
            <text:p>293,98</text:p>
          </table:table-cell>
          <table:table-cell table:style-name="ce328" table:formula="of:=([.B37]-[.D37])*14" office:value-type="float" office:value="327.6" calcext:value-type="float">
            <text:p>327,6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4" calcext:value-type="float">
            <text:p>14</text:p>
          </table:table-cell>
          <table:table-cell table:style-name="ce334" office:value-type="float" office:value="317.38" calcext:value-type="float">
            <text:p>317,38</text:p>
          </table:table-cell>
          <table:table-cell table:style-name="ce329" office:value-type="float" office:value="12" calcext:value-type="float">
            <text:p>12</text:p>
          </table:table-cell>
          <table:table-cell table:style-name="ce334" office:value-type="float" office:value="270.62" calcext:value-type="float">
            <text:p>270,62</text:p>
          </table:table-cell>
          <table:table-cell table:style-name="ce329" table:formula="of:=([.B38]-[.D38])*14" office:value-type="float" office:value="654.64" calcext:value-type="float">
            <text:p>654,64</text:p>
          </table:table-cell>
          <table:table-cell table:style-name="ce339" table:number-columns-repeated="1019"/>
        </table:table-row>
        <table:table-row table:style-name="ro30">
          <table:table-cell table:style-name="ce326" office:value-type="float" office:value="14" calcext:value-type="float">
            <text:p>14</text:p>
          </table:table-cell>
          <table:table-cell table:style-name="ce331" office:value-type="float" office:value="317.38" calcext:value-type="float">
            <text:p>317,38</text:p>
          </table:table-cell>
          <table:table-cell table:style-name="ce326" office:value-type="float" office:value="11" calcext:value-type="float">
            <text:p>11</text:p>
          </table:table-cell>
          <table:table-cell table:style-name="ce331" office:value-type="float" office:value="247.25" calcext:value-type="float">
            <text:p>247,25</text:p>
          </table:table-cell>
          <table:table-cell table:style-name="ce326" table:formula="of:=([.B39]-[.D39])*14" office:value-type="float" office:value="981.82" calcext:value-type="float">
            <text:p>981,82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3" calcext:value-type="float">
            <text:p>13</text:p>
          </table:table-cell>
          <table:table-cell table:style-name="ce334" office:value-type="float" office:value="293.98" calcext:value-type="float">
            <text:p>293,98</text:p>
          </table:table-cell>
          <table:table-cell table:style-name="ce329" office:value-type="float" office:value="12" calcext:value-type="float">
            <text:p>12</text:p>
          </table:table-cell>
          <table:table-cell table:style-name="ce332" office:value-type="float" office:value="270.62" calcext:value-type="float">
            <text:p>270,62</text:p>
          </table:table-cell>
          <table:table-cell table:style-name="ce329" table:formula="of:=([.B40]-[.D40])*14" office:value-type="float" office:value="327.04" calcext:value-type="float">
            <text:p>327,04</text:p>
          </table:table-cell>
          <table:table-cell table:style-name="ce339" table:number-columns-repeated="1019"/>
        </table:table-row>
        <table:table-row table:style-name="ro30">
          <table:table-cell table:style-name="ce328" office:value-type="float" office:value="13" calcext:value-type="float">
            <text:p>13</text:p>
          </table:table-cell>
          <table:table-cell table:style-name="ce333" office:value-type="float" office:value="293.98" calcext:value-type="float">
            <text:p>293,98</text:p>
          </table:table-cell>
          <table:table-cell table:style-name="ce328" office:value-type="float" office:value="11" calcext:value-type="float">
            <text:p>11</text:p>
          </table:table-cell>
          <table:table-cell table:style-name="ce333" office:value-type="float" office:value="247.25" calcext:value-type="float">
            <text:p>247,25</text:p>
          </table:table-cell>
          <table:table-cell table:style-name="ce328" table:formula="of:=([.B41]-[.D41])*14" office:value-type="float" office:value="654.22" calcext:value-type="float">
            <text:p>654,22</text:p>
          </table:table-cell>
          <table:table-cell table:style-name="ce339" table:number-columns-repeated="1019"/>
        </table:table-row>
        <table:table-row table:style-name="ro30">
          <table:table-cell table:style-name="ce329" office:value-type="float" office:value="12" calcext:value-type="float">
            <text:p>12</text:p>
          </table:table-cell>
          <table:table-cell table:style-name="ce334" office:value-type="float" office:value="270.62" calcext:value-type="float">
            <text:p>270,62</text:p>
          </table:table-cell>
          <table:table-cell table:style-name="ce329" office:value-type="float" office:value="11" calcext:value-type="float">
            <text:p>11</text:p>
          </table:table-cell>
          <table:table-cell table:style-name="ce334" office:value-type="float" office:value="247.25" calcext:value-type="float">
            <text:p>247,25</text:p>
          </table:table-cell>
          <table:table-cell table:style-name="ce329" table:formula="of:=([.B42]-[.D42])*14" office:value-type="float" office:value="327.18" calcext:value-type="float">
            <text:p>327,18</text:p>
          </table:table-cell>
          <table:table-cell table:style-name="ce339" table:number-columns-repeated="1019"/>
        </table:table-row>
        <table:table-row table:style-name="ro28" table:number-rows-repeated="104853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rienios" table:style-name="ta6">
        <table:table-column table:style-name="co2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21" table:number-columns-repeated="3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1" table:number-columns-repeated="4" table:default-cell-style-name="Default"/>
        <table:table-column table:style-name="co36" table:default-cell-style-name="Default"/>
        <table:table-column table:style-name="co21" table:number-columns-repeated="238" table:default-cell-style-name="Default"/>
        <table:table-row table:style-name="ro31">
          <table:table-cell table:style-name="ce340" office:value-type="string" calcext:value-type="string">
            <text:p>A1</text:p>
          </table:table-cell>
          <table:table-cell table:style-name="ce342" office:value-type="float" office:value="44.39" calcext:value-type="float">
            <text:p>44,39</text:p>
          </table:table-cell>
          <table:table-cell table:style-name="ce345" office:value-type="float" office:value="6" calcext:value-type="float">
            <text:p>6</text:p>
          </table:table-cell>
          <table:table-cell table:style-name="ce342" office:value-type="float" office:value="27.39" calcext:value-type="float">
            <text:p>27,39</text:p>
          </table:table-cell>
          <table:table-cell table:style-name="ce347" office:value-type="float" office:value="1" calcext:value-type="float">
            <text:p>1</text:p>
          </table:table-cell>
          <table:table-cell table:style-name="ce350"/>
          <table:table-cell table:style-name="ce353" table:formula="of:=(([.B1]*[.C1])+([.D1]*[.E1]))*[.F1]" office:value-type="float" office:value="0" calcext:value-type="float">
            <text:p>0</text:p>
          </table:table-cell>
          <table:table-cell table:style-name="ce356"/>
          <table:table-cell table:style-name="ce340" office:value-type="string" calcext:value-type="string">
            <text:p>A1</text:p>
          </table:table-cell>
          <table:table-cell table:style-name="ce342" office:value-type="float" office:value="44.39" calcext:value-type="float">
            <text:p>44,39</text:p>
          </table:table-cell>
          <table:table-cell table:style-name="ce345" office:value-type="float" office:value="6" calcext:value-type="float">
            <text:p>6</text:p>
          </table:table-cell>
          <table:table-cell table:style-name="ce342" office:value-type="float" office:value="27.39" calcext:value-type="float">
            <text:p>27,39</text:p>
          </table:table-cell>
          <table:table-cell table:style-name="ce347" office:value-type="float" office:value="1" calcext:value-type="float">
            <text:p>1</text:p>
          </table:table-cell>
          <table:table-cell table:style-name="ce350"/>
          <table:table-cell table:style-name="ce353" table:formula="of:=(([.J1]*[.K1])+([.L1]*[.M1]))*[.N1]" office:value-type="float" office:value="0" calcext:value-type="float">
            <text:p>0</text:p>
          </table:table-cell>
          <table:table-cell table:number-columns-repeated="2"/>
          <table:table-cell table:style-name="ce361" table:formula="of:=[.C1]+[.E1]+[.K1]+[.M1]" office:value-type="float" office:value="14" calcext:value-type="float">
            <text:p>14</text:p>
          </table:table-cell>
          <table:table-cell table:number-columns-repeated="238"/>
        </table:table-row>
        <table:table-row table:style-name="ro31">
          <table:table-cell table:style-name="ce341" office:value-type="string" calcext:value-type="string">
            <text:p>A2</text:p>
          </table:table-cell>
          <table:table-cell table:style-name="ce343" office:value-type="float" office:value="36.19" calcext:value-type="float">
            <text:p>36,19</text:p>
          </table:table-cell>
          <table:table-cell table:style-name="ce346" office:value-type="float" office:value="6" calcext:value-type="float">
            <text:p>6</text:p>
          </table:table-cell>
          <table:table-cell table:style-name="ce343" office:value-type="float" office:value="26.39" calcext:value-type="float">
            <text:p>26,39</text:p>
          </table:table-cell>
          <table:table-cell table:style-name="ce348" office:value-type="float" office:value="1" calcext:value-type="float">
            <text:p>1</text:p>
          </table:table-cell>
          <table:table-cell table:style-name="ce351"/>
          <table:table-cell table:style-name="ce354" table:formula="of:=(([.B2]*[.C2])+([.D2]*[.E2]))*[.F2]" office:value-type="float" office:value="0" calcext:value-type="float">
            <text:p>0</text:p>
          </table:table-cell>
          <table:table-cell table:style-name="ce356"/>
          <table:table-cell table:style-name="ce341" office:value-type="string" calcext:value-type="string">
            <text:p>A2</text:p>
          </table:table-cell>
          <table:table-cell table:style-name="ce343" office:value-type="float" office:value="36.19" calcext:value-type="float">
            <text:p>36,19</text:p>
          </table:table-cell>
          <table:table-cell table:style-name="ce346" office:value-type="float" office:value="6" calcext:value-type="float">
            <text:p>6</text:p>
          </table:table-cell>
          <table:table-cell table:style-name="ce343" office:value-type="float" office:value="26.39" calcext:value-type="float">
            <text:p>26,39</text:p>
          </table:table-cell>
          <table:table-cell table:style-name="ce348" office:value-type="float" office:value="1" calcext:value-type="float">
            <text:p>1</text:p>
          </table:table-cell>
          <table:table-cell table:style-name="ce351"/>
          <table:table-cell table:style-name="ce354" table:formula="of:=(([.J2]*[.K2])+([.L2]*[.M2]))*[.N2]" office:value-type="float" office:value="0" calcext:value-type="float">
            <text:p>0</text:p>
          </table:table-cell>
          <table:table-cell table:number-columns-repeated="2"/>
          <table:table-cell table:style-name="ce361" table:formula="of:=[.C2]+[.E2]+[.K2]+[.M2]" office:value-type="float" office:value="14" calcext:value-type="float">
            <text:p>14</text:p>
          </table:table-cell>
          <table:table-cell table:number-columns-repeated="238"/>
        </table:table-row>
        <table:table-row table:style-name="ro31">
          <table:table-cell table:style-name="ce340" office:value-type="string" calcext:value-type="string">
            <text:p>C1</text:p>
          </table:table-cell>
          <table:table-cell table:style-name="ce342" office:value-type="float" office:value="27.39" calcext:value-type="float">
            <text:p>27,39</text:p>
          </table:table-cell>
          <table:table-cell table:style-name="ce345" office:value-type="float" office:value="6" calcext:value-type="float">
            <text:p>6</text:p>
          </table:table-cell>
          <table:table-cell table:style-name="ce342" office:value-type="float" office:value="23.65" calcext:value-type="float">
            <text:p>23,65</text:p>
          </table:table-cell>
          <table:table-cell table:style-name="ce347" office:value-type="float" office:value="1" calcext:value-type="float">
            <text:p>1</text:p>
          </table:table-cell>
          <table:table-cell table:style-name="ce350" office:value-type="float" office:value="7" calcext:value-type="float">
            <text:p>7</text:p>
          </table:table-cell>
          <table:table-cell table:style-name="ce353" table:formula="of:=(([.B3]*[.C3])+([.D3]*[.E3]))*[.F3]" office:value-type="float" office:value="1315.93" calcext:value-type="float">
            <text:p>1315,93</text:p>
          </table:table-cell>
          <table:table-cell table:style-name="ce356"/>
          <table:table-cell table:style-name="ce340" office:value-type="string" calcext:value-type="string">
            <text:p>C1</text:p>
          </table:table-cell>
          <table:table-cell table:style-name="ce342" office:value-type="float" office:value="27.39" calcext:value-type="float">
            <text:p>27,39</text:p>
          </table:table-cell>
          <table:table-cell table:style-name="ce345" office:value-type="float" office:value="6" calcext:value-type="float">
            <text:p>6</text:p>
          </table:table-cell>
          <table:table-cell table:style-name="ce342" office:value-type="float" office:value="23.65" calcext:value-type="float">
            <text:p>23,65</text:p>
          </table:table-cell>
          <table:table-cell table:style-name="ce347" office:value-type="float" office:value="1" calcext:value-type="float">
            <text:p>1</text:p>
          </table:table-cell>
          <table:table-cell table:style-name="ce350" office:value-type="float" office:value="7" calcext:value-type="float">
            <text:p>7</text:p>
          </table:table-cell>
          <table:table-cell table:style-name="ce353" table:formula="of:=(([.J3]*[.K3])+([.L3]*[.M3]))*[.N3]" office:value-type="float" office:value="1315.93" calcext:value-type="float">
            <text:p>1315,93</text:p>
          </table:table-cell>
          <table:table-cell table:number-columns-repeated="2"/>
          <table:table-cell table:style-name="ce361" table:formula="of:=[.C3]+[.E3]+[.K3]+[.M3]" office:value-type="float" office:value="14" calcext:value-type="float">
            <text:p>14</text:p>
          </table:table-cell>
          <table:table-cell table:number-columns-repeated="238"/>
        </table:table-row>
        <table:table-row table:style-name="ro31">
          <table:table-cell table:style-name="ce341" office:value-type="string" calcext:value-type="string">
            <text:p>C2</text:p>
          </table:table-cell>
          <table:table-cell table:style-name="ce344" office:value-type="float" office:value="18.64" calcext:value-type="float">
            <text:p>18,64</text:p>
          </table:table-cell>
          <table:table-cell table:style-name="ce346" office:value-type="float" office:value="6" calcext:value-type="float">
            <text:p>6</text:p>
          </table:table-cell>
          <table:table-cell table:style-name="ce344" office:value-type="float" office:value="18.45" calcext:value-type="float">
            <text:p>18,45</text:p>
          </table:table-cell>
          <table:table-cell table:style-name="ce348" office:value-type="float" office:value="1" calcext:value-type="float">
            <text:p>1</text:p>
          </table:table-cell>
          <table:table-cell table:style-name="ce352"/>
          <table:table-cell table:style-name="ce354" table:formula="of:=(([.B4]*[.C4])+([.D4]*[.E4]))*[.F4]" office:value-type="float" office:value="0" calcext:value-type="float">
            <text:p>0</text:p>
          </table:table-cell>
          <table:table-cell table:style-name="ce356"/>
          <table:table-cell table:style-name="ce341" office:value-type="string" calcext:value-type="string">
            <text:p>C2</text:p>
          </table:table-cell>
          <table:table-cell table:style-name="ce344" office:value-type="float" office:value="18.64" calcext:value-type="float">
            <text:p>18,64</text:p>
          </table:table-cell>
          <table:table-cell table:style-name="ce346" office:value-type="float" office:value="6" calcext:value-type="float">
            <text:p>6</text:p>
          </table:table-cell>
          <table:table-cell table:style-name="ce344" office:value-type="float" office:value="18.45" calcext:value-type="float">
            <text:p>18,45</text:p>
          </table:table-cell>
          <table:table-cell table:style-name="ce348" office:value-type="float" office:value="1" calcext:value-type="float">
            <text:p>1</text:p>
          </table:table-cell>
          <table:table-cell table:style-name="ce352"/>
          <table:table-cell table:style-name="ce354" table:formula="of:=(([.J4]*[.K4])+([.L4]*[.M4]))*[.N4]" office:value-type="float" office:value="0" calcext:value-type="float">
            <text:p>0</text:p>
          </table:table-cell>
          <table:table-cell table:number-columns-repeated="2"/>
          <table:table-cell table:style-name="ce361" table:formula="of:=[.C4]+[.E4]+[.K4]+[.M4]" office:value-type="float" office:value="14" calcext:value-type="float">
            <text:p>14</text:p>
          </table:table-cell>
          <table:table-cell table:number-columns-repeated="238"/>
        </table:table-row>
        <table:table-row table:style-name="ro31">
          <table:table-cell table:style-name="ce340" office:value-type="string" calcext:value-type="string">
            <text:p>AP</text:p>
          </table:table-cell>
          <table:table-cell table:style-name="ce342" office:value-type="float" office:value="14.03" calcext:value-type="float">
            <text:p>14,03</text:p>
          </table:table-cell>
          <table:table-cell table:style-name="ce345" office:value-type="float" office:value="6" calcext:value-type="float">
            <text:p>6</text:p>
          </table:table-cell>
          <table:table-cell table:style-name="ce342" office:value-type="float" office:value="14.03" calcext:value-type="float">
            <text:p>14,03</text:p>
          </table:table-cell>
          <table:table-cell table:style-name="ce349" office:value-type="float" office:value="1" calcext:value-type="float">
            <text:p>1</text:p>
          </table:table-cell>
          <table:table-cell table:style-name="ce350"/>
          <table:table-cell table:style-name="ce353" table:formula="of:=(([.B5]*[.C5])+([.D5]*[.E5]))*[.F5]" office:value-type="float" office:value="0" calcext:value-type="float">
            <text:p>0</text:p>
          </table:table-cell>
          <table:table-cell table:style-name="ce356"/>
          <table:table-cell table:style-name="ce340" office:value-type="string" calcext:value-type="string">
            <text:p>AP</text:p>
          </table:table-cell>
          <table:table-cell table:style-name="ce342" office:value-type="float" office:value="14.03" calcext:value-type="float">
            <text:p>14,03</text:p>
          </table:table-cell>
          <table:table-cell table:style-name="ce345" office:value-type="float" office:value="6" calcext:value-type="float">
            <text:p>6</text:p>
          </table:table-cell>
          <table:table-cell table:style-name="ce342" office:value-type="float" office:value="14.03" calcext:value-type="float">
            <text:p>14,03</text:p>
          </table:table-cell>
          <table:table-cell table:style-name="ce349" office:value-type="float" office:value="1" calcext:value-type="float">
            <text:p>1</text:p>
          </table:table-cell>
          <table:table-cell table:style-name="ce350"/>
          <table:table-cell table:style-name="ce353" table:formula="of:=(([.J5]*[.K5])+([.L5]*[.M5]))*[.N5]" office:value-type="float" office:value="0" calcext:value-type="float">
            <text:p>0</text:p>
          </table:table-cell>
          <table:table-cell table:number-columns-repeated="2"/>
          <table:table-cell table:style-name="ce361" table:formula="of:=[.C5]+[.E5]+[.K5]+[.M5]" office:value-type="float" office:value="14" calcext:value-type="float">
            <text:p>14</text:p>
          </table:table-cell>
          <table:table-cell table:number-columns-repeated="238"/>
        </table:table-row>
        <table:table-row table:style-name="ro28">
          <table:table-cell table:number-columns-repeated="5"/>
          <table:table-cell table:style-name="ce336" office:value-type="string" calcext:value-type="string">
            <text:p>TOTAL</text:p>
          </table:table-cell>
          <table:table-cell table:style-name="ce355" table:formula="of:=SUM([.G1:.G5])" office:value-type="float" office:value="1315.93" calcext:value-type="float">
            <text:p>1.315,93</text:p>
          </table:table-cell>
          <table:table-cell table:style-name="ce356"/>
          <table:table-cell table:number-columns-repeated="5"/>
          <table:table-cell table:style-name="ce336" office:value-type="string" calcext:value-type="string">
            <text:p>TOTAL</text:p>
          </table:table-cell>
          <table:table-cell table:style-name="ce355" table:formula="of:=SUM([.O1:.O5])" office:value-type="float" office:value="1315.93" calcext:value-type="float">
            <text:p>1.315,93</text:p>
          </table:table-cell>
          <table:table-cell table:number-columns-repeated="241"/>
        </table:table-row>
        <table:table-row table:style-name="ro28">
          <table:table-cell table:number-columns-repeated="256"/>
        </table:table-row>
        <table:table-row table:style-name="ro28">
          <table:table-cell table:number-columns-repeated="2"/>
          <table:table-cell table:style-name="ce336"/>
          <table:table-cell table:number-columns-repeated="253"/>
        </table:table-row>
        <table:table-row table:style-name="ro28" table:number-rows-repeated="6">
          <table:table-cell table:number-columns-repeated="256"/>
        </table:table-row>
        <table:table-row table:style-name="ro32">
          <table:table-cell table:number-columns-repeated="7"/>
          <table:table-cell table:style-name="ce357" table:formula="of:=[.G6]+[.O6]" office:value-type="float" office:value="2631.86" calcext:value-type="float">
            <text:p>2.631,86</text:p>
          </table:table-cell>
          <table:table-cell table:number-columns-repeated="248"/>
        </table:table-row>
        <table:table-row table:style-name="ro28" table:number-rows-repeated="2">
          <table:table-cell table:number-columns-repeated="256"/>
        </table:table-row>
        <table:table-row table:style-name="ro28">
          <table:table-cell table:number-columns-repeated="22"/>
          <table:table-cell office:value-type="float" office:value="512.71" calcext:value-type="float">
            <text:p>512,71</text:p>
          </table:table-cell>
          <table:table-cell table:number-columns-repeated="233"/>
        </table:table-row>
        <table:table-row table:style-name="ro28">
          <table:table-cell table:number-columns-repeated="22"/>
          <table:table-cell office:value-type="float" office:value="32.47" calcext:value-type="float">
            <text:p>32,47</text:p>
          </table:table-cell>
          <table:table-cell table:number-columns-repeated="233"/>
        </table:table-row>
        <table:table-row table:style-name="ro28">
          <table:table-cell table:number-columns-repeated="13"/>
          <table:table-cell table:style-name="ce359" office:value-type="float" office:value="0.8949" calcext:value-type="float">
            <text:p>0,8949</text:p>
          </table:table-cell>
          <table:table-cell table:style-name="ce361" table:formula="of:=[.N20]*30" office:value-type="float" office:value="26.847" calcext:value-type="float">
            <text:p>26,847</text:p>
          </table:table-cell>
          <table:table-cell table:style-name="ce361" table:formula="of:=[.O20]*12" office:value-type="float" office:value="322.164" calcext:value-type="float">
            <text:p>322,164</text:p>
          </table:table-cell>
          <table:table-cell table:style-name="ce355" table:formula="of:=[.P20]+[.H15]" office:value-type="float" office:value="2954.024" calcext:value-type="float">
            <text:p>2.954,02</text:p>
          </table:table-cell>
          <table:table-cell table:number-columns-repeated="5"/>
          <table:table-cell office:value-type="float" office:value="315.72" calcext:value-type="float">
            <text:p>315,72</text:p>
          </table:table-cell>
          <table:table-cell table:number-columns-repeated="233"/>
        </table:table-row>
        <table:table-row table:style-name="ro28">
          <table:table-cell table:number-columns-repeated="22"/>
          <table:table-cell table:style-name="ce361" table:formula="of:=SUM([.W18:.W20])" office:value-type="float" office:value="860.9" calcext:value-type="float">
            <text:p>860,9</text:p>
          </table:table-cell>
          <table:table-cell table:number-columns-repeated="233"/>
        </table:table-row>
        <table:table-row table:style-name="ro28">
          <table:table-cell table:number-columns-repeated="13"/>
          <table:table-cell table:style-name="ce360" table:formula="of:=[.H15]*0.6667" office:value-type="float" office:value="1754.661062" calcext:value-type="float">
            <text:p>1754,66</text:p>
          </table:table-cell>
          <table:table-cell table:number-columns-repeated="242"/>
        </table:table-row>
        <table:table-row table:style-name="ro28">
          <table:table-cell table:number-columns-repeated="256"/>
        </table:table-row>
        <table:table-row table:style-name="ro28">
          <table:table-cell table:number-columns-repeated="13"/>
          <table:table-cell table:style-name="ce358"/>
          <table:table-cell table:number-columns-repeated="242"/>
        </table:table-row>
        <table:table-row table:style-name="ro28">
          <table:table-cell table:number-columns-repeated="7"/>
          <table:table-cell table:style-name="ce358"/>
          <table:table-cell table:number-columns-repeated="7"/>
          <table:table-cell table:style-name="ce361"/>
          <table:table-cell table:style-name="ce355"/>
          <table:table-cell table:number-columns-repeated="239"/>
        </table:table-row>
        <table:table-row table:style-name="ro28" table:number-rows-repeated="1048550">
          <table:table-cell table:number-columns-repeated="256"/>
        </table:table-row>
        <table:table-row table:style-name="ro28">
          <table:table-cell table:number-columns-repeated="256"/>
        </table:table-row>
      </table:table>
      <table:named-expressions/>
      <table:database-ranges>
        <table:database-range table:name="__Anonymous_Sheet_DB__4" table:target-range-address="'diferencia CD'.A1:'diferencia CD'.D4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 Black" svg:font-family="'Arial MT Black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4" loext:min-decimal-places="4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4P2" style:volatile="true">
      <number:text>-</number:text>
      <number:number number:decimal-places="0" loext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2P2" style:volatile="true">
      <number:text>-</number:text>
      <number:number number:decimal-places="0" loext:min-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6P0" style:volatile="true">
      <number:number number:decimal-places="5" loext:min-decimal-places="0" number:min-integer-digits="0" number:decimal-replacement=""/>
      <number:text> €</number:text>
    </number:number-style>
    <number:number-style style:name="N17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176P0"/>
    </number:number-style>
    <number:number-style style:name="N177">
      <number:number number:decimal-places="3" loext:min-decimal-places="3" number:min-integer-digits="1" number:grouping="true"/>
    </number:number-style>
    <number:date-style style:name="N17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9">
      <number:number number:decimal-places="1" loext:min-decimal-places="1" number:min-integer-digits="1"/>
    </number:number-style>
    <number:number-style style:name="N180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/>
      <style:text-properties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424242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0000" style:border-line-width-bottom="0.35mm 0.35mm 0.35mm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cc" style:border-line-width-bottom="0.35mm 0.35mm 0.35mm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0mm" fo:margin-right="0mm" style:first-page-number="continue" style:scale-to="7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17.99mm" fo:margin-right="17.9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9">00/00/0000</text:date>, <text:time style:data-style-name="N2" text:time-value="07:45:37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_20ac_" style:display-name="PageStyle_Anexo €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  <style:master-page style:name="PageStyle_5f_Resumen_20_Func." style:display-name="PageStyle_Resumen Func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en_20_Lab" style:display-name="PageStyle_Resumen La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Total" style:display-name="PageStyle_Resumen To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ferencia_20_CD" style:display-name="PageStyle_diferencia C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ienios" style:display-name="PageStyle_trieni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a</meta:initial-creator>
    <meta:creation-date>2000-01-27T22:53:42</meta:creation-date>
    <dc:date>2017-10-31T15:37:49.073000000</dc:date>
    <meta:print-date>2017-10-31T15:36:48.462000000</meta:print-date>
    <meta:editing-cycles>2048</meta:editing-cycles>
    <meta:editing-duration>P5DT15H20M55S</meta:editing-duration>
    <meta:generator>LibreOffice/5.4.0.3$Windows_X86_64 LibreOffice_project/7556cbc6811c9d992f4064ab9287069087d7f62c</meta:generator>
    <meta:document-statistic meta:table-count="6" meta:cell-count="9202" meta:object-count="0"/>
  </office:meta>
</office:document-meta>
</file>